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4pt" style:font-size-asian="4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left" style:position="5.0208in"/>
        </style:tab-stops>
      </style:paragraph-properties>
    </style:style>
    <style:style style:name="P84" style:parent-style-name="Normal" style:family="paragraph">
      <style:paragraph-properties>
        <style:tab-stops>
          <style:tab-stop style:type="left" style:position="5.0208in"/>
        </style:tab-stops>
      </style:paragraph-properties>
    </style:style>
    <style:style style:name="P85" style:parent-style-name="Normal" style:family="paragraph">
      <style:paragraph-properties>
        <style:tab-stops>
          <style:tab-stop style:type="left" style:position="5.0208in"/>
        </style:tab-stops>
      </style:paragraph-properties>
    </style:style>
    <style:style style:name="P86"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text:span text:style-name="T14">ĮSAKYMAS</text:span></text:p>
      <text:p text:style-name="P15"><text:span text:style-name="T16">DĖL VALSTYBINĖS MAISTO IR VETERINARIJOS TARNYBOS DIREKTORIAUS 2008 M. RUGSĖJO 24 D. ĮSAKYMO NR. B1-478<text:s/></text:span><text:span text:style-name="T17">„DĖL IMPORTUOJAMO NEGYVŪNINIO MAISTO VALSTYBINĖS MAISTO KONTROLĖS TVARKOS APRAŠO PATVIRTINIMO“</text:span><text:span text:style-name="T18"><text:s/>PAKEITIMO</text:span></text:p>
      <text:p text:style-name="P19"/>
      <text:p text:style-name="P20">2024 m. kovo 22 d. Nr.<text:s/>B1-387</text:p>
      <text:p text:style-name="P21"><text:span text:style-name="T22">Vilnius</text:span></text:p>
      <text:p text:style-name="P23"/>
      <text:p text:style-name="P24"><text:span text:style-name="T25">P a k e i č i u Importuojamo negyvūninio maisto valstybinės maisto kontrolės tvarkos aprašą, patvirtintą Valstybinės maisto ir veterinarijos tarnybos direktoriaus 2008 m. rugsėjo 24 d. įsakymu Nr. B1-478 „Dėl Importuojamo negyvūninio maisto valstybinės maisto kontrolės tvarkos aprašo patvirtinimo“:<text:s/></text:span></text:p>
      <text:p text:style-name="P26"><text:span text:style-name="T27">1</text:span><text:span text:style-name="T28">. Pakeičiu 10 punktą ir jį išdėstau taip:<text:s/></text:span></text:p>
      <text:p text:style-name="P29"><text:span text:style-name="T30">„</text:span><text:span text:style-name="T31">10</text:span><text:span text:style-name="T32">. Jeigu siuntos iš trečiųjų šalių į Lietuvos Respubliką importuojamos per geležinkelio ar jūrų uosto PVP, atsakingas asmuo, prieš pateikdamas maisto kontrolei siuntą, kuriai netaikomi specialiųjų ES teisės aktų reikalavimai, atitinkamam PVP elektroniniu paštu ar kitomis elektroninio ryšio priemonėmis iš anksto, bet ne vėliau kaip prieš 24 val. arba prieš 4 val., jeigu<text:s/></text:span><text:soft-page-break/><text:span text:style-name="T33">dėl logistinių apribojimų siunta atvežama iš išsiuntimo vietos iki PVP greičiau nei per 24 val., turi pateikti saugą ir kokybę patvirtinančio dokumento kopiją.“</text:span></text:p>
      <text:p text:style-name="P34"><text:span text:style-name="T35">2</text:span><text:span text:style-name="T36">. Papildau nauju 15.1.5 papunkčiu:<text:s/></text:span></text:p>
      <text:p text:style-name="P37"><text:span text:style-name="T38">„</text:span><text:span text:style-name="T39">15.1.5</text:span><text:span text:style-name="T40">. yra importuojami maistiniai javų (kviečių, rugių, miežių, avižų, kukurūzų, ryžių, grikių, sorų) grūdai ir maistui skirti jų galutiniai produktai (kruopos, miltai, sėlenos, gemalai ir kt.) iš šalių, nurodytų Valstybių ar teritorijų, kurių tiekėjai, jų subtiekėjai, ūkio subjektai, kurių pajėgumais yra remiamasi, gamintojai, techninės ar programinės įrangos priežiūrą ir palaikymą vykdantys asmenys ar juos kontroliuojantys asmenys nelaikomi patikimais, sąraše, patvirtintame Lietuvos Respublikos Vyriausybės 2022 m. kovo 30 d. nutarimu Nr. 280 „Dėl Lietuvos Respublikos viešųjų pirkimų įstatymo 92 straipsnio 13, 14 ir 15 dalių nuostatų įgyvendinimo“;“.</text:span></text:p>
      <text:p text:style-name="P41"><text:span text:style-name="T42">3</text:span><text:span text:style-name="T43">. Pakeičiu 22.1 papunktį ir jį išdėstau taip:<text:s/></text:span></text:p>
      <text:p text:style-name="P44"><text:span text:style-name="T45">„</text:span><text:span text:style-name="T46">22.1</text:span><text:span text:style-name="T47">. kiekvienos siuntos, kuri buvo nukreipta tolimesnei kontrolei iš PVP pagal Tvarkos aprašo 15.1.1, 15.1.3 ir 15.1.5 papunkčius. Mėginiai iš siuntų, nukreiptų tolimesnei kontrolei iš PVP pagal Tvarkos aprašo 15.1.5 papunktį, imami siuntos iškrovimo iš transporto priemonės metu ir tiriami dėl pesticidų likučių (rugių, miežių, kukurūzų, ryžių, sorų grūduose ir jų galutiniuose produktuose), pesticido glifosato (kviečių, avižų ir grikių grūduose ir jų galutiniuose produktuose), mikotoksinų (aflatoksinai, ochratoksinas A, deoksinivalenolis, zearalenonas, fumonizinai (kukurūzai ir jų produktai), metalų (švinas, kadmis), kilmės;“.</text:span></text:p>
      <text:p text:style-name="P48"><text:span text:style-name="T49">4</text:span><text:span text:style-name="T50">. Pakeičiu 22.3 papunktį ir jį išdėstau taip:</text:span></text:p>
      <text:p text:style-name="P51"><text:span text:style-name="T52">„</text:span><text:span text:style-name="T53">22.3</text:span><text:span text:style-name="T54">.<text:s/></text:span><text:span text:style-name="T55">Tvarkos aprašo<text:s/></text:span><text:span text:style-name="T56">2.2 papunktyje</text:span><text:span text:style-name="T57"><text:s/></text:span><text:span text:style-name="T58">nurodytų</text:span><text:span text:style-name="T59"><text:s/>siuntų,<text:s/></text:span><text:span text:style-name="T60">jeigu importuojamas<text:s/></text:span><text:span text:style-name="T61">Tvarkos aprašo 15.1.5 papunktyje nurodytas negyvūninis maistas iš Tvarkos aprašo 15.1.5 papunktyje nurodytų šalių arba importuojamas</text:span><text:s/>Sąraše nustatytas negyvūninis maistas, kuriam, vadovaujantis Sąraše nurodytu dažnumu, turi būti atliktas atitikties ir fizinis tikrinimai;“.</text:p>
      <text:p text:style-name="P62"><text:span text:style-name="T63">5</text:span><text:span text:style-name="T64">. Pakeičiu 27.1 papunktį ir jį išdėstau taip:</text:span></text:p>
      <text:p text:style-name="P65"><text:span text:style-name="T66">„</text:span><text:span text:style-name="T67">27.1</text:span><text:span text:style-name="T68">. saugą ir kokybę patvirtinantį dokumentą pažymi spaudu „Privaloma papildoma kontrolė“ ir jame įrašo mėginių akto numerį ir datą tuo atveju, kai importuojamas negyvūninis<text:s/></text:span><text:soft-page-break/><text:span text:style-name="T69">maistas, dėl kurio RASFF sistema gautas skubus pranešimas arba nurodytas Tvarkos aprašo 12.2, 15.1.5 papunkčiuose. Teritorinės VMVT pareigūnas, tik gavęs mėginių laboratorinių tyrimų rezultatus ir nustatęs, kad negyvūninis maistas atitinka ES ir (ar) Lietuvos Respublikos teisės aktų reikalavimus, saugą ir kokybę patvirtinantį dokumentą pažymi spaudu „Realizuoti leidžiama“;“.</text:span></text:p>
      <text:p text:style-name="P70"><text:span text:style-name="T71">6</text:span><text:span text:style-name="T72">. Pakeičiu 39 punktą ir jį išdėstau taip:<text:s/></text:span></text:p>
      <text:p text:style-name="P73"><text:span text:style-name="T74">„</text:span><text:span text:style-name="T75">39</text:span><text:span text:style-name="T76">. Siuntų, išskyrus nurodytas Tvarkos aprašo 12 punkte ir 15.1.5 papunktyje, muitinis tikrinimas ir įforminimas atliekami tik po PVP ir (ar) teritorinės VMVT pareigūnų tikrinimo, esant saugą ir kokybę patvirtinančiame dokumente bent vienam iš spaudų „Be maisto kontrolės įstaigos leidimo realizuoti draudžiama“, „Privaloma papildoma kontrolė“, „Realizuoti leidžiama“. Siuntoms, nurodytoms:</text:span></text:p>
      <text:p text:style-name="P77"><text:span text:style-name="T78">39.1</text:span><text:span text:style-name="T79">. Tvarkos aprašo 12.1 papunktyje, galima įforminti išleidimo į laisvą apyvartą muitinės procedūrą PVP pareigūnui užbaigus maisto kontrolės procedūras ir priėmus sprendimą leisti realizuoti negyvūninį maistą ir saugą ir kokybę patvirtinantį dokumentą pažymėjus spaudu „Realizuoti leidžiama“;<text:s/></text:span></text:p>
      <text:p text:style-name="P80"><text:span text:style-name="T81">39.2</text:span><text:span text:style-name="T82">. Tvarkos aprašo 12.2 ir 15.1.5 papunkčiuose, galima įforminti išleidimo į laisvą apyvartą muitinės procedūrą teritorinės VMVT pareigūnui užbaigus maisto kontrolės procedūras ir priėmus sprendimą leisti realizuoti negyvūninį maistą ir saugą ir kokybę patvirtinantį dokumentą pažymėjus spaudu „Realizuoti leidžiama“.“</text:span></text:p>
      <text:p text:style-name="P83"/>
      <text:p text:style-name="P84"/>
      <text:p text:style-name="P85"/>
      <text:p text:style-name="P86">Direktorė <text:s/><text:tab/><text:s/>Audronė Mikal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2T08:39:00Z</meta:creation-date>
    <dc:date>2024-03-22T08:39: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6" meta:word-count="593" meta:character-count="4721" meta:row-count="144" meta:non-whitespace-character-count="4184"/>
  </office:meta>
</office:document-meta>
</file>