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9" style:parent-style-name="DefaultParagraphFont" style:family="text">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FF0000"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fo:color="#FF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fo:line-height="150%" fo:text-indent="0.5909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style:tab-stops>
          <style:tab-stop style:type="left" style:position="4.725in"/>
          <style:tab-stop style:type="left" style:position="5.1187in"/>
        </style:tab-stops>
      </style:paragraph-properties>
    </style:style>
    <style:style style:name="P108" style:parent-style-name="Normal" style:family="paragraph">
      <style:paragraph-properties>
        <style:tab-stops>
          <style:tab-stop style:type="left" style:position="4.725in"/>
          <style:tab-stop style:type="left" style:position="5.1187in"/>
        </style:tab-stops>
      </style:paragraph-properties>
    </style:style>
    <style:style style:name="P109" style:parent-style-name="Normal" style:family="paragraph">
      <style:paragraph-properties>
        <style:tab-stops>
          <style:tab-stop style:type="left" style:position="4.725in"/>
          <style:tab-stop style:type="left" style:position="5.1187in"/>
        </style:tab-stops>
      </style:paragraph-properties>
    </style:style>
    <style:style style:name="P110" style:parent-style-name="Normal" style:family="paragraph">
      <style:paragraph-properties>
        <style:tab-stops>
          <style:tab-stop style:type="left" style:position="4.725in"/>
          <style:tab-stop style:type="left" style:position="5.1187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0">PANEVĖŽIO MIESTO SAVIVALDYBĖS TARYBA</text:p>
      <text:p text:style-name="P11"/>
      <text:p text:style-name="P12">SPRENDIMAS</text:p>
      <text:p text:style-name="P13"><text:span text:style-name="T14">DĖL VAIKŲ PRIĖMIMO Į IKIMOKYKLINIO UGDYMO MOKYKLŲ GRUPES UGDYTIS</text:span><text:span text:style-name="T15"><text:s/></text:span><text:span text:style-name="T16">PAGAL IKIMOKYKLINIO IR (AR) PRIEŠMOKYKLINIO UGDYMO PROGRAMAS TVARKOS APRAŠO, PATVIRTINTO SAVIVALDYBĖS TARYBOS 2015 M. SAUSIO 29 D. SPRENDIMU NR. 1-8, 2, 12 IR 17 PUNKTŲ PAKEITIMO<text:s/></text:span></text:p>
      <text:p text:style-name="P17"/>
      <text:p text:style-name="P18">2016 m. birželio 30 d. Nr. 1-197</text:p>
      <text:p text:style-name="P19">Panevėžys</text:p>
      <text:p text:style-name="P20"/>
      <text:p text:style-name="P21"/>
      <text:p text:style-name="P22"><text:span text:style-name="T23">Vadovaudamasi Lietuvos Respublikos<text:s/></text:span><text:span text:style-name="T24">vietos savivaldos įstatymo<text:s/></text:span><text:span text:style-name="T25">18 straipsnio 1 dalimi ir vykdydama Lietuvos higienos normos HN 75:2016 „Ikimokyklinio ir priešmokyklinio ugdymo programų vykdymo bendrieji sveikatos saugos reikalavimai“, patvirtintos Lietuvos Respublikos sveikatos apsaugos ministro<text:s/></text:span><text:span text:style-name="T26">2016 m. sausio 26 d. įsakymu Nr. V-9,</text:span><text:span text:style-name="T27"><text:s/>5, 6 punktus, Panevėžio miesto savivaldybės taryba n u s p r e n d ž i a:</text:span></text:p>
      <text:p text:style-name="P28"><text:span text:style-name="T29">Pakeisti Vaikų priėmimo į ikimokyklinio ugdymo mokyklų grupes ugdytis pagal ikimokyklinio ir (ar) priešmokyklinio ugdymo programas tvarkos aprašą, patvirtintą Panevėžio miesto savivaldybės tarybos 2015 m. sausio 29 d. sprendimu Nr. 1-8, taip:<text:s/></text:span></text:p>
      <text:p text:style-name="P30"><text:span text:style-name="T31">1</text:span><text:span text:style-name="T32">. 2 punkte vietoj žodžių „Lietuvos Respublikos sveikatos apsaugos ministro<text:s/></text:span><text:span text:style-name="T33">2010 m. balandžio 22 d. įsakymu Nr. V-313 „Dėl Lietuvos higienos normos HN 75:2010 „Įstaiga, vykdanti ikimokyklinio ir (ar) priešmokyklinio ugdymo programą. Bendrieji sveikatos saugos reikalavimai“ patvirtinimo“</text:span><text:span text:style-name="T34"><text:s/>įrašyti žodžius „Lietuvos higienos norma HN 75:2016 „Ikimokyklinio ir priešmokyklinio ugdymo programų vykdymo bendrieji sveikatos saugos reikalavimai“, patvirtinta Lietuvos Respublikos sveikatos apsaugos ministro<text:s/></text:span><text:span text:style-name="T35">2016 m. sausio 26 d. įsakymu Nr. V-9“;</text:span><text:span text:style-name="T36"><text:s/></text:span></text:p>
      <text:p text:style-name="P37"><text:span text:style-name="T38">2</text:span><text:span text:style-name="T39">. 12 punkte vietoj žodžio „birželio“ įrašyti žodį „rugpjūčio“;</text:span></text:p>
      <text:p text:style-name="P40"><text:span text:style-name="T41">3</text:span><text:span text:style-name="T42">. 17 punktą išdėstyti taip:</text:span></text:p>
      <text:p text:style-name="P43"><text:span text:style-name="T44">„</text:span><text:span text:style-name="T45">17</text:span><text:span text:style-name="T46">.<text:s/></text:span><text:span text:style-name="T47">Vaikų ikimokyklinio ir (ar) priešmokyklinio ugdymo grupės (toliau – grupė) formuojamos iš to paties arba skirtingo amžiaus vaikų, užtikrinant vaiko dienos ir ugdymo režimo fiziologinius bei amžiaus ypatumus,<text:s/></text:span><text:span text:style-name="T48">Lietuvos higienos normoje HN 75:2016<text:s/></text:span><text:span text:style-name="T49">nustatytas vaiko ugdymo sąlygas. Grupių sąrašai turi būti sudaromi neviršijant pagal amžiaus grupes nurodyto vaikų skaičiaus:</text:span></text:p>
      <text:p text:style-name="P50"><text:span text:style-name="T51">17.1</text:span><text:span text:style-name="T52">. nuo gimimo iki 1 metų amžiaus vaikų grupėje minimalus vaikų skaičius – 4, maksimalus – 6;<text:s/></text:span></text:p>
      <text:p text:style-name="P53"><text:span text:style-name="T54">17.2</text:span><text:span text:style-name="T55">. nuo gimimo iki 3 metų skirtingo amžiaus vaikų grupėje minimalus vaikų skaičius – 6, maksimalus – 8;</text:span></text:p>
      <text:p text:style-name="P56"><text:span text:style-name="T57">17.3</text:span><text:span text:style-name="T58">. nuo 1 iki 2 metų amžiaus vaikų grupėje minimalus vaikų skaičius – 8, maksimalus – 10;<text:s/></text:span></text:p>
      <text:p text:style-name="P59"><text:span text:style-name="T60">17.4</text:span><text:span text:style-name="T61">. nuo 2 iki 3 metų amžiaus vaikų grupėje minimalus vaikų skaičius – 9, maksimalus – 15;<text:s/></text:span></text:p>
      <text:p text:style-name="P62"><text:span text:style-name="T63">17.5</text:span><text:span text:style-name="T64">. nuo 3 metų amžiaus iki pradinio ugdymo pradžios</text:span><text:span text:style-name="T65"><text:s/></text:span><text:span text:style-name="T66">vaikų grupėje minimalus vaikų skaičius – 17, maksimalus – 20;<text:s/></text:span></text:p>
      <text:p text:style-name="P67"><text:span text:style-name="T68">17.6</text:span><text:span text:style-name="T69">. nuo gimimo iki pradinio ugdymo pradžios vaikų grupėje minimalus vaikų skaičius – 8,</text:span><text:span text:style-name="T70"><text:s/></text:span><text:span text:style-name="T71">maksimalus – 10;</text:span></text:p>
      <text:p text:style-name="P72"><text:span text:style-name="T73">17.7</text:span><text:span text:style-name="T74">. nuo 1 metų amžiaus iki pradinio ugdymo pradžios vaikų grupėje minimalus vaikų skaičius – 10, maksimalus – 12;<text:s/></text:span></text:p>
      <text:p text:style-name="P75"><text:span text:style-name="T76">17.8</text:span><text:span text:style-name="T77">. nuo 2 metų amžiaus iki pradinio ugdymo pradžios vaikų grupėje minimalus vaikų skaičius – 14, maksimalus – 16;<text:s/></text:span></text:p>
      <text:p text:style-name="P78"><text:span text:style-name="T79">17.9</text:span><text:span text:style-name="T80">. vienas sutrikusio intelekto, kurčias, neprigirdintis, aklas, silpnaregis, turintis judesio ir padėties, elgesio, žymių kalbos ar kitų komunikacijos, įvairiapusių raidos sutrikimų ar kompleksinę negalią vaikas, ugdomas integruotai, prilyginamas dviem tos grupės, kurioje ugdomas, vaikams, todėl atitinkamai mažinamas 17.1–17.8 papunkčiuose nustatytas grupės vaikų skaičius;</text:span></text:p>
      <text:p text:style-name="P81"><text:span text:style-name="T82">17.10</text:span><text:span text:style-name="T83">.</text:span><text:span text:style-name="T84"><text:s/>specialiosios grupės formuojamos taip:</text:span></text:p>
      <text:p text:style-name="P85"><text:span text:style-name="T86">17.10.1</text:span><text:span text:style-name="T87">. turinčių vidutinį, žymų ir labai žymų intelekto sutrikimą –<text:s/></text:span><text:span text:style-name="T88">ne mažiau kaip 4 ir ne daugiau kaip<text:s/></text:span><text:span text:style-name="T89">6 vaikai; aklųjų –<text:s/></text:span><text:span text:style-name="T90">ne mažiau kaip 4 ir<text:s/></text:span><text:span text:style-name="T91">ne daugiau kaip 6 vaikai; silpnaregių –<text:s/></text:span><text:span text:style-name="T92">ne mažiau kaip 8 ir<text:s/></text:span><text:span text:style-name="T93">ne daugiau kaip 10 vaikų; sutrikusios klausos – ne<text:s/></text:span><text:span text:style-name="T94">mažiau kaip 4 ir ne<text:s/></text:span><text:span text:style-name="T95">daugiau kaip 6 vaikai; turinčių žymių kalbos ar kitų komunikacijos sutrikimų –<text:s/></text:span><text:span text:style-name="T96">ne mažiau kaip 8 ir<text:s/></text:span><text:span text:style-name="T97">ne daugiau kaip 10 vaikų; turinčių judesio ir padėties sutrikimų – ne<text:s/></text:span><text:span text:style-name="T98">mažiau kaip 6 ir ne<text:s/></text:span><text:span text:style-name="T99">daugiau kaip 8 vaikai; turinčių įvairiapusių raidos sutrikimų ar kompleksinę negalią –<text:s/></text:span><text:span text:style-name="T100">ne mažiau kaip 4 ir<text:s/></text:span><text:span text:style-name="T101">ne daugiau kaip 6 vaikai; turinčių kompleksinę negalią (ir judesio bei padėties sutrikimų) – ne daugiau kaip 3 vaikai;<text:s/></text:span></text:p>
      <text:p text:style-name="P102"><text:span text:style-name="T103">17.10.2</text:span><text:span text:style-name="T104">. mišrioje specialiojoje grupėje –<text:s/></text:span><text:span text:style-name="T105">ne mažiau kaip 8 ir<text:s/></text:span><text:span text:style-name="T106">ne daugiau kaip 10 vaikų. Vienas vaikas, turintis įvairiapusių raidos sutrikimų ar kompleksinę negalią, aklasis, ugdomas mišrioje specialiojoje grupėje, prilyginamas dviem šios grupės vaikams, o turintis kompleksinę negalią (ir judesio bei padėties sutrikimų) – trims grupės vaikams, todėl atitinkamai mažinamas grupės vaikų skaičius.“ <text:s/></text:span></text:p>
      <text:p text:style-name="P107"/>
      <text:p text:style-name="P108"/>
      <text:p text:style-name="P109"/>
      <text:p text:style-name="P110"><text:span text:style-name="T111">Savivaldybės meras</text:span><text:span text:style-name="T112"><text:tab/>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x="4.1819in" svg:y="0.25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Toma1</meta:initial-creator>
    <dc:creator>Adlib User</dc:creator>
    <meta:creation-date>2016-07-05T08:57:00Z</meta:creation-date>
    <dc:date>2016-07-05T08:57:00Z</dc:date>
    <meta:print-date>2015-11-09T10:22:00Z</meta:print-date>
    <meta:template xlink:href="Normal" xlink:type="simple"/>
    <meta:editing-cycles>2</meta:editing-cycles>
    <meta:editing-duration>PT0S</meta:editing-duration>
    <meta:document-statistic meta:page-count="2" meta:paragraph-count="373" meta:word-count="718" meta:character-count="4115" meta:row-count="377" meta:non-whitespace-character-count="3770"/>
  </office:meta>
</office:document-meta>
</file>