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break-before="page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 fo:line-height="115%" fo:margin-left="3.5437in">
        <style:tab-stops/>
      </style:paragraph-properties>
    </style:style>
    <style:style style:name="P42" style:parent-style-name="Normal" style:family="paragraph">
      <style:paragraph-properties fo:text-align="justify" fo:line-height="115%" fo:margin-left="3.5437in">
        <style:tab-stops/>
      </style:paragraph-properties>
    </style:style>
    <style:style style:name="P43" style:parent-style-name="Normal" style:family="paragraph">
      <style:paragraph-properties fo:text-align="justify" fo:line-height="115%" fo:margin-left="3.5437in">
        <style:tab-stops/>
      </style:paragraph-properties>
    </style:style>
    <style:style style:name="P44" style:parent-style-name="Normal" style:family="paragraph">
      <style:paragraph-properties fo:line-height="115%" fo:margin-left="3.5437in">
        <style:tab-stops/>
      </style:paragraph-properties>
      <style:text-properties fo:text-transform="uppercase"/>
    </style:style>
    <style:style style:name="P45" style:parent-style-name="Normal" style:family="paragraph">
      <style:paragraph-properties fo:line-height="115%" fo:margin-left="3.5437in">
        <style:tab-stops/>
      </style:paragraph-properties>
      <style:text-properties fo:text-transform="uppercase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 fo:line-height="115%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15%"/>
    </style:style>
    <style:style style:name="P52" style:parent-style-name="Normal" style:family="paragraph">
      <style:paragraph-properties fo:text-align="center" fo:line-height="115%"/>
    </style:style>
    <style:style style:name="TableColumn54" style:family="table-column">
      <style:table-column-properties style:column-width="0.4819in" style:use-optimal-column-width="false"/>
    </style:style>
    <style:style style:name="TableColumn55" style:family="table-column">
      <style:table-column-properties style:column-width="1.2979in" style:use-optimal-column-width="false"/>
    </style:style>
    <style:style style:name="TableColumn56" style:family="table-column">
      <style:table-column-properties style:column-width="4.2729in" style:use-optimal-column-width="false"/>
    </style:style>
    <style:style style:name="TableColumn57" style:family="table-column">
      <style:table-column-properties style:column-width="0.9263in" style:use-optimal-column-width="false"/>
    </style:style>
    <style:style style:name="Table53" style:family="table">
      <style:table-properties style:width="6.9791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fo:font-weight="bold" style:font-weight-asian="bold"/>
    </style:style>
    <style:style style:name="P63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fo:font-weight="bold" style:font-weight-asian="bold"/>
    </style:style>
    <style:style style:name="P66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/>
    </style:style>
    <style:style style:name="P69" style:parent-style-name="Normal" style:family="paragraph">
      <style:paragraph-properties fo:text-align="center" fo:line-height="115%"/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15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15%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</style:style>
    <style:style style:name="P82" style:parent-style-name="Normal" style:family="paragraph">
      <style:paragraph-properties fo:text-align="justify" fo:line-height="115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15%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</style:style>
    <style:style style:name="P90" style:parent-style-name="Normal" style:family="paragraph">
      <style:paragraph-properties fo:text-align="center"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USISIEKIMO MINISTRAS</text:p>
      <text:p text:style-name="P13"/>
      <text:p text:style-name="P14">ĮSAKYMAS</text:p>
      <text:p text:style-name="P15">DĖL SU PROJEKTO „RAIL BALTICA“ ĮGYVENDINIMU SUSIJUSIŲ VIETINĖS REIKŠMĖS SUSISIEKIMO INFRASTRUKTŪROS OBJEKTŲ FINANSAVIMO 2018 METŲ SĄRAŠO PATVIRTINIMO</text:p>
      <text:p text:style-name="P16"/>
      <text:p text:style-name="P17">2018 m. balandžio 26<text:s/>d. Nr. 3-201</text:p>
      <text:p text:style-name="P18">Vilnius</text:p>
      <text:p text:style-name="P19"/>
      <text:p text:style-name="P20"/>
      <text:p text:style-name="P21"><text:span text:style-name="T22">Vadovaudamasis Lietuvos Respublikos kelių priežiūros ir plėtros programos finansavimo įstatymu ir Kelių priežiūros ir plėtros programos finansavimo lėšų naudojimo tvarkos aprašu, patvirtintu Lietuvos Respublikos Vyriausybės 2005 m. b</text:span><text:span text:style-name="T23">alandžio 21 d. nutarimu Nr. 447<text:s/></text:span><text:span text:style-name="T24">„Dėl Lietuvos Respublikos kelių priežiūros ir plėtros programos finansavimo įstatymo įgyvendinimo“</text:span><text:span text:style-name="T25">, ir įgyvendindamas Lietuvos Respublikos Vyriausybės 2018 m. kovo 21 d. nutarimą Nr. 271 „Dėl Kelių priežiūros ir plėtros prog</text:span><text:span text:style-name="T26">ramos finansavimo lėšų naudojimo 2018 metų sąmatos patvirtinimo“:</text:span></text:p>
      <text:p text:style-name="P27"><text:span text:style-name="T28">1</text:span><text:span text:style-name="T29">. T v i r t i n u <text:s/>Su projekto „Rail Baltica“ įgyvendinimu susijusių vietinės reikšmės susisiekimo infrastruktūros objektų finansavimo 2018 metų sąrašą (pridedama).</text:span></text:p>
      <text:p text:style-name="P30"><text:span text:style-name="T31">2</text:span><text:span text:style-name="T32">. P a v e d u L</text:span><text:span text:style-name="T33">ietuvos automobilių kelių direkcijai prie Susisiekimo ministerijos prižiūrėti (kontroliuoti), ar skirtos Kelių priežiūros ir plėtros programos lėšos naudojamos pagal paskirtį, vykdyti darbų kokybės kontrolės priežiūrą objektuose ir nenustačius pažeidimų su</text:span><text:span text:style-name="T34">mokėti už atliktus darbus.</text:span></text:p>
      <text:p text:style-name="P35"/>
      <text:p text:style-name="P36"/>
      <text:p text:style-name="Normal"/>
      <text:p text:style-name="P37"><text:span text:style-name="T38">Susisiekimo ministras</text:span><text:span text:style-name="T39"><text:tab/>Rokas Masiulis</text:span></text:p>
      <text:p text:style-name="P40"/>
      <text:p text:style-name="P41">PATVIRTINTA</text:p>
      <text:p text:style-name="P42">Lietuvos Respublikos susisiekimo ministro</text:p>
      <text:p text:style-name="P43">2018 m. balandžio 26 d. įsakymu Nr. 3-201</text:p>
      <text:p text:style-name="P44"/>
      <text:p text:style-name="P45"/>
      <text:p text:style-name="P46"><text:span text:style-name="T47">SU PROJEKTO „rAIL BALTICA“ ĮGYVENDINIMU SUSIJUSIŲ VIETINĖS REIKŠMĖS</text:span></text:p>
      <text:p text:style-name="P48">SUSISIEKIMO<text:s/>INFRASTRUKTŪROS OBJEKTŲ FINANSAVIMO 2018 METŲ</text:p>
      <text:p text:style-name="P49"><text:span text:style-name="T50">SĄRAŠAS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Savivaldybės</text:p>
            <text:p text:style-name="P63">pavadinimas</text:p>
          </table:table-cell>
          <table:table-cell table:style-name="TableCell64">
            <text:p text:style-name="P65">Objekto ar finansuojamo projekto pavadinimas,</text:p>
            <text:p text:style-name="P66">numatomi darbai</text:p>
          </table:table-cell>
          <table:table-cell table:style-name="TableCell67">
            <text:p text:style-name="P68">Suma,</text:p>
            <text:p text:style-name="P69">tūkst. Eur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 table:number-columns-spanned="3">
            <text:p text:style-name="P74">MARIJAMPOLĖS APSKRITIS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P79">Marijampolės</text:p>
          </table:table-cell>
          <table:table-cell table:style-name="TableCell80">
            <text:p text:style-name="P81">dviejų lygių sankryžai su geležinkeliu<text:s/>Marijampolės miesto</text:p>
            <text:p text:style-name="P82">P. Armino gatvėje rekonstruoti</text:p>
          </table:table-cell>
          <table:table-cell table:style-name="TableCell83">
            <text:p text:style-name="P84">42,0</text:p>
          </table:table-cell>
        </table:table-row>
        <table:table-row table:style-name="TableRow85">
          <table:table-cell table:style-name="TableCell86" table:number-columns-spanned="3">
            <text:p text:style-name="P87">Iš viso paskirstyta</text:p>
          </table:table-cell>
          <table:covered-table-cell/>
          <table:covered-table-cell/>
          <table:table-cell table:style-name="TableCell88">
            <text:p text:style-name="P89">42,0</text:p>
          </table:table-cell>
        </table:table-row>
      </table:table>
      <text:p text:style-name="P9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Romanavicius</meta:initial-creator>
    <dc:creator>adlibuser</dc:creator>
    <meta:creation-date>2018-04-26T13:25:00Z</meta:creation-date>
    <dc:date>2018-04-26T13:25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4" meta:character-count="1871" meta:row-count="60" meta:non-whitespace-character-count="1643"/>
  </office:meta>
</office:document-meta>
</file>