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5069in" fo:text-indent="0.6666in" style:page-number="1">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complex="Arial" style:font-weight-complex="bold" style:font-style-complex="italic" fo:color="#0000FF" style:font-size-complex="12pt"/>
    </style:style>
    <style:style style:name="P11" style:parent-style-name="Normal" style:family="paragraph">
      <style:paragraph-properties fo:line-height="115%"/>
      <style:text-properties style:font-name="Calibri"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line-height="150%" fo:text-indent="0.5347in"/>
      <style:text-properties style:font-name="TimesLT"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name="TimesLT"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margin-right="2.4701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347in"/>
    </style:style>
    <style:style style:name="T46" style:parent-style-name="DefaultParagraphFont" style:family="text">
      <style:text-properties style:font-name="TimesLT" style:font-size-complex="12pt"/>
    </style:style>
    <style:style style:name="P47" style:parent-style-name="Normal" style:family="paragraph">
      <style:paragraph-properties fo:text-align="justify" fo:line-height="150%" fo:text-indent="0.5347in"/>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line-height="150%" fo:text-indent="0.5812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line-height="115%" fo:text-indent="0.0416in"/>
    </style:style>
    <style:style style:name="P54" style:parent-style-name="Normal" style:family="paragraph">
      <style:paragraph-properties fo:line-height="115%" fo:text-indent="0.0416in"/>
    </style:style>
    <style:style style:name="P55" style:parent-style-name="Normal" style:family="paragraph">
      <style:paragraph-properties fo:line-height="115%" fo:text-indent="0.0416in"/>
    </style:style>
    <style:style style:name="P56" style:parent-style-name="Normal" style:family="paragraph">
      <style:paragraph-properties fo:line-height="115%" fo:text-indent="0.04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
      <text:p text:style-name="P15">ĮSAKYMAS</text:p>
      <text:p text:style-name="P16">DĖL PAPILDOMO FINANSAVIMO SKYRIMO PROJEKTUI, FINANSUOJAMAM</text:p>
      <text:p text:style-name="P17">PAGAL 2007–2013 M. ŽMOGIŠKŲJŲ IŠTEKLIŲ PLĖTROS VEIKSMŲ PROGRAMOS 4 PRIORITETO „ADMINISTRACINIŲ GEBĖJIMŲ STIPRINIMAS IR VIEŠOJO ADMINISTRAVIMO EFEKTYVUMO DIDINIMAS“ ĮGYVENDINIMO PRIEMONĘ VP1-4.2-VRM-01-V „VEIKLOS VALDYMO TOBULINIMAS“, IR LIETUVOS RESPUBLIKOS VIDAUS REIKALŲ MINISTRO 2013 M. SPALIO 8 D. ĮSAKYMO NR. 1V-836 „DĖL FINANSAVIMO SKYRIMO PROJEKTUI, FINANSUOJAMAM PAGAL<text:s/></text:p>
      <text:p text:style-name="P18">2007–2013 M. ŽMOGIŠKŲJŲ IŠTEKLIŲ PLĖTROS VEIKSMŲ PROGRAMOS<text:s/></text:p>
      <text:p text:style-name="P19">4 PRIORITETO „ADMINISTRACINIŲ GEBĖJIMŲ STIPRINIMAS IR VIEŠOJO ADMINISTRAVIMO EFEKTYVUMO DIDINIMAS“ ĮGYVENDINIMO PRIEMONĘ<text:s/></text:p>
      <text:p text:style-name="P20">VP1-4.2-VRM-01-V „VEIKLOS VALDYMO TOBULINIMAS“ PAKEITIMO</text:p>
      <text:p text:style-name="P21"/>
      <text:p text:style-name="P22">2015 m. gegužės 18 d. Nr. 1V-401</text:p>
      <text:p text:style-name="P23">Vilnius<text:s/></text:p>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06.1, 106.2 papunkčiais ir 107 punktu ir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5 m. balandžio 10 d. Projekto tinkamumo papildomai finansuoti vertinimo ataskaitą Nr. 1:</text:span></text:p>
      <text:p text:style-name="P27"><text:span text:style-name="T28">1</text:span><text:span text:style-name="T29">. S k i r i u papildomą finansavimą pagal 2007–2013 m. Žmogiškųjų išteklių plėtros veiksmų programos 4 prioriteto „Administracinių gebėjimų stiprinimas ir viešojo administravimo efektyvumo didinimas“ įgyvendinimo priemonę VP1-4.2-VRM-01-V „Veiklos valdymo tobulinimas“ Lietuvos Respublikos Vyriausybės kanceliarijos projektui „Veiklos rezultatų<text:s/></text:span><text:soft-page-break/><text:span text:style-name="T30">stebėsenos sistemos tobulinimas“ (projekto kodas Nr. VP1-4.2-VRM-01-V-02-001) įgyvendinti – iki 63 789,95 Eur (šešiasdešimt trijų tūkstančių septynių šimtų aštuoniasdešimt devynių eurų 95 ct). <text:s/></text:span></text:p>
      <text:p text:style-name="P31"><text:span text:style-name="T32">2</text:span><text:span text:style-name="T33">. P a k e i č i u Lietuvos Respublikos vidaus reikalų ministro 2013 m. spalio 8 d. įsakymą Nr. 1V-836 „Dėl finansavimo skyrimo projektui, finansuojamam pagal 2007–2013 m. Žmogiškųjų išteklių plėtros veiksmų programos 4 prioriteto „Administracinių gebėjimų stiprinimas ir viešojo administravimo efektyvumo didinimas“ įgyvendinimo priemonę VP1-4.2-VRM-01-V „Veiklos valdymo tobulinimas“ ir jį išdėstau nauja redakcija:</text:span></text:p>
      <text:p text:style-name="P34"/>
      <text:p text:style-name="P35"><text:span text:style-name="T36">„</text:span><text:span text:style-name="T37">LIETUVOS RESPUBLIKOS VIDAUS REIKALŲ MINISTRAS</text:span></text:p>
      <text:p text:style-name="P38"/>
      <text:p text:style-name="P39">ĮSAKYMAS</text:p>
      <text:p text:style-name="P40"><text:span text:style-name="T41">DĖL FINANSAVIMO SKYRIMO PROJEKTUI, FINANSUOJAMAM PAGAL 2007–2013 M. ŽMOGIŠKŲJŲ IŠTEKLIŲ PLĖTROS VEIKSMŲ PROGRAMOS 4 PRIORITETO „ADMINISTRACINIŲ GEBĖJIMŲ STIPRINIMAS IR VIEŠOJO ADMINISTRAVIMO EFEKTYVUMO DIDINIMAS“ ĮGYVENDINIMO PRIEMONĘ VP1-4.2-VRM-01-V „VEIKLOS VALDYMO TOBULINIMAS“</text:span></text:p>
      <text:p text:style-name="P42"/>
      <text:p text:style-name="P43"><text:span text:style-name="T44">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1-V „Veiklos valdymo tobulinimas“ <text:s/>projektų finansavimo sąlygų aprašo, patvirtinto Lietuvos Respublikos vidaus reikalų ministro 2008 m. rugsėjo 29 d. įsakymu Nr. 1V-342 „Dėl 2007–2013 m. Žmogiškųjų išteklių plėtros veiksmų programos 4 prioriteto „Administracinių gebėjimų stiprinimas ir viešojo administravimo efektyvumo didinimas“ įgyvendinimo priemonės VP1-4.2-VRM-01-V „Veiklos valdymo tobulinimas“ projektų finansavimo sąlygų aprašo patvirtinimo“, 54 punktu, Valstybės projektų, finansuotinų pagal 2007–2013 m. Žmogiškųjų išteklių plėtros veiksmų programos 4 prioriteto „Administracinių gebėjimų stiprinimas ir viešojo administravimo efektyvumo didinimas“ įgyvendinimo priemonę VP1-4.2-VRM-01-V „Veiklos valdymo tobulinimas“, sąrašu Nr. 02, patvirtintu Lietuvos Respublikos vidaus reikalų ministro 2013 m. liepos 16 d. įsakymu Nr. 1V-602 „Dėl valstybės projektų, finansuotinų pagal 2007–2013 m. Žmogiškųjų išteklių plėtros veiksmų programos 4 prioriteto „Administracinių gebėjimų stiprinimas ir viešojo administravimo efektyvumo didinimas“ įgyvendinimo priemonę VP1-4.2-VRM-01-V „Veiklos valdymo tobulinimas“, sąrašo Nr. 02 patvirtinimo“, ir atsižvelgdamas į Europos socialinio fondo agentūros 2013 m. rugsėjo 20 d. projekto paraiškos Nr. VP1-4.2-VRM-01-V-02-001 tinkamumo finansuoti vertinimo ataskaitą Nr. 2013-VRM-A091,</text:span></text:p>
      <text:p text:style-name="P45"><text:span text:style-name="T46">s k i r i u finansavimą valstybės projektų planavimo būdu pateiktam Lietuvos Respublikos Vyriausybės kanceliarijos projektui „Veiklos rezultatų stebėsenos sistemos tobulinimas“ (projekto kodas VP1-4.2-VRM-01-V-02-001) įgyvendinti – iki 637 846,66 Eur (šešių šimtų trisdešimt septynių šimtų tūkstančių aštuonių šimtų keturiasdešimt šešių eurų 66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text:span></text:p>
      <text:p text:style-name="P47"><text:span text:style-name="T48">1</text:span><text:span text:style-name="T49">. iš Europos Sąjungos lėšų (finansavimo šaltinio kodas 1.3.2.3.1) – iki 542 169,65 Eur (penkių šimtų keturiasdešimt dviejų tūkstančių vieno šimto šešiasdešimt devynių eurų 65 ct);</text:span></text:p>
      <text:p text:style-name="P50"><text:span text:style-name="T51">2</text:span><text:span text:style-name="T52">. iš bendrojo finansavimo lėšų (finansavimo šaltinio kodas 1.2.2.3.1) – iki 95 677,01 Eur (devyniasdešimt penkių tūkstančių šešių šimtų septyniasdešimt septynių eurų 01 ct).“</text:span></text:p>
      <text:p text:style-name="P53"/>
      <text:p text:style-name="P54"/>
      <text:p text:style-name="P55"/>
      <text:p text:style-name="P56"><text:span text:style-name="T57">Vidaus reikalų ministras<text:s/></text:span><text:span text:style-name="T58"><text:tab/></text:span><text:span text:style-name="T59"><text:tab/></text:span><text:span text:style-name="T60"><text:tab/></text:span><text:span text:style-name="T61"><text:tab/></text:span><text:span text:style-name="T62"><text:s text:c="2"/>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16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6-30T08:11:00Z</meta:creation-date>
    <dc:date>2015-06-30T08:11:00Z</dc:date>
    <meta:print-date>2012-08-01T07:09:00Z</meta:print-date>
    <meta:template xlink:href="Normal" xlink:type="simple"/>
    <meta:editing-cycles>2</meta:editing-cycles>
    <meta:editing-duration>PT0S</meta:editing-duration>
    <meta:document-statistic meta:page-count="3" meta:paragraph-count="22" meta:word-count="719" meta:character-count="6072" meta:row-count="116" meta:non-whitespace-character-count="5375"/>
  </office:meta>
</office:document-meta>
</file>