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26 IR 72 STRAIPSNIŲ PAKEITIMO</text:p>
      <text:p text:style-name="P17"><text:span text:style-name="T18">ĮSTATYMAS</text:span></text:p>
      <text:p text:style-name="P19"/>
      <text:p text:style-name="P20">2015 m. kovo 26 d. Nr. XII-1563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26 straipsnio pakeitimas</text:span></text:p>
      <text:p text:style-name="P29">Pripažinti netekusia galios 26 straipsnio 5 dalį.<text:s/></text:p>
      <text:p text:style-name="P30"/>
      <text:p text:style-name="P31"><text:span text:style-name="T32">2</text:span><text:span text:style-name="T33"><text:s/>straipsnis.<text:s/></text:span><text:span text:style-name="T34">72 straipsnio pakeitimas</text:span></text:p>
      <text:p text:style-name="P35">Pripažinti netekusia galios 72 straipsnio 6 dalį.</text:p>
      <text:p text:style-name="P36"/>
      <text:p text:style-name="P37"><text:span text:style-name="T38">3</text:span><text:span text:style-name="T39"><text:s/>straipsnis.<text:s/></text:span><text:span text:style-name="T40">Įstatymo įsigaliojimas</text:span></text:p>
      <text:p text:style-name="P41"><text:span text:style-name="T42">Šis įstatymas įsigalioja 2015 m. liepos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ė<text:span text:style-name="T5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08T06:44:00Z</meta:creation-date>
    <dc:date>2015-04-08T06:44:00Z</dc:date>
    <meta:print-date>2015-03-26T10:5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77" meta:character-count="566" meta:row-count="20" meta:non-whitespace-character-count="502"/>
  </office:meta>
</office:document-meta>
</file>