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color="#0000FF" style:font-size-complex="12pt"/>
    </style:style>
    <style:style style:name="P8" style:parent-style-name="Normal" style:family="paragraph"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line-height="150%"/>
      <style:text-properties style:font-weight-complex="bold" fo:text-transform="uppercase" style:font-size-complex="12pt"/>
    </style:style>
    <style:style style:name="P21" style:parent-style-name="Normal" style:family="paragraph">
      <style:paragraph-properties fo:line-height="150%"/>
      <style:text-properties style:font-weight-complex="bold" fo:text-transform="uppercase" style:font-size-complex="12pt"/>
    </style:style>
    <style:style style:name="P22" style:parent-style-name="Normal" style:family="paragraph">
      <style:paragraph-properties fo:text-align="justify" fo:line-height="150%" fo:text-indent="0.5909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5909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name-asian="MS Mincho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909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name-asian="MS Mincho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909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name-asian="MS Mincho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text-properties style:font-size-complex="12pt"/>
    </style:style>
    <style:style style:name="P46" style:parent-style-name="Normal" style:family="paragraph">
      <style:text-properties style:font-size-complex="12pt"/>
    </style:style>
    <style:style style:name="P47" style:parent-style-name="Normal" style:family="paragraph">
      <style:text-properties style:font-size-complex="12pt"/>
    </style:style>
    <style:style style:name="P4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49" style:parent-style-name="Normal" style:family="paragraph">
      <style:paragraph-properties fo:line-height="150%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Picture 1" text:anchor-type="as-char" svg:x="0in" svg:y="0in" svg:width="0.53125in" svg:height="0.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VALSTYBĖS TARNYBOS DEPARTAMENTO</text:p>
      <text:p text:style-name="P10">DIREKTORIUS</text:p>
      <text:p text:style-name="P11"/>
      <text:p text:style-name="P12">ĮSAKYMAS</text:p>
      <text:p text:style-name="P13">DĖL VALSTYBĖS TARNYBOS DEPARTAMENTO DIREKTORIAUS 2013 m.<text:s/></text:p>
      <text:p text:style-name="P14"><text:span text:style-name="T15">SAUSIO 2 d. įsakymo NR. 27v-2 „dėl VALSTYBĖS TARNAUTOJŲ KVALIFIKACIJOS TOBULINIMO ĮSTAIGŲ SĄRAŠO TVIRTINIMO“ PAKEITIMO</text:span></text:p>
      <text:p text:style-name="P16"/>
      <text:p text:style-name="P17"><text:span text:style-name="T18">2017 m. kovo 3 d. Nr.<text:s/></text:span>27V-44</text:p>
      <text:p text:style-name="P19">Vilnius</text:p>
      <text:p text:style-name="P20"/>
      <text:p text:style-name="P21"/>
      <text:p text:style-name="P22"><text:span text:style-name="T23">P a k e i č i u Valstybės tarnautojų kvalifikacijos tobulinimo įstaigų sąrašą, patvirtintą Valstybės tarnybos departamento direktoriaus 2013 m. sausio 2 d. įsakymu Nr. 27V-2 „Dėl Valstybės tarnautojų kvalifikacijos tobulinimo įstaigų sąrašo tvirtinimo“:</text:span></text:p>
      <text:p text:style-name="P24"><text:span text:style-name="T25">1</text:span><text:span text:style-name="T26">. Įrašau po žodžių „</text:span><text:span text:style-name="T27">Uždaroji akcinė bendrovė „EUROTERMA“</text:span><text:span text:style-name="T28"><text:s/></text:span><text:span text:style-name="T29">žodžius „Uždaroji akcinė bendrovė „Eurointegracijos projektai“</text:span><text:span text:style-name="T30">.</text:span></text:p>
      <text:p text:style-name="P31"><text:span text:style-name="T32">2</text:span><text:span text:style-name="T33">. Įrašau po žodžių „</text:span><text:span text:style-name="T34">Uždaroji akcinė bendrovė „NRD CS“</text:span><text:span text:style-name="T35"><text:s/></text:span><text:span text:style-name="T36">žodžius „Uždaroji akcinė bendrovė „Organizacijų mokymo centras“</text:span><text:span text:style-name="T37">.</text:span></text:p>
      <text:p text:style-name="P38"><text:span text:style-name="T39">3</text:span><text:span text:style-name="T40">. Įrašau po žodžių „</text:span><text:span text:style-name="T41">Uždaroji akcinė bendrovė „Talentų namai“</text:span><text:span text:style-name="T42"><text:s/></text:span><text:span text:style-name="T43">žodžius „Uždaroji akcinė bendrovė „TMD partneriai“</text:span><text:span text:style-name="T44">.</text:span></text:p>
      <text:p text:style-name="Normal"/>
      <text:p text:style-name="P45"/>
      <text:p text:style-name="P46"/>
      <text:p text:style-name="P47">Vidaus administravimo skyriaus vedėja,</text:p>
      <text:p text:style-name="P48">laikinai vykdanti direktoriaus pavaduotojo funkcijas<text:tab/><text:tab/><text:tab/><text:tab/>Jolita Urbonienė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ga_Bu</meta:initial-creator>
    <dc:creator>adlibuser</dc:creator>
    <meta:creation-date>2017-03-03T12:28:00Z</meta:creation-date>
    <dc:date>2017-03-03T12:28:00Z</dc:date>
    <meta:print-date>2015-06-04T08:32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38" meta:character-count="1026" meta:row-count="28" meta:non-whitespace-character-count="898"/>
  </office:meta>
</office:document-meta>
</file>