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7 M. VASARIO 21 D. ĮSAKYMO NR. 1-45 „DĖL 2014–2020 METŲ</text:span><text:span text:style-name="T12"><text:s/>EUROPOS SĄJUNGOS FONDŲ INVESTICIJŲ VEIKSMŲ PROGRAMOS 6 PRIORITETO „DARNAUS TRANSPORTO IR PAGRINDINIŲ TINKLŲ INFRASTRUKTŪROS PLĖTRA“<text:s/></text:span><text:span text:style-name="T13">06.3.1-LVPA-V-104 priemonĖS „gamtinių dujų<text:s/></text:span><text:span text:style-name="T14">perdavimo sistemos modernizavimas ir plėtra</text:span><text:span text:style-name="T15">“</text:span><text:span text:style-name="T16"><text:s text:c="2"/>IŠ EUROPOS SĄJUNGOS STRUKTŪRINIŲ FONDŲ LĖŠŲ SIŪLOMŲ BENDRAI FINANSUOTI VALSTYBĖS PROJEKTŲ SĄRAŠO NR. 2 PATVIRTINIMO“ PAKEITIMO</text:span></text:p>
      <text:p text:style-name="P17"/>
      <text:p text:style-name="P18">2019 m. lapkričio 8 d. Nr. 1-290</text:p>
      <text:p text:style-name="P19">Vilnius</text:p>
      <text:p text:style-name="P20"/>
      <text:p text:style-name="P21"/>
      <text:p text:style-name="P22"><text:span text:style-name="T23">P a k e i č i u<text:s/></text:span><text:span text:style-name="T24"><text:s/>2014</text:span><text:span text:style-name="T25">–</text:span><text:span text:style-name="T26">2020 metų<text:s/></text:span><text:span text:style-name="T27">Europos Sąjungos fondų investicijų veiksmų programos 6 prioriteto „Darnaus transporto ir pagrindinių tinklų infrastruktūros plėtra“<text:s/></text:span>06.3.1-LVPA-V-104 priemonės „Gamtinių dujų<text:span text:style-name="T28"><text:s/>perdavimo sistemos modernizavimas ir plėtra</text:span>“<text:span text:style-name="T29"><text:s/>iš Europos Sąjungos struktūrinių fondų lėšų siūlomų bendrai finansuoti valstybės projektų sąrašą Nr. 2, patvirtintą Lietuvos Respublikos energetikos ministro 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, ir jį išdėstau nauja redakcija (pridedama).</text:span></text:p>
      <text:p text:style-name="P30"/>
      <text:p text:style-name="P31"/>
      <text:p text:style-name="P32"/>
      <text:p text:style-name="P33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11-08T13:32:00Z</meta:creation-date>
    <dc:date>2019-11-08T13:32:00Z</dc:date>
    <meta:print-date>2017-06-12T06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7" meta:character-count="1447" meta:row-count="36" meta:non-whitespace-character-count="1268"/>
  </office:meta>
</office:document-meta>
</file>