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1916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94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b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4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b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text-position="sub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1916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text-position="sub 66.6%"/>
    </style:style>
    <style:style style:name="P68" style:parent-style-name="Normal" style:family="paragraph">
      <style:paragraph-properties fo:text-align="justify" fo:line-height="150%" fo:text-indent="0.9in"/>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margin-left="1.1916in" fo:text-indent="-0.25in">
        <style:tab-stops/>
      </style:paragraph-properties>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9in"/>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9in"/>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9in"/>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fo:margin-left="0.075in">
        <style:tab-stops>
          <style:tab-stop style:type="left" style:position="3.2159in"/>
        </style:tab-stops>
      </style:paragraph-properties>
    </style:style>
    <style:style style:name="P298" style:parent-style-name="Normal" style:family="paragraph">
      <style:paragraph-properties fo:line-height="150%" fo:margin-left="0.075in">
        <style:tab-stops>
          <style:tab-stop style:type="left" style:position="3.2159in"/>
        </style:tab-stops>
      </style:paragraph-properties>
    </style:style>
    <style:style style:name="P299" style:parent-style-name="Normal" style:family="paragraph">
      <style:paragraph-properties fo:line-height="150%" fo:margin-left="0.075in">
        <style:tab-stops>
          <style:tab-stop style:type="left" style:position="3.2159in"/>
        </style:tab-stops>
      </style:paragraph-properties>
      <style:text-properties style:font-size-complex="12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master-page-name="MPF1" style:family="paragraph">
      <style:paragraph-properties fo:widows="0" fo:orphans="0" fo:break-before="page" fo:text-indent="5.9062in" style:page-number="1"/>
      <style:text-properties style:font-size-complex="12pt"/>
    </style:style>
    <style:style style:name="P310" style:parent-style-name="Normal" style:family="paragraph">
      <style:paragraph-properties fo:widows="0" fo:orphans="0" fo:text-indent="5.9062in"/>
      <style:text-properties style:font-size-complex="12pt"/>
    </style:style>
    <style:style style:name="P311" style:parent-style-name="Normal" style:family="paragraph">
      <style:paragraph-properties fo:widows="0" fo:orphans="0" fo:text-indent="5.906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text-properties fo:font-weight="bold" style:font-weight-asian="bold" style:font-size-complex="12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style:text-properties fo:font-size="8pt" style:font-size-asian="8pt" style:font-size-complex="8pt"/>
    </style:style>
    <style:style style:name="P318" style:parent-style-name="Normal" style:family="paragraph">
      <style:paragraph-properties fo:widows="0" fo:orphans="0" fo:text-align="center"/>
      <style:text-properties fo:font-size="8pt" style:font-size-asian="8pt" style:font-size-complex="8pt"/>
    </style:style>
    <style:style style:name="P319" style:parent-style-name="Normal" style:family="paragraph">
      <style:paragraph-properties fo:widows="0" fo:orphans="0" fo:text-align="center" fo:margin-left="0.25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center" fo:margin-left="0.25in">
        <style:tab-stops/>
      </style:paragraph-properties>
      <style:text-properties fo:font-size="10pt" style:font-size-asian="10pt"/>
    </style:style>
    <style:style style:name="P324" style:parent-style-name="Normal" style:family="paragraph">
      <style:paragraph-properties fo:widows="0" fo:orphans="0"/>
      <style:text-properties style:font-weight-complex="bold" fo:font-size="11pt" style:font-size-asian="11pt" style:font-size-complex="11pt"/>
    </style:style>
    <style:style style:name="P325" style:parent-style-name="Normal" style:family="paragraph">
      <style:paragraph-properties fo:widows="0" fo:orphans="0"/>
      <style:text-properties style:font-weight-complex="bold" fo:font-size="11pt" style:font-size-asian="11pt" style:font-size-complex="11pt"/>
    </style:style>
    <style:style style:name="P326" style:parent-style-name="Normal" style:family="paragraph">
      <style:paragraph-properties fo:widows="0" fo:orphans="0" fo:text-align="center"/>
      <style:text-properties fo:font-weight="bold" style:font-weight-asian="bold"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text-transform="uppercase" fo:font-size="11pt" style:font-size-asian="11pt"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indent="4.8215in"/>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TableColumn340" style:family="table-column">
      <style:table-column-properties style:column-width="0.6895in" style:use-optimal-column-width="false"/>
    </style:style>
    <style:style style:name="TableColumn341" style:family="table-column">
      <style:table-column-properties style:column-width="3.8111in" style:use-optimal-column-width="false"/>
    </style:style>
    <style:style style:name="TableColumn342" style:family="table-column">
      <style:table-column-properties style:column-width="1.0833in" style:use-optimal-column-width="false"/>
    </style:style>
    <style:style style:name="TableColumn343" style:family="table-column">
      <style:table-column-properties style:column-width="1.0833in" style:use-optimal-column-width="false"/>
    </style:style>
    <style:style style:name="TableColumn344" style:family="table-column">
      <style:table-column-properties style:column-width="1.0833in" style:use-optimal-column-width="false"/>
    </style:style>
    <style:style style:name="TableColumn345" style:family="table-column">
      <style:table-column-properties style:column-width="1.0833in" style:use-optimal-column-width="false"/>
    </style:style>
    <style:style style:name="TableColumn346" style:family="table-column">
      <style:table-column-properties style:column-width="1.1083in" style:use-optimal-column-width="false"/>
    </style:style>
    <style:style style:name="TableColumn347" style:family="table-column">
      <style:table-column-properties style:column-width="1.0576in" style:use-optimal-column-width="false"/>
    </style:style>
    <style:style style:name="TableColumn348" style:family="table-column">
      <style:table-column-properties style:column-width="0.025in" style:use-optimal-column-width="false"/>
    </style:style>
    <style:style style:name="Table339" style:family="table">
      <style:table-properties style:width="11.025in" fo:margin-left="0.075in" table:align="left"/>
    </style:style>
    <style:style style:name="TableRow349" style:family="table-row">
      <style:table-row-properties style:min-row-height="0.3291in" style:use-optimal-row-height="false"/>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weight-complex="bold" fo:font-size="10pt" style:font-size-asian="10pt" style:language-asian="lt" style:country-asian="LT"/>
    </style:style>
    <style:style style:name="P352" style:parent-style-name="Normal" style:family="paragraph">
      <style:paragraph-properties fo:widows="0" fo:orphans="0" fo:text-align="center"/>
      <style:text-properties style:font-weight-complex="bold" fo:font-size="10pt" style:font-size-asian="10pt" style:language-asian="lt" style:country-asian="LT"/>
    </style:style>
    <style:style style:name="P353" style:parent-style-name="Normal" style:family="paragraph">
      <style:paragraph-properties fo:widows="0" fo:orphans="0" fo:text-align="center"/>
      <style:text-properties style:font-weight-complex="bold" fo:font-size="10pt" style:font-size-asian="10pt" style:language-asian="lt" style:country-asian="LT"/>
    </style:style>
    <style:style style:name="P35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weight-complex="bold" fo:font-size="10pt" style:font-size-asian="10pt" style:language-asian="lt" style:country-asian="LT"/>
    </style:style>
    <style:style style:name="P357" style:parent-style-name="Normal" style:family="paragraph">
      <style:paragraph-properties fo:widows="0" fo:orphans="0" fo:text-align="center"/>
      <style:text-properties style:font-weight-complex="bold" fo:font-size="10pt" style:font-size-asian="10pt" style:language-asian="lt" style:country-asian="LT"/>
    </style:style>
    <style:style style:name="P35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weight-complex="bold" fo:font-size="10pt" style:font-size-asian="10pt" style:language-asian="lt" style:country-asian="LT"/>
    </style:style>
    <style:style style:name="TableRow365" style:family="table-row">
      <style:table-row-properties style:min-row-height="0.3291in" style:use-optimal-row-height="false"/>
    </style:style>
    <style:style style:name="P366" style:parent-style-name="Normal" style:family="paragraph">
      <style:paragraph-properties fo:widows="0" fo:orphans="0" fo:text-align="center"/>
      <style:text-properties style:font-weight-complex="bold" fo:font-size="10pt" style:font-size-asian="10pt" style:language-asian="lt" style:country-asian="LT"/>
    </style:style>
    <style:style style:name="P36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weight-complex="bold" fo:font-size="10pt" style:font-size-asian="10pt" style:language-asian="lt" style:country-asian="LT"/>
    </style:style>
    <style:style style:name="TableRow380" style:family="table-row">
      <style:table-row-properties style:min-row-height="0.1611in" style:use-optimal-row-height="false"/>
    </style:style>
    <style:style style:name="TableCell381" style:family="table-cell">
      <style:table-cell-properties fo:border="0.0104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language-asian="lt" style:country-asian="L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fo:font-size="10pt" style:font-size-asian="10pt" style:language-asian="lt" style:country-asian="L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fo:font-size="10pt" style:font-size-asian="10pt" style:language-asian="lt" style:country-asian="L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fo:font-size="10pt" style:font-size-asian="10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Row397" style:family="table-row">
      <style:table-row-properties style:min-row-height="0.1611in" style:use-optimal-row-height="false"/>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language-asian="lt" style:country-asian="LT"/>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language-asian="lt" style:country-asian="L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language-asian="lt" style:country-asian="LT"/>
    </style:style>
    <style:style style:name="TableRow414" style:family="table-row">
      <style:table-row-properties style:min-row-height="0.1722in" style:use-optimal-row-height="false"/>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language-asian="lt" style:country-asian="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language-asian="lt" style:country-asian="L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fo:font-size="10pt" style:font-size-asian="10pt" style:language-asian="lt" style:country-asian="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language-asian="lt" style:country-asian="L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language-asian="lt" style:country-asian="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font-size="10pt" style:font-size-asian="10pt" style:language-asian="lt" style:country-asian="LT"/>
    </style:style>
    <style:style style:name="TableRow431" style:family="table-row">
      <style:table-row-properties style:min-row-height="0.1611in" style:use-optimal-row-height="false"/>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font-size="10pt" style:font-size-asian="10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font-size="10pt" style:font-size-asian="10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language-asian="lt" style:country-asian="L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language-asian="lt" style:country-asian="L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TableRow448" style:family="table-row">
      <style:table-row-properties style:min-row-height="0.1611in" style:use-optimal-row-height="false"/>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language-asian="lt" style:country-asian="LT"/>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language-asian="lt" style:country-asian="L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language-asian="lt" style:country-asian="L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font-size="10pt" style:font-size-asian="10pt" style:language-asian="lt" style:country-asian="L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font-size="10pt" style:font-size-asian="10pt" style:language-asian="lt" style:country-asian="L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language-asian="lt" style:country-asian="LT"/>
    </style:style>
    <style:style style:name="TableRow465" style:family="table-row">
      <style:table-row-properties style:min-row-height="0.1611in" style:use-optimal-row-height="false"/>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font-size="10pt" style:font-size-asian="10pt" style:language-asian="lt" style:country-asian="L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font-size="10pt" style:font-size-asian="10pt" style:language-asian="lt" style:country-asian="L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font-size="10pt" style:font-size-asian="10pt" style:language-asian="lt" style:country-asian="L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font-size="10pt" style:font-size-asian="10pt" style:language-asian="lt" style:country-asian="L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language-asian="lt" style:country-asian="L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language-asian="lt" style:country-asian="LT"/>
    </style:style>
    <style:style style:name="TableRow482" style:family="table-row">
      <style:table-row-properties style:min-row-height="0.1611in"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language-asian="lt" style:country-asian="L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language-asian="lt" style:country-asian="L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language-asian="lt" style:country-asian="L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language-asian="lt" style:country-asian="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language-asian="lt" style:country-asian="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language-asian="lt" style:country-asian="LT"/>
    </style:style>
    <style:style style:name="TableRow499" style:family="table-row">
      <style:table-row-properties style:min-row-height="0.1611in" style:use-optimal-row-height="false"/>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fo:font-size="10pt" style:font-size-asian="10pt" style:language-asian="lt" style:country-asian="L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font-size="10pt" style:font-size-asian="10pt" style:language-asian="lt" style:country-asian="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font-size="10pt" style:font-size-asian="10pt" style:language-asian="lt" style:country-asian="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style:language-asian="lt" style:country-asian="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style:language-asian="lt" style:country-asian="L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style:language-asian="lt" style:country-asian="LT"/>
    </style:style>
    <style:style style:name="TableRow516" style:family="table-row">
      <style:table-row-properties style:min-row-height="0.1611in" style:use-optimal-row-height="false"/>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font-size="10pt" style:font-size-asian="10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font-size="10pt" style:font-size-asian="10pt" style:language-asian="lt" style:country-asian="L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size="10pt" style:font-size-asian="10pt" style:language-asian="lt" style:country-asian="L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style:language-asian="lt" style:country-asian="L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language-asian="lt" style:country-asian="L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language-asian="lt" style:country-asian="LT"/>
    </style:style>
    <style:style style:name="TableRow533" style:family="table-row">
      <style:table-row-properties style:min-row-height="0.1611in" style:use-optimal-row-height="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language-asian="lt" style:country-asian="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style:language-asian="lt" style:country-asian="L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end"/>
      <style:text-properties fo:font-size="10pt" style:font-size-asian="10pt" style:language-asian="lt" style:country-asian="L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03" style:family="table-row">
      <style:table-row-properties style:min-row-height="0.1291in" style:use-optimal-row-height="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end"/>
      <style:text-properties fo:font-size="10pt" style:font-size-asian="10pt" style:language-asian="lt" style:country-asian="L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lt" style:country-asian="L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104in solid #000000" style:writing-mode="lr-tb" fo:padding-top="0in" fo:padding-left="0.075in" fo:padding-bottom="0in" fo:padding-right="0.075in"/>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style-complex="italic"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language-asian="lt" style:country-asian="L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language-asian="lt" style:country-asian="LT"/>
    </style:style>
    <style:style style:name="TableRow875" style:family="table-row">
      <style:table-row-properties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language-asian="lt" style:country-asian="L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font-weight="bold" style:font-weight-asian="bold" fo:font-size="10pt" style:font-size-asian="10pt" style:language-asian="lt" style:country-asian="LT"/>
    </style:style>
    <style:style style:name="P948" style:parent-style-name="Normal" style:family="paragraph">
      <style:text-properties fo:font-weight="bold" style:font-weight-asian="bold" fo:font-size="10pt" style:font-size-asian="10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language-asian="lt" style:country-asian="L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language-asian="lt" style:country-asian="L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paragraph-properties>
        <style:tab-stops>
          <style:tab-stop style:type="left" style:position="2.625in"/>
        </style:tab-stops>
      </style:paragraph-properties>
      <style:text-properties style:language-asian="lt" style:country-asian="LT"/>
    </style:style>
    <style:style style:name="P963"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964"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966" style:parent-style-name="Normal" style:family="paragraph">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973" style:parent-style-name="DefaultParagraphFont" style:family="text">
      <style:text-properties fo:text-transform="uppercase" fo:font-size="11pt" style:font-size-asian="11pt" style:font-size-complex="12pt" style:language-asian="lt" style:country-asian="LT"/>
    </style:style>
    <style:style style:name="T974" style:parent-style-name="DefaultParagraphFont" style:family="text">
      <style:text-properties fo:font-size="10pt" style:font-size-asian="10pt"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P978" style:parent-style-name="Normal" style:family="paragraph">
      <style:paragraph-properties fo:text-align="center"/>
      <style:text-properties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master-page-name="MPF2" style:family="paragraph">
      <style:paragraph-properties fo:widows="0" fo:orphans="0" fo:break-before="page" fo:text-indent="3.5437in" style:page-number="1"/>
      <style:text-properties style:font-size-complex="12pt"/>
    </style:style>
    <style:style style:name="P988" style:parent-style-name="Normal" style:family="paragraph">
      <style:paragraph-properties fo:widows="0" fo:orphans="0" fo:text-indent="3.5437in"/>
      <style:text-properties style:font-size-complex="12pt"/>
    </style:style>
    <style:style style:name="P989" style:parent-style-name="Normal" style:family="paragraph">
      <style:paragraph-properties fo:widows="0" fo:orphans="0" fo:text-indent="3.5437in"/>
      <style:text-properties style:font-size-complex="12pt"/>
    </style:style>
    <style:style style:name="P990" style:parent-style-name="Normal" style:family="paragraph">
      <style:paragraph-properties fo:text-indent="3.54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994" style:parent-style-name="Normal" style:family="paragraph">
      <style:paragraph-properties fo:widows="0" fo:orphans="0" fo:text-align="center" fo:margin-right="0.1243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widows="0" fo:orphans="0" fo:text-align="center" fo:margin-right="0.1243in"/>
      <style:text-properties style:font-size-complex="12pt"/>
    </style:style>
    <style:style style:name="P999" style:parent-style-name="Normal" style:family="paragraph">
      <style:paragraph-properties fo:widows="0" fo:orphans="0" fo:text-align="center" fo:margin-left="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center" fo:margin-left="0.25in">
        <style:tab-stops/>
      </style:paragraph-properties>
      <style:text-properties style:font-size-complex="12pt"/>
    </style:style>
    <style:style style:name="P1004" style:parent-style-name="Normal" style:family="paragraph">
      <style:paragraph-properties fo:widows="0" fo:orphans="0"/>
      <style:text-properties style:font-weight-complex="bold" style:font-size-complex="12pt"/>
    </style:style>
    <style:style style:name="P1005" style:parent-style-name="Normal" style:family="paragraph">
      <style:paragraph-properties fo:widows="0" fo:orphans="0"/>
      <style:text-properties style:font-weight-complex="bold" style:font-size-complex="12pt"/>
    </style:style>
    <style:style style:name="P1006" style:parent-style-name="Normal" style:family="paragraph">
      <style:paragraph-properties fo:widows="0" fo:orphans="0"/>
      <style:text-properties style:font-weight-complex="bold" style:font-size-complex="12pt"/>
    </style:style>
    <style:style style:name="P100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indent="2.5833in"/>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olumn1013" style:family="table-column">
      <style:table-column-properties style:column-width="0.5909in" style:use-optimal-column-width="false"/>
    </style:style>
    <style:style style:name="TableColumn1014" style:family="table-column">
      <style:table-column-properties style:column-width="3.9375in" style:use-optimal-column-width="false"/>
    </style:style>
    <style:style style:name="TableColumn1015" style:family="table-column">
      <style:table-column-properties style:column-width="1.2354in" style:use-optimal-column-width="false"/>
    </style:style>
    <style:style style:name="TableColumn1016" style:family="table-column">
      <style:table-column-properties style:column-width="1.2361in" style:use-optimal-column-width="false"/>
    </style:style>
    <style:style style:name="Table1012" style:family="table">
      <style:table-properties style:width="7in" fo:margin-left="0.075in" table:align="left"/>
    </style:style>
    <style:style style:name="TableRow1017" style:family="table-row">
      <style:table-row-properties style:min-row-height="0.3187in" style:use-optimal-row-height="false"/>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end"/>
      <style:text-properties style:font-size-complex="12pt" style:language-asian="lt" style:country-asian="L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end"/>
      <style:text-properties style:font-size-complex="12pt" style:language-asian="lt" style:country-asian="L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end"/>
      <style:text-properties style:font-size-complex="12pt" style:language-asian="lt" style:country-asian="L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end"/>
      <style:text-properties style:font-size-complex="12pt" style:language-asian="lt" style:country-asian="L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end"/>
      <style:text-properties style:font-size-complex="12pt" style:language-asian="lt" style:country-asian="L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end"/>
      <style:text-properties style:font-size-complex="12pt" style:language-asian="lt" style:country-asian="L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0" style:family="table-row">
      <style:table-row-properties style:min-row-height="0.2118in" style:use-optimal-row-height="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end"/>
      <style:text-properties style:font-size-complex="12pt" style:language-asian="lt" style:country-asian="L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end"/>
      <style:text-properties style:font-size-complex="12pt" style:language-asian="lt" style:country-asian="L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end"/>
      <style:text-properties style:font-size-complex="12pt" style:language-asian="lt" style:country-asian="L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64" style:family="table-row">
      <style:table-row-properties style:min-row-height="0.209in"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style:writing-mode="lr-tb"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text-properties fo:font-weight="bold" style:font-weight-asian="bold" style:font-size-complex="12pt" style:language-asian="lt" style:country-asian="L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fo:language="en" fo:country="US"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paragraph-properties>
        <style:tab-stops>
          <style:tab-stop style:type="left" style:position="2.625in"/>
        </style:tab-stops>
      </style:paragraph-properties>
      <style:text-properties style:language-asian="lt" style:country-asian="LT"/>
    </style:style>
    <style:style style:name="P1343"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344"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345"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346"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3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352" style:parent-style-name="Normal" style:family="paragraph">
      <style:paragraph-properties>
        <style:tab-stops>
          <style:tab-stop style:type="left" style:position="2.625in"/>
        </style:tab-stops>
      </style:paragraph-properties>
    </style:style>
    <style:style style:name="T1353" style:parent-style-name="DefaultParagraphFont" style:family="text">
      <style:text-properties fo:text-transform="uppercas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0861in">
        <style:tab-stops>
          <style:tab-stop style:type="left" style:position="2.625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position="2.625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left" style:position="2.625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left" style:position="2.625in"/>
        </style:tab-stops>
      </style:paragraph-properties>
    </style:style>
    <style:style style:name="P1359" style:parent-style-name="Normal" style:master-page-name="MPF3" style:family="paragraph">
      <style:paragraph-properties fo:break-before="page" fo:text-indent="5.9062in" style:page-number="1">
        <style:tab-stops>
          <style:tab-stop style:type="left" style:position="2.625in"/>
        </style:tab-stops>
      </style:paragraph-properties>
    </style:style>
    <style:style style:name="P1367" style:parent-style-name="Normal" style:family="paragraph">
      <style:paragraph-properties fo:text-indent="5.9062in">
        <style:tab-stops>
          <style:tab-stop style:type="left" style:position="2.625in"/>
        </style:tab-stops>
      </style:paragraph-properties>
      <style:text-properties fo:font-size="11pt" style:font-size-asian="11pt" style:font-size-complex="11pt" style:language-asian="lt" style:country-asian="LT"/>
    </style:style>
    <style:style style:name="P1368" style:parent-style-name="Normal" style:family="paragraph">
      <style:paragraph-properties fo:text-indent="5.9062in">
        <style:tab-stops>
          <style:tab-stop style:type="left" style:position="2.625in"/>
        </style:tab-stops>
      </style:paragraph-properties>
      <style:text-properties fo:font-size="11pt" style:font-size-asian="11pt" style:font-size-complex="11pt" style:language-asian="lt" style:country-asian="LT"/>
    </style:style>
    <style:style style:name="P1369" style:parent-style-name="Normal" style:family="paragraph">
      <style:paragraph-properties fo:text-indent="5.9062in">
        <style:tab-stops>
          <style:tab-stop style:type="left" style:position="2.62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olumn1373" style:family="table-column">
      <style:table-column-properties style:column-width="0.7in"/>
    </style:style>
    <style:style style:name="TableColumn1374" style:family="table-column">
      <style:table-column-properties style:column-width="1.4986in"/>
    </style:style>
    <style:style style:name="TableColumn1375" style:family="table-column">
      <style:table-column-properties style:column-width="0.3034in"/>
    </style:style>
    <style:style style:name="TableColumn1376" style:family="table-column">
      <style:table-column-properties style:column-width="0.3034in"/>
    </style:style>
    <style:style style:name="TableColumn1377" style:family="table-column">
      <style:table-column-properties style:column-width="7.6055in"/>
    </style:style>
    <style:style style:name="TableColumn1378" style:family="table-column">
      <style:table-column-properties style:column-width="2.6951in"/>
    </style:style>
    <style:style style:name="Table1372" style:family="table">
      <style:table-properties style:width="13.1062in" fo:margin-left="0in" table:align="left"/>
    </style:style>
    <style:style style:name="TableRow1379" style:family="table-row">
      <style:table-row-properties style:min-row-height="0.6312in"/>
    </style:style>
    <style:style style:name="TableCell1380" style:family="table-cell">
      <style:table-cell-properties fo:border="none" style:writing-mode="lr-tb" style:vertical-align="bottom" fo:padding-top="0in" fo:padding-left="0.075in" fo:padding-bottom="0in" fo:padding-right="0.075in" fo:wrap-option="no-wrap"/>
    </style:style>
    <style:style style:name="TableRow1381" style:family="table-row">
      <style:table-row-properties style:min-row-height="0.1833in"/>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margin-left="8.5in">
        <style:tab-stops/>
      </style:paragraph-properties>
      <style:text-properties fo:font-size="11pt" style:font-size-asian="11pt" style:font-size-complex="11pt" style:language-asian="lt" style:country-asian="LT"/>
    </style:style>
    <style:style style:name="TableRow1384" style:family="table-row">
      <style:table-row-properties style:min-row-height="0.1833in"/>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margin-left="8.5in">
        <style:tab-stops/>
      </style:paragraph-properties>
      <style:text-properties fo:font-size="11pt" style:font-size-asian="11pt" style:font-size-complex="11pt" style:language-asian="lt" style:country-asian="LT"/>
    </style:style>
    <style:style style:name="TableRow1387" style:family="table-row">
      <style:table-row-properties style:min-row-height="0.1833in"/>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style:font-name="Arial" style:font-name-complex="Arial" fo:font-size="10pt" style:font-size-asian="10pt" style:language-asian="lt" style:country-asian="L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indent="0.0736in"/>
      <style:text-properties fo:font-weight="bold" style:font-weight-asian="bold" fo:font-size="10pt" style:font-size-asian="10pt" style:language-asian="lt" style:country-asian="LT"/>
    </style:style>
    <style:style style:name="TableRow1396" style:family="table-row">
      <style:table-row-properties style:min-row-height="0.2937in"/>
    </style:style>
    <style:style style:name="TableCell1398"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widows="0" fo:orphans="0" fo:text-align="center" fo:margin-right="0.1243in" fo:text-indent="1.2666in"/>
      <style:text-properties fo:font-size="8pt" style:font-size-asian="8pt" style:font-size-complex="8pt"/>
    </style:style>
    <style:style style:name="P1400" style:parent-style-name="Normal" style:family="paragraph">
      <style:paragraph-properties fo:widows="0" fo:orphans="0" fo:text-align="center" fo:margin-right="0.1243in" fo:text-indent="1.4777in"/>
      <style:text-properties fo:font-size="8pt" style:font-size-asian="8pt" style:font-size-complex="8pt"/>
    </style:style>
    <style:style style:name="P1401"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402"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403" style:parent-style-name="Normal" style:family="paragraph">
      <style:paragraph-properties fo:widows="0" fo:orphans="0"/>
      <style:text-properties style:font-weight-complex="bold" style:font-size-complex="12pt"/>
    </style:style>
    <style:style style:name="P1404" style:parent-style-name="Normal" style:family="paragraph">
      <style:paragraph-properties fo:widows="0" fo:orphans="0"/>
      <style:text-properties style:font-weight-complex="bold" style:font-size-complex="12pt"/>
    </style:style>
    <style:style style:name="P1405" style:parent-style-name="Normal" style:family="paragraph">
      <style:paragraph-properties fo:widows="0" fo:orphans="0"/>
      <style:text-properties fo:font-size="8pt" style:font-size-asian="8pt" style:font-size-complex="8pt"/>
    </style:style>
    <style:style style:name="P14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08"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ableColumn1410" style:family="table-column">
      <style:table-column-properties style:column-width="0.4923in" style:use-optimal-column-width="false"/>
    </style:style>
    <style:style style:name="TableColumn1411" style:family="table-column">
      <style:table-column-properties style:column-width="2.6576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8861in" style:use-optimal-column-width="false"/>
    </style:style>
    <style:style style:name="TableColumn1415" style:family="table-column">
      <style:table-column-properties style:column-width="0.984in" style:use-optimal-column-width="false"/>
    </style:style>
    <style:style style:name="TableColumn1416" style:family="table-column">
      <style:table-column-properties style:column-width="0.8861in" style:use-optimal-column-width="false"/>
    </style:style>
    <style:style style:name="TableColumn1417" style:family="table-column">
      <style:table-column-properties style:column-width="0.984in" style:use-optimal-column-width="false"/>
    </style:style>
    <style:style style:name="TableColumn1418" style:family="table-column">
      <style:table-column-properties style:column-width="0.9847in" style:use-optimal-column-width="false"/>
    </style:style>
    <style:style style:name="TableColumn1419" style:family="table-column">
      <style:table-column-properties style:column-width="0.984in" style:use-optimal-column-width="false"/>
    </style:style>
    <style:style style:name="Table1409" style:family="table">
      <style:table-properties style:width="10.6312in" fo:margin-left="0.4687in" table:align="left"/>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line-height="0.1666in"/>
      <style:text-properties fo:font-size="10pt" style:font-size-asian="10pt" style:language-asian="lt" style:country-asian="LT"/>
    </style:style>
    <style:style style:name="TableCell1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text-align="center" fo:line-height="0.1666in"/>
      <style:text-properties fo:font-size="10pt" style:font-size-asian="10pt" style:language-asian="lt" style:country-asian="L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fo:line-height="0.1666in"/>
      <style:text-properties fo:font-size="10pt" style:font-size-asian="10pt" style:language-asian="lt" style:country-asian="LT"/>
    </style:style>
    <style:style style:name="P1427" style:parent-style-name="Normal" style:family="paragraph">
      <style:paragraph-properties fo:text-align="center" fo:line-height="0.1666in"/>
      <style:text-properties fo:font-size="10pt" style:font-size-asian="10pt" style:language-asian="lt" style:country-asian="LT"/>
    </style:style>
    <style:style style:name="P1428" style:parent-style-name="Normal" style:family="paragraph">
      <style:paragraph-properties fo:text-align="center" fo:line-height="0.1666in"/>
      <style:text-properties fo:font-size="10pt" style:font-size-asian="10pt" style:language-asian="lt" style:country-asian="LT"/>
    </style:style>
    <style:style style:name="TableCell1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0" style:parent-style-name="Normal" style:family="paragraph">
      <style:paragraph-properties fo:text-align="center" fo:line-height="0.1666in"/>
      <style:text-properties fo:font-size="10pt" style:font-size-asian="10pt" style:language-asian="lt" style:country-asian="LT"/>
    </style:style>
    <style:style style:name="P1431" style:parent-style-name="Normal" style:family="paragraph">
      <style:paragraph-properties fo:text-align="center" fo:line-height="0.1666in"/>
      <style:text-properties fo:font-size="10pt" style:font-size-asian="10pt" style:language-asian="lt" style:country-asian="LT"/>
    </style:style>
    <style:style style:name="P1432" style:parent-style-name="Normal" style:family="paragraph">
      <style:paragraph-properties fo:text-align="center" fo:line-height="0.1666in"/>
      <style:text-properties fo:font-size="10pt" style:font-size-asian="10pt" style:language-asian="lt" style:country-asian="LT"/>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center" fo:line-height="0.1666in"/>
      <style:text-properties fo:font-size="10pt" style:font-size-asian="10pt" style:language-asian="lt" style:country-asian="LT"/>
    </style:style>
    <style:style style:name="P1435" style:parent-style-name="Normal" style:family="paragraph">
      <style:paragraph-properties fo:text-align="center" fo:line-height="0.1666in"/>
      <style:text-properties fo:font-size="10pt" style:font-size-asian="10pt" style:language-asian="lt" style:country-asian="LT"/>
    </style:style>
    <style:style style:name="P1436" style:parent-style-name="Normal" style:family="paragraph">
      <style:paragraph-properties fo:text-align="center" fo:line-height="0.1666in"/>
      <style:text-properties fo:font-size="10pt" style:font-size-asian="10pt" style:language-asian="lt" style:country-asian="LT"/>
    </style:style>
    <style:style style:name="P1437" style:parent-style-name="Normal" style:family="paragraph">
      <style:paragraph-properties fo:text-align="center" fo:line-height="0.1666in"/>
      <style:text-properties fo:font-size="10pt" style:font-size-asian="10pt" style:language-asian="lt" style:country-asian="LT"/>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text-align="center" fo:line-height="0.1666in"/>
      <style:text-properties fo:font-size="10pt" style:font-size-asian="10pt" style:language-asian="lt" style:country-asian="LT"/>
    </style:style>
    <style:style style:name="P1440" style:parent-style-name="Normal" style:family="paragraph">
      <style:paragraph-properties fo:text-align="center" fo:line-height="0.1666in"/>
      <style:text-properties fo:font-size="10pt" style:font-size-asian="10pt" style:language-asian="lt" style:country-asian="LT"/>
    </style:style>
    <style:style style:name="P1441" style:parent-style-name="Normal" style:family="paragraph">
      <style:paragraph-properties fo:text-align="center" fo:line-height="0.1666in"/>
      <style:text-properties fo:font-size="10pt" style:font-size-asian="10pt" style:language-asian="lt" style:country-asian="LT"/>
    </style:style>
    <style:style style:name="P1442" style:parent-style-name="Normal" style:family="paragraph">
      <style:paragraph-properties fo:text-align="center" fo:line-height="0.1666in"/>
      <style:text-properties fo:font-size="10pt" style:font-size-asian="10pt" style:language-asian="lt" style:country-asian="LT"/>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center" fo:line-height="0.1666in"/>
      <style:text-properties fo:font-size="10pt" style:font-size-asian="10pt" style:language-asian="lt" style:country-asian="LT"/>
    </style:style>
    <style:style style:name="P1445" style:parent-style-name="Normal" style:family="paragraph">
      <style:paragraph-properties fo:text-align="center" fo:line-height="0.1666in"/>
      <style:text-properties fo:font-size="10pt" style:font-size-asian="10pt" style:language-asian="lt" style:country-asian="LT"/>
    </style:style>
    <style:style style:name="P1446" style:parent-style-name="Normal" style:family="paragraph">
      <style:paragraph-properties fo:text-align="center" fo:line-height="0.1666in"/>
      <style:text-properties fo:font-size="10pt" style:font-size-asian="10pt" style:language-asian="lt" style:country-asian="LT"/>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text-align="center" fo:line-height="0.1666in"/>
      <style:text-properties fo:font-size="10pt" style:font-size-asian="10pt" style:language-asian="lt" style:country-asian="LT"/>
    </style:style>
    <style:style style:name="P1449" style:parent-style-name="Normal" style:family="paragraph">
      <style:paragraph-properties fo:text-align="center" fo:line-height="0.1666in"/>
      <style:text-properties fo:font-size="10pt" style:font-size-asian="10pt" style:language-asian="lt" style:country-asian="LT"/>
    </style:style>
    <style:style style:name="P1450" style:parent-style-name="Normal" style:family="paragraph">
      <style:paragraph-properties fo:text-align="center" fo:line-height="0.1666in"/>
      <style:text-properties fo:font-size="10pt" style:font-size-asian="10pt" style:language-asian="lt" style:country-asian="LT"/>
    </style:style>
    <style:style style:name="P1451" style:parent-style-name="Normal" style:family="paragraph">
      <style:paragraph-properties fo:text-align="center" fo:line-height="0.1666in"/>
      <style:text-properties fo:font-size="10pt" style:font-size-asian="10pt" style:language-asian="lt" style:country-asian="LT"/>
    </style:style>
    <style:style style:name="P1452" style:parent-style-name="Normal" style:family="paragraph">
      <style:paragraph-properties fo:text-align="center" fo:line-height="0.1666in"/>
      <style:text-properties fo:font-size="10pt" style:font-size-asian="10pt" style:language-asian="lt" style:country-asian="LT"/>
    </style:style>
    <style:style style:name="P1453" style:parent-style-name="Normal" style:family="paragraph">
      <style:paragraph-properties fo:text-align="center" fo:line-height="0.1666in"/>
      <style:text-properties fo:font-size="10pt" style:font-size-asian="10pt" style:language-asian="lt" style:country-asian="LT"/>
    </style:style>
    <style:style style:name="P1454" style:parent-style-name="Normal" style:family="paragraph">
      <style:paragraph-properties fo:text-align="center" fo:line-height="0.1666in"/>
      <style:text-properties fo:font-size="10pt" style:font-size-asian="10pt" style:language-asian="lt" style:country-asian="L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text-align="center" fo:line-height="0.1666in"/>
      <style:text-properties fo:font-size="10pt" style:font-size-asian="10pt" style:language-asian="lt" style:country-asian="LT"/>
    </style:style>
    <style:style style:name="P1457" style:parent-style-name="Normal" style:family="paragraph">
      <style:paragraph-properties fo:text-align="center" fo:line-height="0.1666in"/>
      <style:text-properties fo:font-size="10pt" style:font-size-asian="10pt" style:language-asian="lt" style:country-asian="LT"/>
    </style:style>
    <style:style style:name="P1458" style:parent-style-name="Normal" style:family="paragraph">
      <style:paragraph-properties fo:text-align="center" fo:line-height="0.1666in"/>
      <style:text-properties fo:font-size="10pt" style:font-size-asian="10pt" style:language-asian="lt" style:country-asian="LT"/>
    </style:style>
    <style:style style:name="P1459" style:parent-style-name="Normal" style:family="paragraph">
      <style:paragraph-properties fo:text-align="center" fo:line-height="0.1666in"/>
      <style:text-properties fo:font-size="10pt" style:font-size-asian="10pt" style:language-asian="lt" style:country-asian="L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center" fo:line-height="0.1666in"/>
      <style:text-properties fo:font-size="10pt" style:font-size-asian="10pt" style:language-asian="lt" style:country-asian="LT"/>
    </style:style>
    <style:style style:name="P1462" style:parent-style-name="Normal" style:family="paragraph">
      <style:paragraph-properties fo:text-align="center" fo:line-height="0.1666in"/>
      <style:text-properties fo:font-size="10pt" style:font-size-asian="10pt" style:language-asian="lt" style:country-asian="LT"/>
    </style:style>
    <style:style style:name="P1463" style:parent-style-name="Normal" style:family="paragraph">
      <style:paragraph-properties fo:text-align="center" fo:line-height="0.1666in"/>
      <style:text-properties fo:font-size="10pt" style:font-size-asian="10pt" style:language-asian="lt" style:country-asian="LT"/>
    </style:style>
    <style:style style:name="P1464" style:parent-style-name="Normal" style:family="paragraph">
      <style:paragraph-properties fo:text-align="center" fo:line-height="0.1666in"/>
      <style:text-properties fo:font-size="10pt" style:font-size-asian="10pt" style:language-asian="lt" style:country-asian="LT"/>
    </style:style>
    <style:style style:name="P1465" style:parent-style-name="Normal" style:family="paragraph">
      <style:paragraph-properties fo:text-align="center" fo:line-height="0.1666in"/>
      <style:text-properties fo:font-size="10pt" style:font-size-asian="10pt" style:language-asian="lt" style:country-asian="LT"/>
    </style:style>
    <style:style style:name="P1466" style:parent-style-name="Normal" style:family="paragraph">
      <style:paragraph-properties fo:text-align="center" fo:line-height="0.1666in"/>
      <style:text-properties fo:font-size="10pt" style:font-size-asian="10pt" style:language-asian="lt" style:country-asian="LT"/>
    </style:style>
    <style:style style:name="P1467" style:parent-style-name="Normal" style:family="paragraph">
      <style:paragraph-properties fo:text-align="center" fo:line-height="0.1666in"/>
      <style:text-properties fo:font-size="10pt" style:font-size-asian="10pt" style:language-asian="lt" style:country-asian="L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0.1666in"/>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0.1666in"/>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0.1666in"/>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0.1666in"/>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0.1666in"/>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0.1666in"/>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0.1666in"/>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0.1666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0.1666in"/>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0.1666in"/>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0.1666in"/>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0.1666in"/>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0.1666in"/>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0.1666in"/>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0.1666in"/>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0.1666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0.1666in"/>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0.1666in"/>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0.1666in"/>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0.1666in"/>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0.1666in"/>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0.1666in"/>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0.1666in"/>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0.1666in"/>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0.1666in"/>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0.1666in"/>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0.1666in"/>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0.1666in"/>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0.1666in"/>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0.1666in"/>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0.1666in"/>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0.1666in"/>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0.1666in"/>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0.1666in"/>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0.1666in"/>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0.1666in"/>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0.1666in"/>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0.1666in"/>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0.1666in"/>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0.1666in"/>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0.1666in"/>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0.1666in"/>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0.1666in"/>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0.1666in"/>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0.1666in"/>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0.1666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0.1666in"/>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0.1666in"/>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0.1666in"/>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0.1666in"/>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0.1666in"/>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0.1666in"/>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0.1666in"/>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0.1666in"/>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0.1666in"/>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0.1666in"/>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0.1666in"/>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0.1666in"/>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0.1666in"/>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0.1666in"/>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0.1666in"/>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0.1666in"/>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0.1666in"/>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0.1666in"/>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0.1666in"/>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0.1666in"/>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0.1666in"/>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0.1666in"/>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0.1666in"/>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0.1666in"/>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0.1666in"/>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0.1666in"/>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0.1666in"/>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0.1666in"/>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0.1666in"/>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0.1666in"/>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0.1666in"/>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0.1666in"/>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0.1666in"/>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0.1666in"/>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0.1666in"/>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0.1666in"/>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0.1666in"/>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0.1666in"/>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0.1666in"/>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0.1666in"/>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0.1666in"/>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0.1666in"/>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0.1666in"/>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0.1666in"/>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0.1666in"/>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0.1666in"/>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0.1666in"/>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0.1666in"/>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0.1666in"/>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0.1666in"/>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0.1666in"/>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0.1666in"/>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0.1666in"/>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0.1666in"/>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0.1666in"/>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0.1666in"/>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0.1666in"/>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0.1666in"/>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0.1666in"/>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0.1666in"/>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0.1666in"/>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0.1666in"/>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0.1666in"/>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0.1666in"/>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0.1666in"/>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0.1666in"/>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0.1666in"/>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0.1666in"/>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0.1666in"/>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0.1666in"/>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0.1666in"/>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0.1666in"/>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0.1666in"/>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0.1666in"/>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0.1666in"/>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0.1666in"/>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0.1666in"/>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0.1666in"/>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0.1666in"/>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0.1666in"/>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0.1666in"/>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0.1666in"/>
      <style:text-properties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0.1666in"/>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0.1666in"/>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0.1666in"/>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0.1666in"/>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0.1666in"/>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0.1666in"/>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0.1666in"/>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0.1666in"/>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0.1666in"/>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0.1666in"/>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0.1666in"/>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0.1666in"/>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0.1666in"/>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0.1666in"/>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0.1666in"/>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0.1666in"/>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0.1666in"/>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0.1666in"/>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0.1666in"/>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0.1666in"/>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0.1666in"/>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0.1666in"/>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0.1666in"/>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0.1666in"/>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0.1666in"/>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0.1666in"/>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0.1666in"/>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0.1666in"/>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0.1666in"/>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0.1666in"/>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0.1666in"/>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0.1666in"/>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0.1666in"/>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0.1666in"/>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0.1666in"/>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0.1666in"/>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0.1666in"/>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0.1666in"/>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0.1666in"/>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0.1666in"/>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style:font-style-complex="italic"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P2044" style:parent-style-name="Normal" style:family="paragraph">
      <style:paragraph-properties fo:text-align="justify"/>
      <style:text-properties fo:font-weight="bold" style:font-weight-asian="bold"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P2188" style:parent-style-name="Normal" style:family="paragraph">
      <style:paragraph-properties fo:text-indent="1.2916in"/>
      <style:text-properties style:font-size-complex="12pt" style:language-asian="lt" style:country-asian="LT"/>
    </style:style>
    <style:style style:name="P2189" style:parent-style-name="Normal" style:family="paragraph">
      <style:paragraph-properties fo:text-indent="1.0763in"/>
      <style:text-properties style:font-size-complex="12pt" style:language-asian="lt" style:country-asian="LT"/>
    </style:style>
    <style:style style:name="P2190" style:parent-style-name="Normal" style:family="paragraph">
      <style:paragraph-properties fo:text-indent="0.8833in"/>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name="Arial" style:font-name-complex="Arial" fo:font-size="9pt" style:font-size-asian="9pt" style:font-size-complex="9pt" style:language-asian="lt" style:country-asian="LT"/>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style:font-name="Arial" style:font-name-complex="Arial" fo:font-size="9pt" style:font-size-asian="9pt" style:font-size-complex="9pt" style:language-asian="lt" style:country-asian="LT"/>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198"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199"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200"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201" style:parent-style-name="Normal" style:family="paragraph">
      <style:paragraph-properties fo:text-indent="0.368in"/>
      <style:text-properties fo:font-size="10pt" style:font-size-asian="10pt" style:language-asian="lt" style:country-asian="LT"/>
    </style:style>
    <style:style style:name="P2202" style:parent-style-name="Normal" style:family="paragraph">
      <style:paragraph-properties fo:text-indent="0.9201in"/>
      <style:text-properties fo:font-size="10pt" style:font-size-asian="10pt" style:language-asian="lt" style:country-asian="LT"/>
    </style:style>
    <style:style style:name="P2203" style:parent-style-name="Normal" style:family="paragraph">
      <style:paragraph-properties fo:text-indent="0.9937in"/>
      <style:text-properties fo:font-size="10pt" style:font-size-asian="10pt" style:language-asian="lt" style:country-asian="LT"/>
    </style:style>
    <style:style style:name="P2204" style:parent-style-name="Normal" style:family="paragraph">
      <style:paragraph-properties fo:margin-left="4.5in">
        <style:tab-stops/>
      </style:paragraph-properties>
      <style:text-properties fo:font-size="10pt" style:font-size-asian="10pt" style:language-asian="lt" style:country-asian="LT"/>
    </style:style>
    <style:style style:name="P2205"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206" style:parent-style-name="Normal" style:family="paragraph">
      <style:paragraph-properties fo:text-indent="0.8833in"/>
      <style:text-properties fo:font-size="10pt" style:font-size-asian="10pt"/>
    </style:style>
    <style:style style:name="P2207" style:parent-style-name="Normal" style:family="paragraph">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line-height="150%" fo:margin-left="0.075in">
        <style:tab-stops>
          <style:tab-stop style:type="left" style:position="3.2159in"/>
        </style:tab-stops>
      </style:paragraph-properties>
      <style:text-properties style:font-size-complex="12pt" style:language-asian="lt" style:country-asian="LT"/>
    </style:style>
    <style:style style:name="P221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LIEPOS 13 D. ĮSAKYMO NR. A1-192 „DĖL VALSTYBĖS BIUDŽETO LĖŠŲ POREIKIO IŠMOKOMS VAIKAMS MOKĖTI APSKAIČIAVIMO METODIKOS PATVIRTINIMO“ PAKEITIMO</text:p>
      <text:p text:style-name="P17"/>
      <text:p text:style-name="P18">2022 m. vasario 28 d. Nr. A1-140</text:p>
      <text:p text:style-name="P19">Vilnius</text:p>
      <text:p text:style-name="P20"/>
      <text:p text:style-name="P21"/>
      <text:p text:style-name="P22"><text:span text:style-name="T23">Pakeičiu</text:span><text:span text:style-name="T24"><text:s/>Valstybės biudžeto lėšų poreikio išmokoms vaikams mokėti apskaičiavimo metodiką, patvirtintą Lietuvos Respublikos socialinės apsaugos ir darbo ministro 2006 m. liepos 13 d. įsakymu Nr. A1-192 „Dėl Valstybės biudžeto lėšų poreikio išmokoms vaikams mokėti apskaičiavimo metodikos patvirtinimo“:</text:span></text:p>
      <text:p text:style-name="P25"><text:span text:style-name="T26">1</text:span><text:span text:style-name="T27">.</text:span><text:span text:style-name="T28"><text:tab/>Pakeičiu 6 punkto pirmąją pastraipą ir ją išdėstau taip:<text:s/></text:span></text:p>
      <text:p text:style-name="P29"><text:span text:style-name="T30">„</text:span><text:span text:style-name="T31">6</text:span><text:span text:style-name="T32">. Lėšų poreikis išmokai vaikui mokėti metams (P</text:span><text:span text:style-name="T33">v</text:span><text:span text:style-name="T34">) apskaičiuojamas pagal formulę:</text:span></text:p>
      <text:soft-page-break/>
      <text:p text:style-name="P35"><text:span text:style-name="T36">P</text:span><text:span text:style-name="T37">v</text:span><text:span text:style-name="T38"><text:s/>= P</text:span><text:span text:style-name="T39">kiv<text:s/></text:span><text:span text:style-name="T40">+ P</text:span><text:span text:style-name="T41">piv</text:span><text:span text:style-name="T42">,</text:span><text:span text:style-name="T43"><text:s/></text:span><text:span text:style-name="T44">kur:</text:span></text:p>
      <text:p text:style-name="P45"><text:span text:style-name="T46">P</text:span><text:span text:style-name="T47">kiv</text:span><text:span text:style-name="T48"><text:s/>– lėšų poreikis išmokai vaikui kiekvienam vaikui nuo gimimo dienos iki 18 metų arba iki nepilnametis vaikas pripažįstamas emancipuotu ar sudaro santuoką ir emancipuotam ar susituokusiam nepilnamečiam vaikui arba vyresniam kaip 18 metų asmeniui, jeigu jis mokosi pagal bendrojo ugdymo programą (</text:span><text:span text:style-name="T49">įskaitant asmenis, kurių mokymą pagal bendrojo ugdymo programą ir pagal bendrojo ugdymo programą kartu su profesinio mokymo programa vykdo profesinio mokymo teikėjai, iki šie asmenys baigs bendrojo ugdymo programą, taip pat asmenis, kuriems profesinio mokymo teikėjai suteikė akademines atostogas dėl ligos, nėštumo ar vaiko priežiūros</text:span><text:span text:style-name="T50">), bet ne ilgiau, iki jam sukaks 23 metai, mokėti (toliau – išmoka kiekvienam vaikui) metams, eurais;</text:span></text:p>
      <text:p text:style-name="P51"><text:span text:style-name="T52">P</text:span><text:span text:style-name="T53">piv</text:span><text:span text:style-name="T54"><text:s/>– lėšų poreikis papildomai skiriamai ir mokamai išmokai vaikui mokėti metams, eurais:“.</text:span></text:p>
      <text:p text:style-name="P55"><text:span text:style-name="T56">2</text:span><text:span text:style-name="T57">.</text:span><text:span text:style-name="T58"><text:tab/>Pakeičiu 6.1 papunktį ir jį išdėstau taip:</text:span></text:p>
      <text:p text:style-name="P59"><text:span text:style-name="T60">„</text:span>6.1. Lėšų poreikis išmokai kiekvienam vaikui mokėti metams (P<text:span text:style-name="T61">k</text:span><text:span text:style-name="T62">iv</text:span>) apskaičiuojamas pagal formulę:</text:p>
      <text:p text:style-name="P63">P<text:span text:style-name="T64">k</text:span><text:span text:style-name="T65">iv</text:span><text:s/>= A<text:span text:style-name="T66">ikv</text:span><text:span text:style-name="T67"><text:s/></text:span>x 1,75 x BSI x 12, kur:</text:p>
      <text:p text:style-name="P68">A<text:span text:style-name="T69">ikv</text:span><text:s/>– prognozuojamas vaikų iki 18 metų arba nepilnamečių vaikų, iki jie bus pripažinti emancipuotais ar sudarys santuoką, ir emancipuotų ar susituokusių nepilnamečių vaikų arba<text:s/><text:soft-page-break/>vyresnių kaip 18 metų asmenų, jeigu jie mokosi pagal bendrojo ugdymo programą (<text:span text:style-name="T70">įskaitant asmenis, kurių mokymą pagal bendrojo ugdymo programą ir pagal bendrojo ugdymo programą kartu su profesinio mokymo programa vykdo profesinio mokymo teikėjai, iki šie asmenys baigs bendrojo ugdymo programą, taip pat asmenis, kuriems profesinio mokymo teikėjai suteikė akademines atostogas dėl ligos, nėštumo ar vaiko priežiūros</text:span><text:span text:style-name="T71">),</text:span><text:s/>bet ne ilgiau, iki jiems sukaks 23 metai, skaičius (toliau – vaikų skaičius). Nustatant šį dydį, atliekama vaikų skaičiaus savivaldybėje kitimo per praėjusius 3 metus analizė;“.</text:p>
      <text:p text:style-name="P72">3.<text:tab/>Pakeičiu 9.1 papunktį ir jį išdėstau taip:</text:p>
      <text:p text:style-name="P73"><text:span text:style-name="T74">„</text:span><text:span text:style-name="T75">9.1</text:span><text:span text:style-name="T76">. Lėšų poreikis globos (rūpybos) išmokai vaikams, globojamiems (rūpinamiems) šeimose, mokėti metams (P</text:span><text:span text:style-name="T77">r1</text:span><text:span text:style-name="T78">) apskaičiuojamas pagal formulę:</text:span></text:p>
      <text:p text:style-name="P79"><text:span text:style-name="T80">P</text:span><text:span text:style-name="T81">r1</text:span><text:span text:style-name="T82"><text:s/>= A</text:span><text:span text:style-name="T83">r1</text:span><text:span text:style-name="T84"><text:s/>x D</text:span><text:span text:style-name="T85">r</text:span><text:span text:style-name="T86"><text:s/>x 12,</text:span><text:span text:style-name="T87"><text:s/></text:span><text:span text:style-name="T88">kur:</text:span></text:p>
      <text:p text:style-name="P89"><text:span text:style-name="T90">A</text:span><text:span text:style-name="T91">r1</text:span><text:span text:style-name="T92"><text:s/>– prognozuojamas vaikų, globojamų (rūpinamų) šeimose, skaičius. Nustatant šį dydį, atliekama vaikų, globojamų (rūpinamų) šeimose, skaičiaus kitimo per praėjusius 3 metus analizė;</text:span></text:p>
      <text:p text:style-name="P93"><text:span text:style-name="T94">D</text:span><text:span text:style-name="T95">r</text:span><text:span text:style-name="T96"><text:s/>– praėjusių kalendorinių metų vidutinis mėnesinis savivaldybėje mokėtos globos (rūpybos) išmokos dydis (</text:span><text:span text:style-name="T97">vaikui iki 6 metų – ne didesnis nei 5,2 BSI; vaikui nuo 6 iki 12 metų – ne didesnis nei 6 BSI; vaikui nuo 12 iki 18 metų arba iki nepilnametis vaikas pripažįstamas<text:s/></text:span><text:soft-page-break/><text:span text:style-name="T98">emancipuotu ar sudaro santuoką – ne didesnis nei 6,5 BSI; vaikui, kuriam nustatytas neįgalumo lygis, neatsižvelgiant į jo amžių, – ne didesnis nei 6,5 BSI</text:span><text:span text:style-name="T99">), eurais;“.</text:span></text:p>
      <text:p text:style-name="P100"><text:span text:style-name="T101">4</text:span><text:span text:style-name="T102">.<text:s/></text:span><text:span text:style-name="T103">Pakeičiu 9.2 papunktį ir jį išdėstau taip:</text:span></text:p>
      <text:p text:style-name="P104"><text:span text:style-name="T105">„</text:span><text:span text:style-name="T106">9.2</text:span><text:span text:style-name="T107">. Lėšų poreikis globos (rūpybos) išmokai vaikams, globojamiems (rūpinamiems) šeimynose, mokėti metams (P</text:span><text:span text:style-name="T108">r2</text:span><text:span text:style-name="T109">) apskaičiuojamas pagal formulę:</text:span></text:p>
      <text:p text:style-name="P110"><text:span text:style-name="T111">P</text:span><text:span text:style-name="T112">r2</text:span><text:span text:style-name="T113"><text:s/>= A</text:span><text:span text:style-name="T114">r2</text:span><text:span text:style-name="T115"><text:s/>x D</text:span><text:span text:style-name="T116">r</text:span><text:span text:style-name="T117"><text:s/>x 12,</text:span><text:span text:style-name="T118"><text:s/></text:span><text:span text:style-name="T119">kur:</text:span></text:p>
      <text:p text:style-name="P120"><text:span text:style-name="T121">A</text:span><text:span text:style-name="T122">r2<text:s/></text:span><text:span text:style-name="T123">– prognozuojamas vaikų, globojamų (rūpinamų) šeimynose, skaičius. Nustatant šį dydį, atliekama vaikų, globojamų (rūpinamų) šeimynose, skaičiaus kitimo per praėjusius 3 metus analizė;<text:s/></text:span></text:p>
      <text:p text:style-name="P124"><text:span text:style-name="T125">D</text:span><text:span text:style-name="T126">r</text:span><text:span text:style-name="T127"><text:s/>– praėjusių kalendorinių metų vidutinis mėnesinis savivaldybėje mokėtos globos (rūpybos) išmokos dydis (</text:span><text:span text:style-name="T128">vaikui iki 6 metų – ne didesnis nei 5,2 BSI; vaikui nuo 6 iki 12 metų – ne didesnis nei 6 BSI; vaikui nuo 12 iki 18 metų arba iki nepilnametis vaikas pripažįstamas emancipuotu ar sudaro santuoką – ne didesnis nei 6,5 BSI; vaikui, kuriam nustatytas neįgalumo lygis, neatsižvelgiant į jo amžių, – ne didesnis nei 6,5 BSI</text:span><text:span text:style-name="T129">), eurais;“.</text:span></text:p>
      <text:p text:style-name="P130"><text:span text:style-name="T131">5</text:span><text:span text:style-name="T132">. Pakeičiu 9.3 papunktį ir jį išdėstau taip:</text:span></text:p>
      <text:p text:style-name="P133"><text:span text:style-name="T134">„</text:span><text:span text:style-name="T135">9.3</text:span><text:span text:style-name="T136">. Lėšų poreikis globos (rūpybos) išmokai vaikams, globojamiems (rūpinamiems) vaikų globos institucijose, mokėti metams (P</text:span><text:span text:style-name="T137">r3</text:span><text:span text:style-name="T138">) apskaičiuojamas pagal formulę:</text:span></text:p>
      <text:soft-page-break/>
      <text:p text:style-name="P139"><text:span text:style-name="T140">P</text:span><text:span text:style-name="T141">r3</text:span><text:span text:style-name="T142"><text:s/>= A</text:span><text:span text:style-name="T143">r3</text:span><text:span text:style-name="T144"><text:s/>x D</text:span><text:span text:style-name="T145">r</text:span><text:span text:style-name="T146"><text:s/>x 12,</text:span><text:span text:style-name="T147"><text:s/></text:span><text:span text:style-name="T148">kur:</text:span></text:p>
      <text:p text:style-name="P149"><text:span text:style-name="T150">A</text:span><text:span text:style-name="T151">r3<text:s/></text:span><text:span text:style-name="T152"><text:s/>– prognozuojamas vaikų, globojamų (rūpinamų) vaikų globos institucijose, skaičius. Nustatant šį dydį, atliekama vaikų, globojamų (rūpinamų) vaikų globos institucijose, skaičiaus kitimo per praėjusius 3 metus analizė;</text:span></text:p>
      <text:p text:style-name="P153"><text:span text:style-name="T154">D</text:span><text:span text:style-name="T155">r</text:span><text:span text:style-name="T156"><text:s/>– praėjusių kalendorinių metų vidutinis mėnesinis savivaldybėje mokėtos globos (rūpybos) išmokos dydis (</text:span><text:span text:style-name="T157">vaikui iki 6 metų – ne didesnis nei 5,2 BSI; vaikui nuo 6 iki 12 metų – ne didesnis nei 6 BSI; vaikui nuo 12 iki 18 metų arba iki nepilnametis vaikas pripažįstamas emancipuotu ar sudaro santuoką – ne didesnis nei 6,5 BSI; vaikui, kuriam nustatytas neįgalumo lygis, neatsižvelgiant į jo amžių, – ne didesnis nei 6,5 BSI</text:span><text:span text:style-name="T158">), eurais;“.</text:span></text:p>
      <text:p text:style-name="P159"><text:span text:style-name="T160">6</text:span><text:span text:style-name="T161">. Pakeičiu 9.4 papunktį ir jį išdėstau taip:</text:span></text:p>
      <text:p text:style-name="P162"><text:span text:style-name="T163">„</text:span><text:span text:style-name="T164">9.4</text:span><text:span text:style-name="T165">. Lėšų poreikis globos (rūpybos) išmokai vaikams, globojamiems (rūpinamiems) globos centruose, mokėti metams (P</text:span><text:span text:style-name="T166">r4</text:span><text:span text:style-name="T167">) apskaičiuojamas pagal formulę:</text:span></text:p>
      <text:p text:style-name="P168"><text:span text:style-name="T169">P</text:span><text:span text:style-name="T170">r4</text:span><text:span text:style-name="T171"><text:s/>= A</text:span><text:span text:style-name="T172">r4</text:span><text:span text:style-name="T173"><text:s/>x D</text:span><text:span text:style-name="T174">r</text:span><text:span text:style-name="T175"><text:s/>x 12,</text:span><text:span text:style-name="T176"><text:s/></text:span><text:span text:style-name="T177">kur:</text:span></text:p>
      <text:p text:style-name="P178"><text:span text:style-name="T179">A</text:span><text:span text:style-name="T180">r4<text:s/></text:span><text:span text:style-name="T181"><text:s/>– prognozuojamas vaikų, globojamų (rūpinamų) globos centruose, skaičius. Nustatant šį dydį, atliekama vaikų, globojamų (rūpinamų) globos centruose, skaičiaus kitimo per praėjusius 3 metus analizė;</text:span></text:p>
      <text:soft-page-break/>
      <text:p text:style-name="P182"><text:span text:style-name="T183">D</text:span><text:span text:style-name="T184">r</text:span><text:span text:style-name="T185"><text:s/>– praėjusių kalendorinių metų vidutinis mėnesinis savivaldybėje mokėtos globos (rūpybos) išmokos dydis (</text:span><text:span text:style-name="T186">vaikui iki 6 metų – ne didesnis nei 5,2 BSI; vaikui nuo 6 iki 12 metų – ne didesnis nei 6 BSI; vaikui nuo 12 iki 18 metų arba iki nepilnametis vaikas pripažįstamas emancipuotu ar sudaro santuoką – ne didesnis nei 6,5 BSI; vaikui, kuriam nustatytas neįgalumo lygis, neatsižvelgiant į jo amžių, – ne didesnis nei 6,5 BSI</text:span><text:span text:style-name="T187">), eurais;“.</text:span></text:p>
      <text:p text:style-name="P188"><text:span text:style-name="T189">7</text:span><text:span text:style-name="T190">. Pakeičiu 9.5 papunktį ir jį išdėstau taip:</text:span></text:p>
      <text:p text:style-name="P191"><text:span text:style-name="T192">„</text:span><text:span text:style-name="T193">9.5</text:span><text:span text:style-name="T194">. Lėšų poreikis globos (rūpybos) išmokai besimokantiems asmenims, pasibaigus jų globai (rūpybai), mokėti metams (P</text:span><text:span text:style-name="T195">r5</text:span><text:span text:style-name="T196">) apskaičiuojamas pagal formulę:</text:span></text:p>
      <text:p text:style-name="P197"><text:span text:style-name="T198">P</text:span><text:span text:style-name="T199">r5</text:span><text:span text:style-name="T200"><text:s/>= A</text:span><text:span text:style-name="T201">r5</text:span><text:span text:style-name="T202"><text:s/>x D</text:span><text:span text:style-name="T203">r</text:span><text:span text:style-name="T204"><text:s/>x 12,</text:span><text:span text:style-name="T205"><text:s/></text:span><text:span text:style-name="T206">kur:</text:span></text:p>
      <text:p text:style-name="P207"><text:span text:style-name="T208">A</text:span><text:span text:style-name="T209">r5<text:s/></text:span><text:span text:style-name="T210">– prognozuojamas besimokančių asmenų, pasibaigus jų globai (rūpybai), skaičius. Nustatant šį dydį, atsižvelgiama į ne vyresnių kaip 24 metų buvusių globotinių (rūpintinių), kurie mokosi pagal bendrojo ugdymo programą, formaliojo profesinio mokymo programą (</text:span><text:span text:style-name="T211">įskaitant asmenis, kurių mokymą pagal bendrojo ugdymo programą kartu su profesinio mokymo programa vykdo profesinio mokymo teikėjai)</text:span><text:span text:style-name="T212"><text:s/></text:span><text:span text:style-name="T213">ar studijuoja aukštojoje mokykloje pagal nuolatinės studijų formos programą (</text:span><text:span text:style-name="T214">įskaitant ir profesinio mokymo teikėjų ar aukštojoje mokykloje suteiktų akademinių atostogų dėl ligos, nėštumo ar vaiko priežiūros laikotarpį), taip pat į pilnamečių arba<text:s/></text:span><text:soft-page-break/><text:span text:style-name="T215">emancipuotų ar santuoką sudariusių nepilnamečių asmenų, kurių abu tėvai (turėtas vienintelis iš tėvų) mirę</text:span><text:span text:style-name="T216">, skaičių ir atliekama šių asmenų skaičiaus kitimo per praėjusius 3 metus analizė;</text:span></text:p>
      <text:p text:style-name="P217"><text:span text:style-name="T218">D</text:span><text:span text:style-name="T219">r</text:span><text:span text:style-name="T220"><text:s/>– praėjusių kalendorinių metų vidutinis mėnesinis savivaldybėje mokėtos globos (rūpybos) išmokos dydis (ne didesnis nei 6,5 BSI), eurais.“</text:span></text:p>
      <text:p text:style-name="P221"><text:span text:style-name="T222">8</text:span><text:span text:style-name="T223">. Pakeičiu 10 punkto pirmąją pastraipą ir ją išdėstau taip:</text:span></text:p>
      <text:p text:style-name="P224"><text:span text:style-name="T225">„</text:span><text:span text:style-name="T226">10</text:span><text:span text:style-name="T227">. Lėšų poreikis globos (rūpybos) tiksliniam priedui mokėti metams (P</text:span><text:span text:style-name="T228">t</text:span><text:span text:style-name="T229">) apskaičiuojamas pagal formulę:</text:span></text:p>
      <text:p text:style-name="P230"><text:span text:style-name="T231">P</text:span><text:span text:style-name="T232">t</text:span><text:span text:style-name="T233"><text:s/>= P</text:span><text:span text:style-name="T234">ts</text:span><text:span text:style-name="T235"><text:s/>+ P</text:span><text:span text:style-name="T236">tsm</text:span><text:span text:style-name="T237"><text:s/>+ P</text:span><text:span text:style-name="T238">tc</text:span><text:span text:style-name="T239"><text:s/></text:span><text:span text:style-name="T240">+<text:s/></text:span><text:span text:style-name="T241">P</text:span><text:span text:style-name="T242">tp</text:span><text:span text:style-name="T243">, kur:</text:span></text:p>
      <text:p text:style-name="P244"><text:span text:style-name="T245">P</text:span><text:span text:style-name="T246">ts</text:span><text:span text:style-name="T247"><text:s/>– lėšų poreikis globos (rūpybos) tiksliniam priedui vaiko globėjui (rūpintojui) už vaiką, kurio globa (rūpyba) nustatyta šeimoje, mokėti, eurais;</text:span></text:p>
      <text:p text:style-name="P248"><text:span text:style-name="T249">P</text:span><text:span text:style-name="T250">tsm</text:span><text:span text:style-name="T251"><text:s/>– lėšų poreikis globos (rūpybos) tiksliniam priedui šeimynos vykdomai vaiko, kurio globa (rūpyba) nustatyta šeimynoje, globai (rūpybai) užtikrinti mokėti, eurais;<text:s/></text:span></text:p>
      <text:p text:style-name="P252"><text:span text:style-name="T253">P</text:span><text:span text:style-name="T254">tc</text:span><text:span text:style-name="T255"><text:s/>– lėšų poreikis globos (rūpybos) tiksliniam priedui globos centrui, įgyvendinančiam vaiko globėjo (rūpintojo) teises ir pareigas, mokėti, eurais;</text:span></text:p>
      <text:p text:style-name="P256"><text:span text:style-name="T257">P</text:span><text:span text:style-name="T258">tp</text:span><text:span text:style-name="T259"><text:s/>– lėšų poreikis globos (rūpybos) tiksliniam priedui<text:s/></text:span><text:span text:style-name="T260">buvusiam vaiko globėjui (rūpintojui) – šeimai, šeimynai ar globos centrui</text:span><text:span text:style-name="T261">, jei<text:s/></text:span><text:span text:style-name="T262">pasibaigus vaiko globai (rūpybai) dėl pilnametystės, emancipacijos ar santuokos sudarymo jis lieka gyventi, yra išlaikomas (nemokamai<text:s/></text:span><text:soft-page-break/><text:span text:style-name="T263">gauna nakvynę, maistą ir kitas paslaugas) šeimoje, šeimynoje ar globos centre, kuriuose iki pilnametystės, emancipacijos ar santuokos sudarymo jam buvo nustatyta globa (rūpyba), ir mokosi pagal bendrojo ugdymo programą (įskaitant asmenis, kurių mokymą pagal bendrojo ugdymo programą ir pagal bendrojo ugdymo programą kartu su profesinio mokymo programa vykdo profesinio mokymo teikėjai, iki šie asmenys baigs bendrojo ugdymo programą, taip pat asmenis, kuriems profesinio mokymo teikėjai suteikė akademines atostogas dėl ligos, nėštumo ar vaiko priežiūros), bet ne ilgiau, iki jam sukaks 23 metai, įskaitant atvejus, kai asmuo išlaikomas (nemokamai gauna nakvynę, maistą ir kitas paslaugas) bendrojo ugdymo mokyklos, profesinio mokymo teikėjo bendrabutyje ar vaikų socializacijos centre (toliau – globos (rūpybos) tikslinis priedas pasibaigus vaiko globai (rūpybai))</text:span><text:span text:style-name="T264">, mokėti, eurais:“.</text:span></text:p>
      <text:p text:style-name="P265"><text:span text:style-name="T266">9</text:span><text:span text:style-name="T267">. Papildau 10.4 papunkčiu:</text:span></text:p>
      <text:p text:style-name="P268"><text:span text:style-name="T269">„</text:span><text:span text:style-name="T270">10.4</text:span><text:span text:style-name="T271">. Lėšų poreikis globos (rūpybos) tiksliniam priedui pasibaigus vaiko globai (rūpybai) (P</text:span><text:span text:style-name="T272">tp</text:span><text:span text:style-name="T273">) mokėti apskaičiuojamas pagal formulę:</text:span></text:p>
      <text:p text:style-name="P274"><text:span text:style-name="T275">P</text:span><text:span text:style-name="T276">tp</text:span><text:span text:style-name="T277"><text:s/>= A</text:span><text:span text:style-name="T278">tp</text:span><text:span text:style-name="T279"><text:s/>x 4 x BSI x 12, kur:</text:span></text:p>
      <text:p text:style-name="P280"><text:span text:style-name="T281">A</text:span><text:span text:style-name="T282">tp</text:span><text:span text:style-name="T283"><text:s/>– prognozuojamas asmenų, kurie<text:s/></text:span><text:span text:style-name="T284">pasibaigus vaiko globai (rūpybai) dėl pilnametystės, emancipacijos ar santuokos sudarymo lieka gyventi, yra išlaikomi (nemokamai gauna nakvynę, maistą ir kitas paslaugas) šeimoje, šeimynoje ar globos centre, kuriuose iki pilnametystės,<text:s/></text:span><text:soft-page-break/><text:span text:style-name="T285">emancipacijos ar santuokos sudarymo jiems buvo nustatyta globa (rūpyba), ir mokosi pagal bendrojo ugdymo programą (įskaitant asmenis, kurių mokymą pagal bendrojo ugdymo programą ir pagal bendrojo ugdymo programą kartu su profesinio mokymo programa vykdo profesinio mokymo teikėjai, iki šie asmenys baigs bendrojo ugdymo programą, taip pat asmenis, kuriems profesinio mokymo teikėjai suteikė akademines atostogas dėl ligos, nėštumo ar vaiko priežiūros), bet ne ilgiau, iki jiems sukaks 23 metai, įskaitant atvejus, kai asmenys išlaikomi (nemokamai gauna nakvynę, maistą ir kitas paslaugas) bendrojo ugdymo mokyklos, profesinio mokymo teikėjo bendrabutyje ar vaikų socializacijos centre</text:span><text:span text:style-name="T286">, skaičius. Nustatant šį dydį, atliekama šių asmenų skaičiaus kitimo per praėjusius 3 metus analizė.“</text:span></text:p>
      <text:p text:style-name="P287"><text:span text:style-name="T288">10</text:span><text:span text:style-name="T289">.<text:s/></text:span><text:span text:style-name="T290">Pakeičiu 1 priedą ir jį išdėstau nauja redakcija (pridedama).</text:span></text:p>
      <text:p text:style-name="P291"><text:span text:style-name="T292">11</text:span><text:span text:style-name="T293">. Pakeičiu 2 priedą ir jį išdėstau nauja redakcija (pridedama).</text:span></text:p>
      <text:p text:style-name="P294"><text:span text:style-name="T295">12</text:span><text:span text:style-name="T296">. Pakeičiu 3 priedą ir jį išdėstau nauja redakcija (pridedama).</text:span></text:p>
      <text:p text:style-name="P297"/>
      <text:p text:style-name="P298"/>
      <text:p text:style-name="P299">Socialinės apsaugos ir darbo ministrė<text:tab/><text:tab/><text:tab/>Monika Navickienė</text:p>
      <text:p text:style-name="P300"/>
      <text:soft-page-break/>
      <text:p text:style-name="P301">Valstybės biudžeto lėšų poreikio išmokoms<text:s/></text:p>
      <text:p text:style-name="P310">vaikams mokėti apskaičiavimo metodikos</text:p>
      <text:p text:style-name="P311"><text:span text:style-name="T312">1</text:span><text:span text:style-name="T313"><text:s/>priedas</text:span></text:p>
      <text:p text:style-name="P314"/>
      <text:p text:style-name="P315"><text:span text:style-name="T316">(Ateinančių trejų metų valstybės biudžeto lėšų poreikiui išmokoms vaikams apskaičiuoti reikalingos informacijos forma)</text:span></text:p>
      <text:p text:style-name="P317"/>
      <text:p text:style-name="P318">__________________________________________________________________________<text:s/></text:p>
      <text:p text:style-name="P319"><text:span text:style-name="T320">(</text:span><text:span text:style-name="T321">savivaldybės pavadinimas, adresas, telefono nr., fakso nr., el. paštas</text:span><text:span text:style-name="T322">)</text:span></text:p>
      <text:p text:style-name="P323"/>
      <text:p text:style-name="P324">Lietuvos Respublikos socialinės apsaugos ir darbo ministerijai</text:p>
      <text:p text:style-name="P325">A. Vivulskio g. 11, LT-03162 Vilnius</text:p>
      <text:p text:style-name="P326"/>
      <text:p text:style-name="P327"/>
      <text:p text:style-name="P328"><text:span text:style-name="T329">20__–20__</text:span><text:span text:style-name="T330"><text:s/></text:span><text:span text:style-name="T331">VALSTYBĖS BIUDŽETO LĖŠŲ POREIKIui IŠMOKOMS VAIKAMS apskaičiuoti reikalinga informacija</text:span></text:p>
      <text:p text:style-name="P332"/>
      <text:p text:style-name="P333"><text:span text:style-name="T334">______</text:span><text:span text:style-name="T335">__________ Nr. ________</text:span></text:p>
      <text:p text:style-name="P336">(užpildymo data)</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
              <text:p text:style-name="P352"/>
              <text:p text:style-name="P353">Eil.</text:p>
              <text:p text:style-name="P354">Nr.</text:p>
            </table:table-cell>
            <table:table-cell table:style-name="TableCell355" table:number-rows-spanned="2">
              <text:p text:style-name="P356"/>
              <text:p text:style-name="P357"/>
              <text:p text:style-name="P358">Išmokos pavadinimas</text:p>
            </table:table-cell>
            <table:table-cell table:style-name="TableCell359" table:number-columns-spanned="2">
              <text:p text:style-name="P360">20__ metai</text:p>
            </table:table-cell>
            <table:covered-table-cell/>
            <table:table-cell table:style-name="TableCell361" table:number-columns-spanned="2">
              <text:p text:style-name="P362">20__ metai</text:p>
            </table:table-cell>
            <table:covered-table-cell/>
            <table:table-cell table:style-name="TableCell363" table:number-columns-spanned="3">
              <text:p text:style-name="P364">20__ metai</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Prognozuojamas vaikų (asmenų) skaičius</text:p>
            </table:table-cell>
            <table:table-cell table:style-name="TableCell370">
              <text:p text:style-name="P371">Prognozuojamas lėšų poreikis, Eur</text:p>
            </table:table-cell>
            <table:table-cell table:style-name="TableCell372">
              <text:p text:style-name="P373">Prognozuojamas vaikų (asmenų) skaičius</text:p>
            </table:table-cell>
            <table:table-cell table:style-name="TableCell374">
              <text:p text:style-name="P375">Prognozuojamas lėšų poreikis, Eur</text:p>
            </table:table-cell>
            <table:table-cell table:style-name="TableCell376">
              <text:p text:style-name="P377">Prognozuojamas vaikų (asmenų) skaičius</text:p>
            </table:table-cell>
            <table:table-cell table:style-name="TableCell378" table:number-columns-spanned="2">
              <text:p text:style-name="P379">Prognozuojamas lėšų poreikis, Eur<text:s/></text:p>
            </table:table-cell>
            <table:covered-table-cell/>
          </table:table-row>
        </table:table-header-rows>
        <table:table-row table:style-name="TableRow380">
          <table:table-cell table:style-name="TableCell381">
            <text:p text:style-name="P382">1.</text:p>
          </table:table-cell>
          <table:table-cell table:style-name="TableCell383">
            <text:p text:style-name="P384">Vienkartinė išmoka vaikui (1 = 1.1 + 1.2 + 1.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1.1.</text:p>
          </table:table-cell>
          <table:table-cell table:style-name="TableCell400">
            <text:p text:style-name="P401">gimusiam vaiku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1.2.</text:p>
          </table:table-cell>
          <table:table-cell table:style-name="TableCell417">
            <text:p text:style-name="P418">įvaikintam vaiku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ext:p text:style-name="P433">1.3.</text:p>
          </table:table-cell>
          <table:table-cell table:style-name="TableCell434">
            <text:p text:style-name="P435">vaikui, kuriam globa (rūpyba) nustatyta šeimoje ar šeimynoje</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row>
        <table:table-row table:style-name="TableRow448">
          <table:table-cell table:style-name="TableCell449">
            <text:p text:style-name="P450">2.</text:p>
          </table:table-cell>
          <table:table-cell table:style-name="TableCell451">
            <text:p text:style-name="P452">Išmoka vaikui (2 = 2.1 + 2.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2.1.</text:p>
          </table:table-cell>
          <table:table-cell table:style-name="TableCell468">
            <text:p text:style-name="P469">kiekvienam vaikui mokama išmoka vaikui<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ext:soft-page-break/>
        <table:table-row table:style-name="TableRow482">
          <table:table-cell table:style-name="TableCell483">
            <text:p text:style-name="P484">2.2.</text:p>
          </table:table-cell>
          <table:table-cell table:style-name="TableCell485">
            <text:p text:style-name="P486">papildomai skiriama ir mokama išmoka vaikui (2.2 = 2.2.1 + 2.2.2 + 2.2.3 + 2.2.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2.2.1.</text:p>
          </table:table-cell>
          <table:table-cell table:style-name="TableCell502">
            <text:p text:style-name="P503">vaikui, jeigu bendrai gyvenantys asmenys augina ir (ar) globoja 1 vaiką ir gauna ne didesnes, nei nustatyta, pajamas<text: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2.2.2.</text:p>
          </table:table-cell>
          <table:table-cell table:style-name="TableCell519">
            <text:p text:style-name="P520">vaikui, jeigu bendrai gyvenantys asmenys augina ir (ar) globoja 2 vaikus ir gauna ne didesnes, nei nustatyta, pajamas<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2.2.3.</text:p>
          </table:table-cell>
          <table:table-cell table:style-name="TableCell536">
            <text:p text:style-name="P537">vaikui, jeigu bendrai gyvenantys asmenys augina 3 ar daugiau vaikų<text: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2.2.4.</text:p>
          </table:table-cell>
          <table:table-cell table:style-name="TableCell553">
            <text:p text:style-name="P554">neįgaliam vaikui (asmeniui), kuriam nustatytas neįgalumo lygis arba 55 procentų ir mažesnis darbingumo lyg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3.</text:p>
          </table:table-cell>
          <table:table-cell table:style-name="TableCell570">
            <text:p text:style-name="P571">Išmoka privalomosios pradinės karo tarnybos kario vaiku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able:style-name="TableCell585">
            <text:p text:style-name="P586">4.</text:p>
          </table:table-cell>
          <table:table-cell table:style-name="TableCell587">
            <text:p text:style-name="P588">Vienkartinė išmoka nėščiai moteria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table-cell table:style-name="TableCell602">
            <text:p text:style-name="P603">5.</text:p>
          </table:table-cell>
          <table:table-cell table:style-name="TableCell604">
            <text:p text:style-name="P605">Globos (rūpybos) išmoka (5 = 5.1 + 5.2 + 5.3 + 5.4 + 5.5)*:</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ext:p text:style-name="P617"/>
          </table:table-cell>
        </table:table-row>
        <table:table-row table:style-name="TableRow618">
          <table:table-cell table:style-name="TableCell619">
            <text:p text:style-name="P620">5.1.</text:p>
          </table:table-cell>
          <table:table-cell table:style-name="TableCell621">
            <text:p text:style-name="P622">vaikui, globojamam (rūpinamam) šeimoje</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ext:p text:style-name="P634"/>
          </table:table-cell>
        </table:table-row>
        <table:table-row table:style-name="TableRow635">
          <table:table-cell table:style-name="TableCell636">
            <text:p text:style-name="P637">5.2.</text:p>
          </table:table-cell>
          <table:table-cell table:style-name="TableCell638">
            <text:p text:style-name="P639">vaikui, globojamam (rūpinamam) šeimynoje</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5.3.</text:p>
          </table:table-cell>
          <table:table-cell table:style-name="TableCell655">
            <text:p text:style-name="P656">vaikui, globojamam (rūpinamam) vaikų globos institucijoje</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ext:p text:style-name="P668"/>
          </table:table-cell>
        </table:table-row>
        <table:table-row table:style-name="TableRow669">
          <table:table-cell table:style-name="TableCell670">
            <text:p text:style-name="P671">5.4.</text:p>
          </table:table-cell>
          <table:table-cell table:style-name="TableCell672">
            <text:p text:style-name="P673">vaikui, globojamam (rūpinamam) globos centre</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ext:p text:style-name="P688">5.5.</text:p>
          </table:table-cell>
          <table:table-cell table:style-name="TableCell689">
            <text:p text:style-name="P690">besimokančiam asmeniui, pasibaigus jo globai (rūpyb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6.<text:s/></text:p>
          </table:table-cell>
          <table:table-cell table:style-name="TableCell706">
            <text:p text:style-name="P707">Globos (rūpybos) išmokos tikslinis priedas (6 = 6.1 + 6.2 + 6.3 + 6.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6.1.</text:p>
          </table:table-cell>
          <table:table-cell table:style-name="TableCell723">
            <text:p text:style-name="P724">už vaiką, kuriam globa (rūpyba) nustatyta šeimynoje</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ext:p text:style-name="P736"/>
          </table:table-cell>
        </table:table-row>
        <table:table-row table:style-name="TableRow737">
          <table:table-cell table:style-name="TableCell738">
            <text:p text:style-name="P739">6.2.</text:p>
          </table:table-cell>
          <table:table-cell table:style-name="TableCell740">
            <text:p text:style-name="P741">už vaiką, kuriam globa (rūpyba) nustatyta šeimoje</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6.3.</text:p>
          </table:table-cell>
          <table:table-cell table:style-name="TableCell757">
            <text:p text:style-name="P758">už vaiką, kuriam globa (rūpyba) nustatyta globos centre</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6.4.</text:p>
          </table:table-cell>
          <table:table-cell table:style-name="TableCell774">
            <text:p text:style-name="P775">pasibaigus vaiko globai (rūpyb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ext:p text:style-name="P790">7.</text:p>
          </table:table-cell>
          <table:table-cell table:style-name="TableCell791">
            <text:p text:style-name="P792">Vienkartinė išmoka įsikurt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8.</text:p>
          </table:table-cell>
          <table:table-cell table:style-name="TableCell808">
            <text:p text:style-name="P809">Išmoka besimokančio ar studijuojančio asmens vaiko priežiūr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table-cell table:style-name="TableCell823">
            <text:p text:style-name="P824">9.</text:p>
          </table:table-cell>
          <table:table-cell table:style-name="TableCell825">
            <text:p text:style-name="Normal"><text:span text:style-name="T826">Išmoka<text:s/></text:span><text:span text:style-name="T827">vienu metu gimus daugiau kaip 1 vaikui</text:span><text:span text:style-name="T828"><text:s/>(9 = 9.1 + 9.2)*:</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9.1.</text:p>
          </table:table-cell>
          <table:table-cell table:style-name="TableCell844">
            <text:p text:style-name="P845">vienu metu gimus 2 vaikam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ext:p text:style-name="P857"/>
          </table:table-cell>
        </table:table-row>
        <table:table-row table:style-name="TableRow858">
          <table:table-cell table:style-name="TableCell859">
            <text:p text:style-name="P860">9.2.</text:p>
          </table:table-cell>
          <table:table-cell table:style-name="TableCell861">
            <text:p text:style-name="P862">vienu metu gimus daugiau kaip 2 vaikam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ext:p text:style-name="P877">10.</text:p>
          </table:table-cell>
          <table:table-cell table:style-name="TableCell878">
            <text:p text:style-name="P879">Išmoka įvaikinus vaiką*</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11.</text:p>
          </table:table-cell>
          <table:table-cell table:style-name="TableCell895">
            <text:p text:style-name="P896">Vaiko laikinosios priežiūros išmoka (11 = 11.1 + 11.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ext:p text:style-name="P911">11.1.</text:p>
          </table:table-cell>
          <table:table-cell table:style-name="TableCell912">
            <text:p text:style-name="P913">vaiko laikinoji priežiūra pas fizinius asmeni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11.2.</text:p>
          </table:table-cell>
          <table:table-cell table:style-name="TableCell929">
            <text:p text:style-name="P930">vaiko laikinas apgyvendinimas pas fizinius asmeni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ext:p text:style-name="P945">12.</text:p>
          </table:table-cell>
          <table:table-cell table:style-name="TableCell946">
            <text:p text:style-name="P947">Bendras prognozuojamas lėšų poreikis</text:p>
            <text:p text:style-name="P948">(12 = 1+ 2 + 3 + 4 + 5 + 6 + 7 + 8 + 9 + 10 + 11)</text:p>
          </table:table-cell>
          <table:table-cell table:style-name="TableCell949">
            <text:p text:style-name="P950">x</text:p>
          </table:table-cell>
          <table:table-cell table:style-name="TableCell951">
            <text:p text:style-name="P952"/>
          </table:table-cell>
          <table:table-cell table:style-name="TableCell953">
            <text:p text:style-name="P954">x</text:p>
          </table:table-cell>
          <table:table-cell table:style-name="TableCell955">
            <text:p text:style-name="P956"/>
          </table:table-cell>
          <table:table-cell table:style-name="TableCell957">
            <text:p text:style-name="P958">x</text:p>
          </table:table-cell>
          <table:table-cell table:style-name="TableCell959">
            <text:p text:style-name="P960"/>
          </table:table-cell>
          <table:table-cell>
            <text:p text:style-name="P960"/>
          </table:table-cell>
        </table:table-row>
      </table:table>
      <text:p text:style-name="P961">* Nurodomas vidutinis prognozuojamas vaikų (asmenų), šeimynų skaičius per mėnesį.</text:p>
      <text:p text:style-name="P962">____________________________________ <text:s text:c="10"/>___________ <text:s text:c="18"/>____________________</text:p>
      <text:p text:style-name="P963">(savivaldybės administracijos direktorius<text:tab/><text:tab/><text:tab/><text:s text:c="2"/>(parašas)<text:tab/><text:tab/><text:s text:c="4"/>(vardas ir pavardė)</text:p>
      <text:p text:style-name="P964">arba jo įgalioto savivaldybės administracijos</text:p>
      <text:p text:style-name="P965">tarnautojo ar darbuotojo pareigų pavadinimas)</text:p>
      <text:p text:style-name="P966"/>
      <text:p text:style-name="Normal"><text:span text:style-name="T967">____________________________________ <text:s text:c="11"/>___________ <text:s text:c="18"/>____________________</text:span></text:p>
      <text:p text:style-name="Normal"><text:span text:style-name="T968">(vyriausiasis buhalteris (finansininkas) <text:s text:c="45"/>(parašas)</text:span><text:span text:style-name="T969"><text:tab/></text:span><text:span text:style-name="T970"><text:tab/><text:s text:c="4"/>(vardas ir pavardė</text:span><text:span text:style-name="T971">)</text:span></text:p>
      <text:p text:style-name="P972">________________________________________________</text:p>
      <text:p text:style-name="Normal"><text:span text:style-name="T973">(</text:span><text:span text:style-name="T974">rengėjo<text:s/></text:span><text:span text:style-name="T975">pareigų pavadinimas</text:span><text:span text:style-name="T976">, vardas ir pavardė, telefono nr., el. paštas)</text:span></text:p>
      <text:p text:style-name="P977"/>
      <text:p text:style-name="P978">______________________</text:p>
      <text:p text:style-name="P979"/>
      <text:soft-page-break/>
      <text:p text:style-name="P980">Valstybės biudžeto lėšų poreikio<text:s/></text:p>
      <text:p text:style-name="P988">išmokoms vaikams mokėti apskaičiavimo<text:s/></text:p>
      <text:p text:style-name="P989">metodikos</text:p>
      <text:p text:style-name="P990"><text:span text:style-name="T991">2</text:span><text:span text:style-name="T992"><text:s/>priedas</text:span></text:p>
      <text:p text:style-name="P993"/>
      <text:p text:style-name="P994"><text:span text:style-name="T995">(Ateinančių metų valstybės biudžeto lėšų poreikiui išmokoms vaikams</text:span><text:span text:style-name="T996"><text:s/></text:span><text:span text:style-name="T997">apskaičiuoti reikalingos informacijos forma)</text:span></text:p>
      <text:p text:style-name="P998">_________________________________________________________________________</text:p>
      <text:p text:style-name="P999"><text:span text:style-name="T1000">(</text:span><text:span text:style-name="T1001">savivaldybės pavadinimas, adresas, telefono nr., fakso nr., el. paštas</text:span><text:span text:style-name="T1002">)</text:span></text:p>
      <text:p text:style-name="P1003"/>
      <text:p text:style-name="P1004">Lietuvos Respublikos socialinės apsaugos ir darbo ministerijai</text:p>
      <text:p text:style-name="P1005">A. Vivulskio g. 11, LT-03162 Vilnius</text:p>
      <text:p text:style-name="P1006"/>
      <text:p text:style-name="P1007">_________ metų VALSTYBĖS BIUDŽETO LĖŠŲ POREIKIui IŠMOKOMS VAIKAMS<text:s/><text:tab/>apskaičiuoti reikalinga informacija</text:p>
      <text:p text:style-name="P1008"/>
      <text:p text:style-name="P1009">_________________ Nr.________</text:p>
      <text:p text:style-name="P1010">(užpildymo dat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text:p>
            <text:p text:style-name="P1020">Nr.</text:p>
          </table:table-cell>
          <table:table-cell table:style-name="TableCell1021">
            <text:p text:style-name="P1022">Išmokos pavadinimas</text:p>
          </table:table-cell>
          <table:table-cell table:style-name="TableCell1023">
            <text:p text:style-name="P1024">Prognozuo-jamas vaikų (asmenų) skaičius</text:p>
          </table:table-cell>
          <table:table-cell table:style-name="TableCell1025">
            <text:p text:style-name="P1026">Prognozuo-jamas lėšų poreikis, Eur</text:p>
          </table:table-cell>
        </table:table-row>
        <table:table-row table:style-name="TableRow1027">
          <table:table-cell table:style-name="TableCell1028">
            <text:p text:style-name="P1029">1.</text:p>
          </table:table-cell>
          <table:table-cell table:style-name="TableCell1030">
            <text:p text:style-name="P1031">Vienkartinė išmoka vaikui (1 = 1.1 + 1.2 + 1.3):</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1.</text:p>
          </table:table-cell>
          <table:table-cell table:style-name="TableCell1039">
            <text:p text:style-name="P1040">gimusiam vaikui</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2.</text:p>
          </table:table-cell>
          <table:table-cell table:style-name="TableCell1048">
            <text:p text:style-name="P1049">įvaikintam vaikui</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3.</text:p>
          </table:table-cell>
          <table:table-cell table:style-name="TableCell1057">
            <text:p text:style-name="P1058">vaikui, kuriam globa (rūpyba) nustatyta šeimoje ar šeimynoje</text:p>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2.</text:p>
          </table:table-cell>
          <table:table-cell table:style-name="TableCell1066">
            <text:p text:style-name="P1067">Išmoka vaikui (2 = 2.1 + 2.2)*:</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text:span text:style-name="T1077">kiekvienam vaikui mokama išmoka vaikui<text:s/></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2.</text:p>
          </table:table-cell>
          <table:table-cell table:style-name="TableCell1085">
            <text:p text:style-name="P1086">papildomai skiriama ir mokama išmoka vaikui (2.2 = 2.2.1 + 2.2.2 + 2.2.3 + 2.2.4):</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2.1.</text:p>
          </table:table-cell>
          <table:table-cell table:style-name="TableCell1094">
            <text:p text:style-name="P1095">vaikui, jeigu bendrai gyvenantys asmenys augina ir (ar) globoja 1 vaiką ir gauna ne didesnes, nei nustatyta, pajamas<text: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2.2.</text:p>
          </table:table-cell>
          <table:table-cell table:style-name="TableCell1103">
            <text:p text:style-name="P1104">vaikui, jeigu bendrai gyvenantys asmenys augina ir (ar) globoja 2 vaikus ir gauna ne didesnes, nei nustatyta, pajamas<text: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2.3.</text:p>
          </table:table-cell>
          <table:table-cell table:style-name="TableCell1112">
            <text:p text:style-name="P1113">vaikui, jeigu bendrai gyvenantys asmenys augina 3 ar daugiau vaikų<text: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2.4.</text:p>
          </table:table-cell>
          <table:table-cell table:style-name="TableCell1121">
            <text:p text:style-name="P1122">neįgaliam vaikui (asmeniui), kuriam nustatytas neįgalumo lygis arba 55 procentų ir mažesnis darbingumo lygi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Išmoka privalomosios pradinės karo tarnybos kario vaikui*</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Vienkartinė išmoka nėščiai moteriai</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Globos (rūpybos) išmoka</text:p>
            <text:p text:style-name="P1150">(5 = 5.1 + 5.2 + 5.3 + 5.4 + 5.5)*:</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1.</text:p>
          </table:table-cell>
          <table:table-cell table:style-name="TableCell1158">
            <text:p text:style-name="P1159">vaikui, globojamam (rūpinamam) šeimoje</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5.2.</text:p>
          </table:table-cell>
          <table:table-cell table:style-name="TableCell1167">
            <text:p text:style-name="P1168">vaikui, globojamam (rūpinamam) šeimynoje</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3.</text:p>
          </table:table-cell>
          <table:table-cell table:style-name="TableCell1176">
            <text:p text:style-name="P1177">vaikui, globojamam (rūpinamam) vaikų globos institucijoje</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4.</text:p>
          </table:table-cell>
          <table:table-cell table:style-name="TableCell1185">
            <text:p text:style-name="P1186">vaikui, globojamam (rūpinamam) globos centre</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5.</text:p>
          </table:table-cell>
          <table:table-cell table:style-name="TableCell1194">
            <text:p text:style-name="P1195">besimokančiam asmeniui, pasibaigus jo globai (rūpybai)</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text:s/></text:p>
          </table:table-cell>
          <table:table-cell table:style-name="TableCell1203">
            <text:p text:style-name="P1204">Globos (rūpybos) išmokos tikslinis priedas</text:p>
            <text:p text:style-name="P1205">(6 = 6.1 + 6.2 + 6.3 + 6.4)*:</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6.1.</text:p>
          </table:table-cell>
          <table:table-cell table:style-name="TableCell1213">
            <text:p text:style-name="P1214">už vaiką, kuriam globa (rūpyba) nustatyta šeimynoje</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6.2.</text:p>
          </table:table-cell>
          <table:table-cell table:style-name="TableCell1222">
            <text:p text:style-name="P1223">už vaiką, kuriam globa (rūpyba) nustatyta šeimoje</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6.3.</text:p>
          </table:table-cell>
          <table:table-cell table:style-name="TableCell1231">
            <text:p text:style-name="P1232">už vaiką, kuriam globa (rūpyba) nustatyta globos centre</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6.4</text:p>
          </table:table-cell>
          <table:table-cell table:style-name="TableCell1240">
            <text:p text:style-name="P1241">pasibaigus vaiko globai (rūpyb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ext:p text:style-name="P1250">Vienkartinė išmoka įsikurti</text:p>
          </table:table-cell>
          <table:table-cell table:style-name="TableCell1251">
            <text:p text:style-name="P1252"/>
          </table:table-cell>
          <table:table-cell table:style-name="TableCell1253">
            <text:p text:style-name="P1254"/>
          </table:table-cell>
        </table:table-row>
        <text:soft-page-break/>
        <table:table-row table:style-name="TableRow1255">
          <table:table-cell table:style-name="TableCell1256">
            <text:p text:style-name="P1257">8.</text:p>
          </table:table-cell>
          <table:table-cell table:style-name="TableCell1258">
            <text:p text:style-name="P1259">Išmoka besimokančio ar studijuojančio asmens vaiko priežiūra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9.</text:p>
          </table:table-cell>
          <table:table-cell table:style-name="TableCell1267">
            <text:p text:style-name="Normal"><text:span text:style-name="T1268">Išmoka<text:s/></text:span><text:span text:style-name="T1269">vienu metu gimus daugiau kaip 1 vaikui</text:span><text:span text:style-name="T1270"><text:line-break/>(9 = 9.1 + 9.2)*:</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1.</text:p>
          </table:table-cell>
          <table:table-cell table:style-name="TableCell1278">
            <text:p text:style-name="P1279">vienu metu gimus 2 vaikam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9.2.</text:p>
          </table:table-cell>
          <table:table-cell table:style-name="TableCell1287">
            <text:p text:style-name="P1288">vienu metu gimus daugiau kaip 2 vaikam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0.</text:p>
          </table:table-cell>
          <table:table-cell table:style-name="TableCell1296">
            <text:p text:style-name="P1297">Išmoka įvaikinus vaiką*</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Vaiko laikinosios priežiūros išmoka (11 = 11.1 + 11.2):</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1.</text:p>
          </table:table-cell>
          <table:table-cell table:style-name="TableCell1314">
            <text:p text:style-name="P1315">vaiko laikinoji priežiūra pas fizinius asmeni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2.</text:p>
          </table:table-cell>
          <table:table-cell table:style-name="TableCell1323">
            <text:p text:style-name="P1324">vaiko laikinas apgyvendinimas pas fizinius asmeni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2.</text:p>
          </table:table-cell>
          <table:table-cell table:style-name="TableCell1332">
            <text:p text:style-name="P1333">Bendras prognozuojamas lėšų poreikis</text:p>
            <text:p text:style-name="Normal"><text:span text:style-name="T1334">(12<text:s/></text:span><text:span text:style-name="T1335">=<text:s/></text:span><text:span text:style-name="T1336">1+ 2 + 3 + 4 + 5 + 6 + 7 + 8 + 9 + 10 + 11)</text:span></text:p>
          </table:table-cell>
          <table:table-cell table:style-name="TableCell1337">
            <text:p text:style-name="P1338"/>
          </table:table-cell>
          <table:table-cell table:style-name="TableCell1339">
            <text:p text:style-name="P1340"/>
          </table:table-cell>
        </table:table-row>
      </table:table>
      <text:p text:style-name="P1341">* Nurodomas vidutinis prognozuojamas vaikų (asmenų) skaičius per mėnesį.</text:p>
      <text:p text:style-name="P1342"/>
      <text:p text:style-name="P1343">____________________________________ <text:s text:c="10"/>___________ <text:s text:c="18"/>____________________</text:p>
      <text:p text:style-name="P1344">(savivaldybės administracijos direktorius<text:tab/><text:s text:c="2"/>(parašas)<text:tab/><text:tab/><text:s/>(vardas ir pavardė)</text:p>
      <text:p text:style-name="P1345">arba jo įgalioto savivaldybės administracijos</text:p>
      <text:p text:style-name="P1346">tarnautojo ar darbuotojo pareigų pavadinimas)</text:p>
      <text:p text:style-name="P1347"/>
      <text:p text:style-name="P1348">_______________________________ <text:s text:c="25"/>___________ <text:s text:c="18"/>____________________</text:p>
      <text:p text:style-name="P1349">(vyriausiasis buhalteris (finansininkas) <text:s text:c="30"/>(parašas)<text:tab/><text:tab/><text:s text:c="4"/>(vardas ir pavardė)</text:p>
      <text:p text:style-name="P1350"/>
      <text:p text:style-name="P1351">__________________________________________________________</text:p>
      <text:p text:style-name="P1352"><text:span text:style-name="T1353">(</text:span><text:span text:style-name="T1354">rengėjo pareigų pavadinimas, vardas ir pavardė, telefono nr., el. paštas) <text:s/></text:span></text:p>
      <text:p text:style-name="P1355"/>
      <text:p text:style-name="P1356"/>
      <text:p text:style-name="P1357">_____________________</text:p>
      <text:p text:style-name="P1358"/>
      <text:soft-page-break/>
      <text:p text:style-name="P1359">Valstybės biudžeto lėšų poreikio</text:p>
      <text:p text:style-name="P1367">išmokoms vaikams</text:p>
      <text:p text:style-name="P1368">mokėti apskaičiavimo metodikos</text:p>
      <text:p text:style-name="P1369"><text:span text:style-name="T1370">3</text:span><text:span text:style-name="T1371"><text:s/>priedas</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6">
            <text:p text:style-name="Normal"/>
          </table:table-cell>
          <table:covered-table-cell/>
          <table:covered-table-cell/>
          <table:covered-table-cell/>
          <table:covered-table-cell/>
          <table:covered-table-cell/>
        </table:table-row>
        <table:table-row table:style-name="TableRow1381">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able:number-columns-spanned="6">
            <text:p text:style-name="P1386"/>
          </table:table-cell>
          <table:covered-table-cell/>
          <table:covered-table-cell/>
          <table:covered-table-cell/>
          <table:covered-table-cell/>
          <table:covered-table-cell/>
        </table:table-row>
        <table:table-row table:style-name="TableRow1387">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ext:p text:style-name="P1397"/>
          </table:table-cell>
          <table:table-cell table:style-name="TableCell1398" table:number-columns-spanned="4">
            <text:p text:style-name="P1397">(Ateinančių trejų metų valstybės biudžeto lėšų poreikiui išmokoms vaikams apskaičiuoti reikalingos informacijos pagrindimo forma)</text:p>
            <text:p text:style-name="P1399"/>
            <text:p text:style-name="P1400">__________________________________________________________________________</text:p>
            <text:p text:style-name="P1401">(savivaldybės pavadinimas, adresas, telefono nr., fakso nr., el. paštas)<text:s/></text:p>
            <text:p text:style-name="P1402"/>
            <text:p text:style-name="P1403">Lietuvos Respublikos socialinės apsaugos ir darbo ministerijai</text:p>
            <text:p text:style-name="P1404">A. Vivulskio g. 11, LT-03162 Vilnius</text:p>
            <text:p text:style-name="P1405"/>
          </table:table-cell>
          <table:covered-table-cell/>
          <table:covered-table-cell/>
          <table:covered-table-cell/>
          <table:table-cell>
            <text:p text:style-name="P1405"/>
          </table:table-cell>
        </table:table-row>
      </table:table>
      <text:p text:style-name="P1406">ATEINANČIŲ TREJŲ METŲ VALSTYBĖS BIUDŽETO LĖŠŲ POREIKIUI IŠMOKOMS VAIKAMS APSKAIČIUOTI REIKALINGOS INFORMACIJOS PAGRINDIMAS</text:p>
      <text:p text:style-name="P1407">20__m.___________ d. Nr._____</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soft-page-break/>
              <text:p text:style-name="P1422">Eil. Nr.</text:p>
            </table:table-cell>
            <table:table-cell table:style-name="TableCell1423">
              <text:p text:style-name="P1424">Išmokos pavadinimas</text:p>
            </table:table-cell>
            <table:table-cell table:style-name="TableCell1425">
              <text:p text:style-name="P1426">Vidutinis gavėjų skaičius</text:p>
              <text:p text:style-name="P1427">(n-3)-aisiais metais</text:p>
              <text:p text:style-name="P1428"/>
            </table:table-cell>
            <table:table-cell table:style-name="TableCell1429">
              <text:p text:style-name="P1430">Vidutinis gavėjų skaičius</text:p>
              <text:p text:style-name="P1431">(n-2)-aisiais metais</text:p>
              <text:p text:style-name="P1432"/>
            </table:table-cell>
            <table:table-cell table:style-name="TableCell1433">
              <text:p text:style-name="P1434">Vidutinio gavėjų skaičiaus pokytis<text:s/></text:p>
              <text:p text:style-name="P1435">(n-2)-aisiais metais, palyginti su</text:p>
              <text:p text:style-name="P1436">(n-3)-aisiais metais<text:s/></text:p>
              <text:p text:style-name="P1437">(5 = 4 : 3)<text:s/></text:p>
            </table:table-cell>
            <table:table-cell table:style-name="TableCell1438">
              <text:p text:style-name="P1439">Vidutinis gavėjų skaičius</text:p>
              <text:p text:style-name="P1440">(n-1)-aisiais metais</text:p>
              <text:p text:style-name="P1441"/>
              <text:p text:style-name="P1442"/>
            </table:table-cell>
            <table:table-cell table:style-name="TableCell1443">
              <text:p text:style-name="P1444">Vidutinio gavėjų skaičiaus pokytis<text:s/></text:p>
              <text:p text:style-name="P1445">(n-1)-aisiais metais, palyginti su (n-2)-aisiais metais</text:p>
              <text:p text:style-name="P1446">(7 = 6 : 4)<text:s/></text:p>
            </table:table-cell>
            <table:table-cell table:style-name="TableCell1447">
              <text:p text:style-name="P1448">Prognozuo-jamas</text:p>
              <text:p text:style-name="P1449">vidutinis<text:s/></text:p>
              <text:p text:style-name="P1450">gavėjų</text:p>
              <text:p text:style-name="P1451">skaičius<text:s/></text:p>
              <text:p text:style-name="P1452">n-aisiais* metais</text:p>
              <text:p text:style-name="P1453"/>
              <text:p text:style-name="P1454"/>
            </table:table-cell>
            <table:table-cell table:style-name="TableCell1455">
              <text:p text:style-name="P1456">Vidutinio gavėjų skaičiaus pokytis<text:s/></text:p>
              <text:p text:style-name="P1457">n-aisiais* metais, palyginti su (n-1)-aisiais</text:p>
              <text:p text:style-name="P1458">metais<text:s/></text:p>
              <text:p text:style-name="P1459">(9 = 8 : 6)<text:s/></text:p>
            </table:table-cell>
            <table:table-cell table:style-name="TableCell1460">
              <text:p text:style-name="P1461">Prognozuo-</text:p>
              <text:p text:style-name="P1462">jamas vidutinis gavėjų skaičius</text:p>
              <text:p text:style-name="P1463">(n+1)-aisiais metais,</text:p>
              <text:p text:style-name="P1464">įvertinus 5, 7 ir 9</text:p>
              <text:p text:style-name="P1465">stulpeliuose</text:p>
              <text:p text:style-name="P1466">pateiktus vidutinio gavėjų skaičiaus pokyčius<text:s/></text:p>
              <text:p text:style-name="P1467"/>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cell table:style-name="TableCell1479">
              <text:p text:style-name="P1480">6</text:p>
            </table:table-cell>
            <table:table-cell table:style-name="TableCell1481">
              <text:p text:style-name="P1482">7</text:p>
            </table:table-cell>
            <table:table-cell table:style-name="TableCell1483">
              <text:p text:style-name="P1484">8</text:p>
            </table:table-cell>
            <table:table-cell table:style-name="TableCell1485">
              <text:p text:style-name="P1486">9</text:p>
            </table:table-cell>
            <table:table-cell table:style-name="TableCell1487">
              <text:p text:style-name="P1488">10</text:p>
            </table:table-cell>
          </table:table-row>
        </table:table-header-rows>
        <table:table-row table:style-name="TableRow1489">
          <table:table-cell table:style-name="TableCell1490">
            <text:p text:style-name="P1491">1.</text:p>
          </table:table-cell>
          <table:table-cell table:style-name="TableCell1492">
            <text:p text:style-name="P1493">Vienkartinė išmoka vaikui</text:p>
            <text:p text:style-name="P1494">(1 = 1.1 + 1.2 + 1.3):</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ext:p text:style-name="P1515">gimusiam vaiku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2.</text:p>
          </table:table-cell>
          <table:table-cell table:style-name="TableCell1535">
            <text:p text:style-name="P1536">įvaikintam vaiku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3.</text:p>
          </table:table-cell>
          <table:table-cell table:style-name="TableCell1556">
            <text:p text:style-name="P1557">vaikui, kuriam globa (rūpyba) nustatyta šeimoje ar šeimynoje</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Išmoka vaikui (2 = 2.1 + 2.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1.</text:p>
          </table:table-cell>
          <table:table-cell table:style-name="TableCell1598">
            <text:p text:style-name="P1599">kiekvienam vaikui mokama išmoka vaikui <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2.</text:p>
          </table:table-cell>
          <table:table-cell table:style-name="TableCell1619">
            <text:p text:style-name="P1620">papildomai skiriama ir mokama išmoka vaikui (2.2 = 2.2.1 + 2.2.2 + 2.2.3 + 2.2.4):</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2.1.</text:p>
          </table:table-cell>
          <table:table-cell table:style-name="TableCell1640">
            <text:p text:style-name="P1641">vaikui, jeigu bendrai gyvenantys asmenys augina ir (ar) globoja 1 vaiką ir gauna ne didesnes, nei nustatyta, pajamas<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2.2.</text:p>
          </table:table-cell>
          <table:table-cell table:style-name="TableCell1661">
            <text:p text:style-name="P1662">vaikui, jeigu bendrai gyvenantys asmenys augina ir (ar) globoja 2 vaikus ir gauna ne didesnes, nei nustatyta, pajamas<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2.3.</text:p>
          </table:table-cell>
          <table:table-cell table:style-name="TableCell1682">
            <text:p text:style-name="P1683">vaikui, jeigu bendrai gyvenantys asmenys augina 3 ar daugiau vaikų<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2.4.</text:p>
          </table:table-cell>
          <table:table-cell table:style-name="TableCell1703">
            <text:p text:style-name="P1704">neįgaliam vaikui (asmeniui), kuriam nustatytas neįgalumo lygis arba 55 procentų ir mažesnis darbingumo lyg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3.</text:p>
          </table:table-cell>
          <table:table-cell table:style-name="TableCell1724">
            <text:p text:style-name="P1725">Išmoka privalomosios pradinės karo tarnybos kario vaiku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ext:p text:style-name="P1746">Vienkartinė išmoka nėščiai moter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5.</text:p>
          </table:table-cell>
          <table:table-cell table:style-name="TableCell1766">
            <text:p text:style-name="P1767">Globos (rūpybos) išmoka</text:p>
            <text:p text:style-name="P1768">(5 = 5.1 + 5.2 + 5.3 + 5.4 + 5.5):</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1.</text:p>
          </table:table-cell>
          <table:table-cell table:style-name="TableCell1788">
            <text:p text:style-name="P1789">vaikui, globojamam (rūpinamam) šeimoje</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2.</text:p>
          </table:table-cell>
          <table:table-cell table:style-name="TableCell1809">
            <text:p text:style-name="P1810">vaikui, globojamam (rūpinamam) šeimynoje</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3.</text:p>
          </table:table-cell>
          <table:table-cell table:style-name="TableCell1830">
            <text:p text:style-name="P1831">vaikui, globojamam (rūpinamam) vaikų globos institucijoj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4.</text:p>
          </table:table-cell>
          <table:table-cell table:style-name="TableCell1851">
            <text:p text:style-name="P1852">vaikui, globojamam (rūpinamam) globos centr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5.</text:p>
          </table:table-cell>
          <table:table-cell table:style-name="TableCell1872">
            <text:p text:style-name="P1873">besimokančiam asmeniui, pasibaigus jo globai (rūpyb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6.<text:s/></text:p>
          </table:table-cell>
          <table:table-cell table:style-name="TableCell1893">
            <text:p text:style-name="P1894">Globos (rūpybos) išmokos tikslinis priedas (6 = 6.1 + 6.2 + 6.3 + 6.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1.</text:p>
          </table:table-cell>
          <table:table-cell table:style-name="TableCell1914">
            <text:p text:style-name="P1915">už vaiką, kuriam globa (rūpyba) nustatyta šeimynoj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6.2.</text:p>
          </table:table-cell>
          <table:table-cell table:style-name="TableCell1935">
            <text:p text:style-name="P1936">už vaiką, kuriam globa (rūpyba) nustatyta šeimoje</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3.</text:p>
          </table:table-cell>
          <table:table-cell table:style-name="TableCell1956">
            <text:p text:style-name="P1957">už vaiką, kuriam globa (rūpyba) nustatyta globos centre</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6.4.</text:p>
          </table:table-cell>
          <table:table-cell table:style-name="TableCell1977">
            <text:p text:style-name="P1978">pasibaigus vaiko globai (rūpyba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text:p>
          </table:table-cell>
          <table:table-cell table:style-name="TableCell1998">
            <text:p text:style-name="P1999">Vienkartinė išmoka įsikurt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8.</text:p>
          </table:table-cell>
          <table:table-cell table:style-name="TableCell2019">
            <text:p text:style-name="P2020">Išmoka besimokančio ar studijuojančio asmens vaiko priežiūr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9.</text:p>
          </table:table-cell>
          <table:table-cell table:style-name="TableCell2040">
            <text:p text:style-name="Normal"><text:span text:style-name="T2041">Išmoka<text:s/></text:span><text:span text:style-name="T2042">vienu metu gimus daugiau kaip 1 vaikui</text:span><text:span text:style-name="T2043"><text:s/>(9 = 9.1 + 9.2):</text:span></text:p>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9.1.</text:p>
          </table:table-cell>
          <table:table-cell table:style-name="TableCell2064">
            <text:p text:style-name="P2065">vienu metu gimus 2 vaikam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9.2.</text:p>
          </table:table-cell>
          <table:table-cell table:style-name="TableCell2085">
            <text:p text:style-name="P2086">vienu metu gimus daugiau kaip 2 vaikam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0.</text:p>
          </table:table-cell>
          <table:table-cell table:style-name="TableCell2106">
            <text:p text:style-name="P2107">Išmoka įvaikinus vaiką</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text:p>
          </table:table-cell>
          <table:table-cell table:style-name="TableCell2127">
            <text:p text:style-name="P2128">Vaiko laikinosios priežiūros išmoka</text:p>
            <text:p text:style-name="P2129">(11 = 11.1 + 11.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1.</text:p>
          </table:table-cell>
          <table:table-cell table:style-name="TableCell2149">
            <text:p text:style-name="P2150">vaiko laikinoji priežiūra pas fizinius asmeni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2.</text:p>
          </table:table-cell>
          <table:table-cell table:style-name="TableCell2170">
            <text:p text:style-name="P2171">vaiko laikinas apgyvendinimas pas fizinius asmeni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Normal"/>
      <text:p text:style-name="P2188">* n – einamieji metai. <text:s text:c="3"/></text:p>
      <text:p text:style-name="P2189"/>
      <text:p text:style-name="P2190"><text:span text:style-name="T2191">_______________________________________</text:span><text:span text:style-name="T2192"><text:s text:c="15"/></text:span><text:span text:style-name="T2193"><text:s text:c="8"/></text:span><text:span text:style-name="T2194">_____________</text:span><text:span text:style-name="T2195"><text:s text:c="30"/></text:span><text:span text:style-name="T2196">____________________</text:span></text:p>
      <text:p text:style-name="P2197">(savivaldybės administracijos direktorius<text:tab/><text:tab/><text:s text:c="4"/>(parašas)<text:tab/><text:s text:c="32"/>(vardas ir pavardė)</text:p>
      <text:p text:style-name="P2198">arba jo įgalioto savivaldybės administracijos</text:p>
      <text:p text:style-name="P2199">valstybės tarnautojo ar darbuotojo pareigų<text:s/></text:p>
      <text:p text:style-name="P2200">pavadinimas)</text:p>
      <text:p text:style-name="P2201"/>
      <text:p text:style-name="P2202">______________________________________ <text:s text:c="28"/>____________ <text:s text:c="30"/>____________________</text:p>
      <text:p text:style-name="P2203">(vyriausiasis buhalteris (finansininkas) <text:s text:c="45"/>(parašas)<text:tab/><text:s text:c="34"/>(vardas ir pavardė)</text:p>
      <text:p text:style-name="P2204"/>
      <text:p text:style-name="P2205">_______________________________________________________</text:p>
      <text:p text:style-name="P2206">(rengėjo pareigų pavadinimas, vardas ir pavardė, telefono nr., el. paštas)</text:p>
      <text:p text:style-name="P2207"/>
      <text:p text:style-name="P2208">____________________</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font-size-complex="12pt"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font-size-complex="12pt"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3" style:parent-style-name="DefaultParagraphFont" style:family="text">
      <style:text-properties style:font-size-complex="12pt"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303"><draw:frame draw:style-name="F304" text:anchor-type="paragraph" svg:y="0.0006in" draw:z-index="0"><draw:text-box fo:min-height="0in" fo:min-width="0in"><text:p text:style-name="P302"><text:span text:style-name="T305"><text:page-number text:fixed="false">5</text:page-number></text:span></text:p></draw:text-box></draw:frame></text:p>
      </style:header>
      <style:footer>
        <text:p text:style-name="P306"/>
      </style:footer>
    </style:master-page>
    <style:master-page style:next-style-name="MP1" style:name="MPF1" style:page-layout-name="PL1">
      <style:header>
        <text:p text:style-name="P307"/>
        <text:p text:style-name="P308"/>
      </style:header>
      <style:footer>
        <text:p text:style-name="P309"/>
      </style:footer>
    </style:master-page>
    <style:master-page style:name="MP2" style:page-layout-name="PL2">
      <style:header>
        <text:p text:style-name="P982"><draw:frame draw:style-name="F983" text:anchor-type="paragraph" svg:y="0.0006in" draw:z-index="0"><draw:text-box fo:min-height="0in" fo:min-width="0in"><text:p text:style-name="P981"><text:span text:style-name="T984"><text:page-number text:fixed="false">5</text:page-number></text:span></text:p></draw:text-box></draw:frame></text:p>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361"><draw:frame draw:style-name="F1362" text:anchor-type="paragraph" svg:y="0.0006in" draw:z-index="0"><draw:text-box fo:min-height="0in" fo:min-width="0in"><text:p text:style-name="P1360"><text:span text:style-name="T1363"><text:page-number text:fixed="false">5</text:page-number></text:span></text:p></draw:text-box></draw:frame></text:p>
      </style:header>
      <style:footer>
        <text:p text:style-name="P1364"/>
      </style:footer>
    </style:master-page>
    <style:master-page style:next-style-name="MP3" style:name="MPF3" style:page-layout-name="PL3">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28T06:58:00Z</meta:creation-date>
    <dc:date>2022-02-28T06:58:00Z</dc:date>
    <meta:print-date>2018-05-16T13:41:00Z</meta:print-date>
    <meta:template xlink:href="Normal.dotm" xlink:type="simple"/>
    <meta:editing-cycles>2</meta:editing-cycles>
    <meta:editing-duration>PT0S</meta:editing-duration>
    <meta:user-defined meta:name="_NewReviewCycle"/>
    <meta:document-statistic meta:page-count="18" meta:paragraph-count="356" meta:word-count="3038" meta:character-count="22128" meta:row-count="883" meta:non-whitespace-character-count="19446"/>
  </office:meta>
</office:document-meta>
</file>