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2958in" fo:margin-right="-0.1583in">
        <style:tab-stops>
          <style:tab-stop style:type="center" style:position="3.1798in"/>
          <style:tab-stop style:type="right" style:position="6.063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23" style:parent-style-name="Normal" style:family="paragraph"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  <style:text-properties fo:color="#000000" style:font-size-complex="12p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31" style:family="table">
      <style:table-properties style:width="7.2847in" fo:margin-left="0.075in" table:align="left"/>
    </style:style>
    <style:style style:name="TableRow43" style:family="table-row">
      <style:table-row-properties style:min-row-height="1.964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 fo:font-size="10pt" style:font-size-asian="10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left="-0.0937in">
        <style:tab-stops>
          <style:tab-stop style:type="left" style:position="0.8291in"/>
          <style:tab-stop style:type="left" style:position="0.9798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6.1034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2018 M. BIRŽELIO 15 D. ĮSAKYMO NR. V-702 „</text:span><text:span text:style-name="T15">DĖL FINANSAVIMO SKYRIMO PROJEKTAMS, PATEIKTIEMS PAGAL 2014–2020 M.</text:span><text:span text:style-name="T16"><text:s/>EUROPOS SĄJUNGOS FONDŲ INVESTICIJŲ VEIKSMŲ PROGRAMOS 8 PRIORITETO „SOCIALINĖS ĮTRAUKTIES DIDINIMAS IR KOVA SU SKURDU“ ĮGYVENDINIMO PRIEMONĘ NR. 08.4.2-ESFA-R-630 „SVEIKOS GYVENSENOS SKATINIMAS REGIONINIU LYGIU“</text:span><text:span text:style-name="T17"><text:s/></text:span><text:span text:style-name="T18">PAKEITIMO</text:span></text:p>
      <text:p text:style-name="P19"/>
      <text:p text:style-name="P20">2018 m. liepos 16 d. Nr. V-810 <text:s/></text:p>
      <text:p text:style-name="P21">Vilnius</text:p>
      <text:p text:style-name="P22"/>
      <text:p text:style-name="P23"/>
      <text:p text:style-name="P24"><text:span text:style-name="T25">P a k e i č i u Lietuvos Respublikos sveikatos apsaugos ministro 2018 m. birželio 15 d. įsakymą Nr. V-702<text:s/></text:span><text:span text:style-name="T26">„D</text:span><text:span text:style-name="T27">ėl finansavimo skyrimo projektams, pateiktiems pagal 2014–2020 m.</text:span><text:span text:style-name="T28"><text:s/>Europos Sąjungos fondų investicijų veiksmų programos 8 prioriteto „Socialinės įtraukties didinimas ir kova su skurdu“ įgyvendinimo priemonę Nr. 08.4.2-ESFA-R-630 „Sveikos gyvensenos skatinimas regioniniu lygiu“ ir priedo 13 punktą išdėstau taip:</text:span><text:span text:style-name="T29">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3.</text:p>
          </table:table-cell>
          <table:table-cell table:style-name="TableCell46">
            <text:p text:style-name="P47">08.4.2-ESFA-R-630-91-0007</text:p>
          </table:table-cell>
          <table:table-cell table:style-name="TableCell48">
            <text:p text:style-name="P49">Anykščių rajono savivaldybės visuomenės sveikatos biuras <text:s/></text:p>
          </table:table-cell>
          <table:table-cell table:style-name="TableCell50">
            <text:p text:style-name="P51">304156341</text:p>
          </table:table-cell>
          <table:table-cell table:style-name="TableCell52">
            <text:p text:style-name="P53"/>
            <text:p text:style-name="P54"/>
            <text:p text:style-name="P55"><text:span text:style-name="T56">„Sveikos gyvensenos skatinimas<text:s/></text:span><text:span text:style-name="T57">Anykščių rajono savivaldy-</text:span></text:p>
            <text:p text:style-name="P58"><text:span text:style-name="T59">bėje“<text:s/></text:span></text:p>
          </table:table-cell>
          <table:table-cell table:style-name="TableCell60">
            <text:p text:style-name="P61"/>
            <text:p text:style-name="P62"/>
            <text:p text:style-name="P63">Anykščių<text:s/></text:p>
            <text:p text:style-name="P64">rajono savivaldybės <text:s text:c="4"/>administra-</text:p>
            <text:p text:style-name="P65">cija</text:p>
            <text:p text:style-name="P66"/>
            <text:p text:style-name="P67"/>
          </table:table-cell>
          <table:table-cell table:style-name="TableCell68">
            <text:p text:style-name="P69">211 267,24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194 147,00</text:p>
          </table:table-cell>
          <table:table-cell table:style-name="TableCell76">
            <text:p text:style-name="P77">17 120,24“</text:p>
          </table:table-cell>
        </table:table-row>
      </table:table>
      <text:p text:style-name="P78"/>
      <text:p text:style-name="P79"/>
      <text:p text:style-name="P80"/>
      <text:p text:style-name="P81"/>
      <text:p text:style-name="P82"><text:span text:style-name="T83">Sveikatos apsaugos ministras</text:span><text:span text:style-name="T8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text-properties fo:color="#000000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color="#000000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7-18T12:21:00Z</meta:creation-date>
    <dc:date>2018-07-18T12:21:00Z</dc:date>
    <meta:print-date>2018-07-12T08:0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235" meta:row-count="44" meta:non-whitespace-character-count="1079"/>
  </office:meta>
</office:document-meta>
</file>