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style:font-name-asian="Calibri" fo:font-size="10pt" style:font-size-asian="10pt" style:font-size-complex="12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Open Sans" style:font-name-complex="Helvetica"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2" style:parent-style-name="Normal" style:family="paragraph">
      <style:paragraph-properties fo:margin-left="6.3986in" fo:margin-right="0.47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944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575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7875in" style:use-optimal-column-width="false"/>
    </style:style>
    <style:style style:name="Table70" style:family="table">
      <style:table-properties style:width="10.5333in" fo:margin-left="-0.2006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tyle="italic" style:font-style-asian="italic"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Row122" style:family="table-row">
      <style:table-row-properties style:use-optimal-row-height="false"/>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center"/>
      <style:text-properties fo:color="#000000" style:font-size-complex="12pt" style:language-asian="lt" style:country-asian="LT"/>
    </style:style>
    <style:style style:name="P184"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text:s/></text:span><text:span text:style-name="T16">Nr. 06.2.1-TID-R-511-01-0016<text:s/></text:span><text:span text:style-name="T17"><text:s/></text:span><text:span text:style-name="T18">„GATVIŲ REKONSTRAVIMAS UKMERGĖS MIESTE“</text:span></text:p>
      <text:p text:style-name="P19"/>
      <text:p text:style-name="P20"><text:span text:style-name="T21">2018 m. birželio 5 d.<text:s/></text:span><text:span text:style-name="T22">Nr. 3-277</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8">“</text:span><text:span text:style-name="T29">,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ir Transporto investicijų direkcijos 2018 m. gegužės 29 d. projektų tinkamumo finansuoti vertinimo ataskaitą Nr. 110-64:</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Rokas Masiulis<text:s/></text:span></text:p>
      <text:soft-page-break/>
      <text:p text:style-name="P55">Lietuvos Respublikos susisiekimo ministro</text:p>
      <text:p text:style-name="P62">2018 m. birželio 5 d. įsakymo<text:s/><text:span text:style-name="T63">Nr. 3-277</text:span><text:span text:style-name="T64"><text:line-break/>priedas</text:span></text:p>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Projekto pavadinimas</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Eur</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6.2.1-TID-R-511-01-0016</text:p>
          </table:table-cell>
          <table:table-cell table:style-name="TableCell164">
            <text:p text:style-name="P165">Ukmergės rajono savivaldybės administracija</text:p>
          </table:table-cell>
          <table:table-cell table:style-name="TableCell166">
            <text:p text:style-name="P167">188752174</text:p>
          </table:table-cell>
          <table:table-cell table:style-name="TableCell168">
            <text:p text:style-name="Normal"><text:span text:style-name="T169">Gatvių rekonstravimas Ukmergės mieste</text:span></text:p>
          </table:table-cell>
          <table:table-cell table:style-name="TableCell170">
            <text:p text:style-name="P171">Įgyvendinamas be partnerių</text:p>
          </table:table-cell>
          <table:table-cell table:style-name="TableCell172">
            <text:p text:style-name="P173">1 113 216,80</text:p>
          </table:table-cell>
          <table:table-cell table:style-name="TableCell174">
            <text:p text:style-name="P175">0,00</text:p>
          </table:table-cell>
          <table:table-cell table:style-name="TableCell176">
            <text:p text:style-name="P177">0,00</text:p>
          </table:table-cell>
          <table:table-cell table:style-name="TableCell178">
            <text:p text:style-name="P179">1 113 216,80</text:p>
          </table:table-cell>
          <table:table-cell table:style-name="TableCell180">
            <text:p text:style-name="P181">0</text:p>
          </table:table-cell>
        </table:table-row>
      </table:table>
      <text:p text:style-name="P182"/>
      <text:p text:style-name="P183">______________________________________________</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6-06T07:34:00Z</meta:creation-date>
    <dc:date>2018-06-06T07:34:00Z</dc:date>
    <meta:print-date>2016-12-27T11:14:00Z</meta:print-date>
    <meta:template xlink:href="Normal.dotm" xlink:type="simple"/>
    <meta:editing-cycles>2</meta:editing-cycles>
    <meta:editing-duration>PT0S</meta:editing-duration>
    <meta:document-statistic meta:page-count="3" meta:paragraph-count="138" meta:word-count="653" meta:character-count="4013" meta:row-count="233" meta:non-whitespace-character-count="3498"/>
  </office:meta>
</office:document-meta>
</file>