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background-color="#FFFF00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style:font-name="Symbol" style:font-name-asian="Symbol" style:font-name-complex="Symbol"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style:font-name="Symbol" style:font-name-asian="Symbol" style:font-name-complex="Symbol"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style:font-name="Symbol" style:font-name-asian="Symbol" style:font-name-complex="Symbol"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Symbol" style:font-name-asian="Symbol" style:font-name-complex="Symbol" fo:text-transform="uppercase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Symbol" style:font-name-asian="Symbol" style:font-name-complex="Symbol" fo:text-transform="uppercase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="Symbol" style:font-name-asian="Symbol" style:font-name-complex="Symbol" fo:text-transform="uppercase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764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15 M. GEGUŽĖS 14 D. ĮSAKYMO NR. V-621 „DĖL<text:s/></text:span><text:span text:style-name="T16">Medicinos prietaisų sterilizavimo ir dezinfekcijos proceso priežiūros sistemos įdiegimo bei sveikatos priežiūros įstaigų sterilizacinių modernizavimo 2016</text:span><text:span text:style-name="T17"></text:span><text:span text:style-name="T18">2025 mETŲ<text:s/></text:span><text:span text:style-name="T19">PROGRAMOS PATVIRTINIMO“ IR<text:s/></text:span><text:span text:style-name="T20">Lietuvos Respublikos sveikatos apsaugos ministro 2015  m. rugpjūčio 11 d. įsakymO Nr. V-935 „Dėl Medicinos prietaisų sterilizavimo ir dezinfekcijos proceso priežiūros sistemos įdiegimo bei sveikatos priežiūros įstaigų sterilizacinių modernizavimo 2016</text:span><text:span text:style-name="T21"></text:span><text:span text:style-name="T22">2025 metų programos įgyvendinimo koordinavimo tarybos sudarymo ir Medicinos prietaisų sterilizavimo ir dezinfekcijos proceso priežiūros sistemos įdiegimo bei sveikatos priežiūros įstaigų sterilizacinių modernizavimo 2016</text:span><text:span text:style-name="T23"></text:span><text:span text:style-name="T24">2025 metų programos įgyvendinimo koordinavimo tarybos darbo reglamento patvirtinimo“<text:s/></text:span><text:span text:style-name="T25">PRIPAŽINIMO NETEKUSIAIS GALIOS<text:s/></text:span></text:p>
      <text:p text:style-name="P26"/>
      <text:p text:style-name="P27">2018 <text:s/>m. birželio 29 d. Nr. V-749</text:p>
      <text:p text:style-name="P28">Vilnius</text:p>
      <text:p text:style-name="P29"/>
      <text:p text:style-name="P30"><text:span text:style-name="T31">P r i p a ž į s t u <text:s/>netekusiais galios:</text:span></text:p>
      <text:p text:style-name="P32"><text:span text:style-name="T33">1</text:span><text:span text:style-name="T34">. Lietuvos Respublikos sveikatos apsaugos ministro 2015  m. gegužės 14 d. įsakymą<text:s/></text:span><text:span text:style-name="T35"><text:line-break/>Nr. V-621 „Dėl Medicinos prietaisų sterilizavimo ir dezinfekcijos proceso priežiūros sistemos įdiegimo bei sveikatos priežiūros įstaigų sterilizacinių modernizavimo 2016</text:span><text:span text:style-name="T36"></text:span><text:span text:style-name="T37">2025 metų programos patvirtinimo“ su visais pakeitimais ir papildymais.</text:span></text:p>
      <text:p text:style-name="P38"><text:span text:style-name="T39">2</text:span><text:span text:style-name="T40">. Lietuvos Respublikos sveikatos apsaugos ministro 2015  m. rugpjūčio 11 d. įsakymą<text:s/></text:span><text:span text:style-name="T41"><text:line-break/>Nr. V-935 „Dėl Medicinos prietaisų sterilizavimo ir dezinfekcijos proceso priežiūros sistemos įdiegimo bei sveikatos priežiūros įstaigų sterilizacinių modernizavimo 2016</text:span><text:span text:style-name="T42"></text:span><text:span text:style-name="T43">2025 metų programos įgyvendinimo koordinavimo tarybos sudarymo ir Medicinos prietaisų sterilizavimo ir dezinfekcijos proceso priežiūros sistemos įdiegimo bei sveikatos priežiūros įstaigų sterilizacinių modernizavimo 2016</text:span><text:span text:style-name="T44"></text:span><text:span text:style-name="T45">2025 metų programos įgyvendinimo koordinavimo tarybos darbo reglamento patvirtinimo“ su visais pakeitimais ir papildymais.</text:span></text:p>
      <text:p text:style-name="Normal"/>
      <text:p text:style-name="Normal"/>
      <text:p text:style-name="Normal"/>
      <text:p text:style-name="Normal"><text:span text:style-name="T46">Sveikatos apsaugos minist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/>Aurelijus Very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7-05T12:11:00Z</meta:creation-date>
    <dc:date>2018-07-05T12:11:00Z</dc:date>
    <meta:print-date>2018-06-18T07:06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29" meta:character-count="2029" meta:row-count="46" meta:non-whitespace-character-count="1822"/>
  </office:meta>
</office:document-meta>
</file>