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 style:parent-style-name="DefaultParagraphFont" style:family="text">
      <style:text-properties fo:letter-spacing="0.0555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snap-to-layout-grid="false">
        <style:tab-stops>
          <style:tab-stop style:type="left" style:position="2.9097in"/>
          <style:tab-stop style:type="left" style:position="4.0909in"/>
        </style:tab-stops>
      </style:paragraph-properties>
      <style:text-properties fo:hyphenate="false"/>
    </style:style>
    <style:style style:name="P28" style:parent-style-name="Normal" style:family="paragraph">
      <style:paragraph-properties style:snap-to-layout-grid="false">
        <style:tab-stops>
          <style:tab-stop style:type="left" style:position="2.9097in"/>
          <style:tab-stop style:type="left" style:position="4.0909in"/>
        </style:tab-stops>
      </style:paragraph-properties>
      <style:text-properties fo:hyphenate="false"/>
    </style:style>
    <style:style style:name="P29" style:parent-style-name="Normal" style:family="paragraph">
      <style:paragraph-properties style:snap-to-layout-grid="false">
        <style:tab-stops>
          <style:tab-stop style:type="left" style:position="2.9097in"/>
          <style:tab-stop style:type="left" style:position="4.0909in"/>
        </style:tab-stops>
      </style:paragraph-properties>
      <style:text-properties fo:hyphenate="false"/>
    </style:style>
    <style:style style:name="P30" style:parent-style-name="Normal" style:family="paragraph">
      <style:paragraph-properties style:snap-to-layout-grid="false">
        <style:tab-stops>
          <style:tab-stop style:type="left" style:position="2.9097in"/>
          <style:tab-stop style:type="left" style:position="4.0909in"/>
        </style:tab-stops>
      </style:paragraph-properties>
      <style:text-properties style:font-size-complex="12pt" style:language-asian="ar" style:country-asian="SA" fo:hyphenate="false"/>
    </style:style>
    <style:style style:name="P31" style:parent-style-name="Normal" style:master-page-name="MPF1" style:family="paragraph">
      <style:paragraph-properties fo:break-before="page" fo:margin-left="3.543in" style:page-number="1">
        <style:tab-stops/>
      </style:paragraph-properties>
      <style:text-properties style:font-size-complex="12pt" style:language-asian="ar" style:country-asian="SA" fo:hyphenate="false"/>
    </style:style>
    <style:style style:name="P33" style:parent-style-name="Normal" style:family="paragraph">
      <style:paragraph-properties fo:margin-left="3.5437in">
        <style:tab-stops/>
      </style:paragraph-properties>
      <style:text-properties style:font-size-complex="12pt" style:language-asian="ar" style:country-asian="SA" fo:hyphenate="false"/>
    </style:style>
    <style:style style:name="P34" style:parent-style-name="Normal" style:family="paragraph">
      <style:paragraph-properties fo:margin-left="3.5437in">
        <style:tab-stops/>
      </style:paragraph-properties>
      <style:text-properties style:font-size-complex="12pt" style:language-asian="ar" style:country-asian="SA" fo:hyphenate="fals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text-indent="3.15in"/>
      <style:text-properties style:font-size-complex="12pt" style:language-asian="ar" style:country-asian="SA" fo:hyphenate="false"/>
    </style:style>
    <style:style style:name="P37" style:parent-style-name="Normal" style:family="paragraph">
      <style:paragraph-properties fo:text-indent="3.15in"/>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margin-left="0.5in">
        <style:tab-stops/>
      </style:paragraph-properties>
    </style:style>
    <style:style style:name="P75" style:parent-style-name="Normal" style:family="paragraph">
      <style:paragraph-properties fo:text-align="center" fo:margin-left="0.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fo:language="en" fo:country="US"/>
    </style:style>
    <style:style style:name="P80" style:parent-style-name="Normal" style:family="paragraph">
      <style:paragraph-properties fo:text-align="justify" fo:margin-left="0.5in">
        <style:tab-stops/>
      </style:paragraph-properties>
      <style:text-properties style:font-weight-complex="bold" style:font-size-complex="12p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margin-left="0.0625in" fo:text-indent="0.3312in">
        <style:tab-stops>
          <style:tab-stop style:type="left" style:position="0.5284in"/>
          <style:tab-stop style:type="left" style:position="0.725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4375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margin-left="0.0625in" fo:text-indent="0.3312in">
        <style:tab-stops>
          <style:tab-stop style:type="left" style:position="0.725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margin-left="-0.0625in" fo:text-indent="0.4375in">
        <style:tab-stops>
          <style:tab-stop style:type="left" style:position="0.6534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center" fo:margin-left="0.3937in">
        <style:tab-stops>
          <style:tab-stop style:type="left" style:position="0.2958in"/>
        </style:tab-stops>
      </style:paragraph-propertie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center" fo:margin-left="0.3937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DĖL POŽEMINIO VANDENS IŠTEKLIŲ KLASIFIKACIJOS PATVIRTINIMO</text:p>
      <text:p text:style-name="P12"/>
      <text:p text:style-name="P13"><text:span text:style-name="T14">2021 m. lapkričio</text:span><text:span text:style-name="T15"><text:s/>24<text:s/></text:span><text:span text:style-name="T16">d. Nr. 1-494</text:span></text:p>
      <text:p text:style-name="P17">Vilnius</text:p>
      <text:p text:style-name="P18"/>
      <text:p text:style-name="P19"/>
      <text:p text:style-name="P20"><text:span text:style-name="T21">Vadovaudamasis Lietuvos Respublikos<text:s/></text:span><text:span text:style-name="T22">žemės gelmių įstatymo 4</text:span><text:span text:style-name="T23"><text:s/>straipsnio 3 dalies 9 punktu,</text:span></text:p>
      <text:p text:style-name="P24"><text:span text:style-name="T25">tvirtin</text:span><text:span text:style-name="T26">u požeminio vandens išteklių klasifikaciją (pridedama).</text:span></text:p>
      <text:p text:style-name="P27"/>
      <text:p text:style-name="P28"/>
      <text:p text:style-name="P29"/>
      <text:p text:style-name="P30">Direktorius<text:tab/><text:tab/><text:tab/><text:tab/>Giedrius Giparas</text:p>
      <text:p text:style-name="Normal"/>
      <text:soft-page-break/>
      <text:p text:style-name="P31">PATVIRTINTA</text:p>
      <text:p text:style-name="P33">Lietuvos geologijos tarnybos prie<text:s/></text:p>
      <text:p text:style-name="P34">Aplinkos ministerijos direktoriaus</text:p>
      <text:p text:style-name="P35">2021 m. lapkričio 24 d. įsakymu Nr. 1-494</text:p>
      <text:p text:style-name="P36"/>
      <text:p text:style-name="P37"/>
      <text:p text:style-name="P38"><text:span text:style-name="T39">POŽEMINIO VANDENS IŠTEKLIŲ KLASIFIKACIJA</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pan><text:span text:style-name="T50"><text:tab/></text:span><text:span text:style-name="T51">Požeminio vandens išteklių klasifikacija (toliau – Klasifikacija) nustato požeminio vandens išteklių klasifikavimo reikalavimus.</text:span></text:p>
      <text:p text:style-name="P52"><text:span text:style-name="T53">2</text:span><text:span text:style-name="T54">.</text:span><text:span text:style-name="T55"><text:tab/></text:span><text:span text:style-name="T56">Klasifikacijoje vartojamos sąvokos:</text:span></text:p>
      <text:p text:style-name="P57"><text:span text:style-name="T58">2.1</text:span><text:span text:style-name="T59">.</text:span><text:span text:style-name="T60"><text:tab/></text:span><text:span text:style-name="T61">ištirtieji požeminio vandens ištekliai</text:span><text:span text:style-name="T62"><text:s/>– tiesioginiu žemės gelmių geologiniu tyrimu įvertinti požeminio vandens ištekliai;<text:s/></text:span></text:p>
      <text:p text:style-name="P63"><text:span text:style-name="T64">2.2</text:span><text:span text:style-name="T65">.</text:span><text:span text:style-name="T66"><text:tab/></text:span><text:span text:style-name="T67">prognozuojamieji požeminio vandens ištekliai</text:span><text:span text:style-name="T68"><text:s/>– netiesioginiu žemės gelmių geologiniu tyrimu įvertinti požeminio vandens ištekliai;</text:span></text:p>
      <text:p text:style-name="P69"><text:span text:style-name="T70">2.3</text:span><text:span text:style-name="T71">.</text:span><text:span text:style-name="T72"><text:tab/></text:span><text:span text:style-name="T73">kitos Klasifikacijoje vartojamos sąvokos suprantamos kaip Lietuvos Respublikos geriamojo vandens įstatyme, Lietuvos Respublikos saugomų teritorijų įstatyme ir Lietuvos Respublikos žemės gelmių įstatyme.</text:span></text:p>
      <text:p text:style-name="P74"/>
      <text:p text:style-name="P75"><text:span text:style-name="T76">II</text:span><text:span text:style-name="T77"><text:s/>SKYRIUS</text:span></text:p>
      <text:p text:style-name="P78"><text:span text:style-name="T79">požeminio vandens IŠTEKLIŲ KLASIFIKAVIMAS</text:span></text:p>
      <text:p text:style-name="P80"/>
      <text:p text:style-name="P81"><text:span text:style-name="T82">3</text:span><text:span text:style-name="T83">.</text:span><text:span text:style-name="T84"><text:tab/></text:span><text:span text:style-name="T85">Požeminio vandens ištekliai pagal ištirtumo pobūdį skirstomi į ištirtuosius ir prognozuojamuosius.<text:s/></text:span></text:p>
      <text:p text:style-name="P86"><text:span text:style-name="T87">4</text:span><text:span text:style-name="T88">.</text:span><text:span text:style-name="T89"><text:tab/></text:span><text:span text:style-name="T90">Ištirtiesiems požeminio vandens ištekliams priskiriami apskaičiuoti požeminio vandens vandenviečių ištekliai, kai:<text:s/></text:span></text:p>
      <text:p text:style-name="P91"><text:span text:style-name="T92">4.1</text:span><text:span text:style-name="T93">.</text:span><text:span text:style-name="T94"><text:tab/></text:span><text:span text:style-name="T95">patikimai nustatytos požeminio vandens vandeningųjų, pusiau laidžių ir vandensparinių sluoksnių slūgsojimo sąlygos, paplitimo ribos ir jų hidrogeodinaminė reikšmė;</text:span></text:p>
      <text:p text:style-name="P96"><text:span text:style-name="T97">4.2</text:span><text:span text:style-name="T98">.</text:span><text:span text:style-name="T99"><text:tab/></text:span><text:span text:style-name="T100">ištirti požeminio vandens vandeningųjų sluoksnių filtraciniai ir kiti hidrogeodinaminiai parametrai ir rodikliai;</text:span></text:p>
      <text:p text:style-name="P101"><text:span text:style-name="T102">4.3</text:span><text:span text:style-name="T103">.</text:span><text:span text:style-name="T104"><text:tab/></text:span><text:span text:style-name="T105">ištirta požeminio vandens produktyvaus ir jį maitinančių sluoksnių kokybė, paviršinio vandens, kai paviršinis vanduo dalyvauja požeminio vandens išteklių formavimesi, kokybė, požeminio vandens išteklių formavimosi šaltiniai ir kaptažo (vandens gavybos iš sluoksnio) sąlygos;</text:span></text:p>
      <text:p text:style-name="P106"><text:span text:style-name="T107">4.4</text:span><text:span text:style-name="T108">.</text:span><text:span text:style-name="T109"><text:tab/></text:span><text:span text:style-name="T110">nustatyti hidrogeodinaminiai parametrai ir žinomi kiti duomenys, kurie leidžia prognozuoti požeminio vandens išteklių gavybos poveikį aplinkai.</text:span></text:p>
      <text:p text:style-name="P111"><text:span text:style-name="T112">5</text:span><text:span text:style-name="T113">.</text:span><text:span text:style-name="T114"><text:tab/></text:span><text:span text:style-name="T115">Prognozuojamiesiems požeminio vandens ištekliams priskiriami požeminio vandens vandeningųjų sluoksnių arba vandeningųjų kompleksų ištekliai, apskaičiuoti pagal turimą geologinę, hidrogeologinę informaciją arba analogijos būdu.</text:span></text:p>
      <text:p text:style-name="P116"><text:span text:style-name="T117">6</text:span><text:span text:style-name="T118">.</text:span><text:span text:style-name="T119"><text:tab/></text:span><text:span text:style-name="T120">Ištirtieji požeminio vandens ištekliai pagal įvertinimo detalumą mažėjimo tvarka skirstomi į A ir B kategorijas:</text:span></text:p>
      <text:p text:style-name="P121"><text:span text:style-name="T122">6.1</text:span><text:span text:style-name="T123">.</text:span><text:span text:style-name="T124"><text:tab/></text:span><text:span text:style-name="T125">A kategorijai priskiriami ištirti požeminio vandens ištekliai, kurių išgavimo galimybė yra įrodyta požeminio vandens vandenviečių kaptažo įrenginių eksploatavimo arba tiriamųjų išpumpavimų analize ir susieta su konkrečia kaptažo įrenginių konstrukcija ir jų išdėstymu požeminio vandens vandenvietėje, taip pat įvertinta išgaunamo požeminio vandens kokybė;<text:s/></text:span></text:p>
      <text:p text:style-name="P126"><text:span text:style-name="T127">6.2</text:span><text:span text:style-name="T128">.</text:span><text:span text:style-name="T129"><text:tab/></text:span><text:span text:style-name="T130">veikiančiose požeminio vandens vandenvietėse, kurių požeminio vandens ištekliai priskirti B kategorijai, požeminio vandens ištekliai gali būti priskiriami A kategorijai, kai požeminio vandens gavybos duomenimis įrodoma, kad visą numatomą požeminio vandens<text:s/></text:span><text:soft-page-break/><text:span text:style-name="T131">gavybos laiką požeminio vandens vandenvietės hidrodinaminis režimas bus stacionarus, o požeminio vandens išteklių kokybė nesikeis;<text:s/></text:span></text:p>
      <text:p text:style-name="P132"><text:span text:style-name="T133">6.3</text:span><text:span text:style-name="T134">.</text:span><text:span text:style-name="T135"><text:tab/></text:span><text:span text:style-name="T136">B kategorijai priskiriami ištirti požeminio vandens ištekliai, kai jų išgavimo galimybė nėra įrodyta požeminio vandens kaptažo įrenginių eksploatavimo metu arba tiriamųjų išpumpavimų analize ir susieta su konkrečia kaptažo įrenginių konstrukcija ir jų išdėstymu požeminio vandens vandenvietėje arba, kai dėl sudėtingų hidrogeodinaminių ir hidrocheminių požeminio vandens vandenvietės sąlygų, požeminio vandens kiekis ir (ar) kokybė turi būti patikslinti papildomais žemės gelmių geologiniais tyrimais arba požeminio vandens išteklių gavybos duomenimis.<text:s/></text:span></text:p>
      <text:p text:style-name="P137"><text:span text:style-name="T138">7</text:span><text:span text:style-name="T139">.</text:span><text:span text:style-name="T140"><text:tab/></text:span><text:span text:style-name="T141">Ištirtieji požeminio vandens ištekliai pagal kokybinius parametrus gali būti priskiriami AN ir BN subkategorijoms.</text:span></text:p>
      <text:p text:style-name="P142"><text:span text:style-name="T143">8</text:span><text:span text:style-name="T144">.</text:span><text:span text:style-name="T145"><text:tab/></text:span><text:span text:style-name="T146">AN ir BN subkategorijoms priskiriami atitinkamai A ir B kategorijų požeminio vandens ištekliai, kurių požeminio vandens cheminė sudėtis neatitinka geriamajam vandeniui taikomų toksinių (cheminių) rodiklių reikalavimų, nurodytų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arba mineraliniam vandeniui taikomų reikalavimų, nurodytų Lietuvos higienos normos HN 28:2003 „Natūralaus mineralinio vandens ir šaltinio vandens naudojimo ir pateikimo į rinką reikalavimai“, patvirtintos Lietuvos Respublikos sveikatos apsaugos ministro 2003 m. gruodžio 23 d. įsakymu Nr. V-758 „Dėl Lietuvos higienos normos HN 28:2003 „Natūralaus mineralinio vandens ir šaltinio vandens naudojimo ir pateikimo į rinką reikalavimai“ patvirtinimo“, 4 priede „Natūralaus mineralinio vandens gamtinės kilmės sudedamosios dalys ir jų koncentracijų ribinės vertės, kurias viršijant gali kilti rizika visuomenės sveikatai“.<text:s/></text:span></text:p>
      <text:p text:style-name="P147"><text:span text:style-name="T148">9</text:span><text:span text:style-name="T149">.</text:span><text:span text:style-name="T150"><text:tab/></text:span><text:span text:style-name="T151">Prognozuojamieji požeminio vandens ištekliai priskiriami požeminio vandens išteklių P kategorijai.</text:span></text:p>
      <text:p text:style-name="P152"><text:span text:style-name="T153">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902in" fo:margin-left="1.1812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491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1-11-24T08:39:00Z</meta:creation-date>
    <dc:date>2021-11-24T08:39:00Z</dc:date>
    <meta:print-date>2021-09-22T10:50: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5" meta:paragraph-count="83" meta:word-count="793" meta:character-count="5271" meta:row-count="268" meta:non-whitespace-character-count="4561"/>
  </office:meta>
</office:document-meta>
</file>