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013in" fo:text-indent="0.4923in"/>
      <style:text-properties style:font-size-complex="12pt" style:language-asian="lt" style:country-asian="LT"/>
    </style:style>
    <style:style style:name="P22" style:parent-style-name="Normal" style:family="paragraph">
      <style:paragraph-properties fo:text-align="justify" fo:margin-right="-0.0013in" fo:text-indent="0.4923in"/>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Arial"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013in"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7423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fo:margin-left="0.7423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line-height="115%" fo:margin-left="0.7423in" fo:text-indent="-0.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7423in" fo:margin-right="-0.0013in" fo:text-indent="-0.25in">
        <style:tab-stops>
          <style:tab-stop style:type="left" style:position="-0.052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right="-0.0013in">
        <style:tab-stops>
          <style:tab-stop style:type="left" style:position="3.4215in"/>
        </style:tab-stops>
      </style:paragraph-properties>
    </style:style>
    <style:style style:name="P68" style:parent-style-name="Normal" style:family="paragraph">
      <style:paragraph-properties fo:margin-right="-0.0013in">
        <style:tab-stops>
          <style:tab-stop style:type="left" style:position="3.4215in"/>
        </style:tab-stops>
      </style:paragraph-properties>
      <style:text-properties style:font-size-complex="12pt" style:language-asian="lt" style:country-asian="LT"/>
    </style:style>
    <style:style style:name="P69" style:parent-style-name="Normal" style:family="paragraph">
      <style:paragraph-properties fo:margin-right="-0.0013in">
        <style:tab-stops>
          <style:tab-stop style:type="left" style:position="3.4215in"/>
        </style:tab-stops>
      </style:paragraph-properties>
      <style:text-properties style:font-size-complex="12pt" style:language-asian="lt" style:country-asian="LT"/>
    </style:style>
    <style:style style:name="P70" style:parent-style-name="Normal" style:family="paragraph">
      <style:paragraph-properties fo:margin-right="-0.0013in">
        <style:tab-stops>
          <style:tab-stop style:type="left" style:position="3.421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text:s/></text:span><text:span text:style-name="T16">LIETUVOS RESPUBLIKOS APLINKOS MINISTRO 2009 M. LAPKRIČIO 17 D. ĮSAKYMO NR. D1-694 „DĖL LIETUVOS RESPUBLIKOS APLINKOS APSAUGOS NORMATYVINIO DOKUMENTO LAND 9-2009 „NAFTOS PRODUKTAIS UŽTERŠTŲ TERITORIJŲ TVARKYMO APLINKOS APSAUGOS REIKALAVIMAI“ PATVIRTINIMO“<text:s/></text:span><text:span text:style-name="T17">PAKEITIMO <text:s/></text:span></text:p>
      <text:p text:style-name="P18"/>
      <text:p text:style-name="P19">2018 m. birželio 22 d. Nr. D1-556</text:p>
      <text:p text:style-name="P20">Vilnius</text:p>
      <text:p text:style-name="P21"/>
      <text:p text:style-name="P22"/>
      <text:p text:style-name="P23"><text:span text:style-name="T24">1</text:span><text:span text:style-name="T25">.</text:span><text:span text:style-name="T26"><text:tab/>P a k e i č i u <text:s/>Lietuvos Respublikos aplinkos ministro 2009 m. lapkričio 17 d. įsakymą Nr. D1-694 „Dėl Lietuvos Respublikos aplinkos apsaugos normatyvinio dokumento LAND 9-2009 „Naftos produktais užterštų teritorijų tvarkymo aplinkos apsaugos reikalavimai“ patvirtinimo“ ir 2 punktą išdėstau taip:</text:span></text:p>
      <text:p text:style-name="P27"><text:span text:style-name="T28">„</text:span><text:span text:style-name="T29">2</text:span><text:span text:style-name="T30">.<text:s/></text:span><text:span text:style-name="T31">Pavedu</text:span><text:span text:style-name="T32"><text:s/>Aplinkos apsaugos departamentui prie Aplinkos ministerijos ir Lietuvos geologijos tarnybai prie Aplinkos ministerijos kontroliuoti Naftos produktais užterštų teritorijų tvarkymo aplinkos apsaugos reikalavimų vykdymą.“</text:span></text:p>
      <text:p text:style-name="P33"><text:span text:style-name="T34">2</text:span><text:span text:style-name="T35">.</text:span><text:span text:style-name="T36"><text:tab/></text:span><text:span text:style-name="T37">Pakeičiu nurodytuoju įsakymu patvirtintus<text:s/></text:span><text:span text:style-name="T38">Naftos produktais užterštų teritorijų tvarkymo aplinkos apsaugos reikalavimus LAND 9-2009:</text:span></text:p>
      <text:p text:style-name="P39"><text:span text:style-name="T40">2.1</text:span><text:span text:style-name="T41">.</text:span><text:span text:style-name="T42"><text:tab/>pakeičiu 23 punktą ir jį išdėstau taip:</text:span></text:p>
      <text:p text:style-name="P43"><text:span text:style-name="T44">„</text:span><text:span text:style-name="T45">23</text:span><text:span text:style-name="T46">. Lietuvos geologijos tarnyba detaliojo ekogeologinio tyrimo ataskaitos vertinimo išvadas Ekogeologinių tyrimų reglamente aprašyta tvarka pateikia ūkinės veiklos tirtoje teritorijoje vykdytojams, tirtų teritorijų savininkams ir (ar) naudotojams ir Aplinkos apsaugos departamentui prie Aplinkos ministerijos (toliau – AAD).“;</text:span></text:p>
      <text:p text:style-name="P47"><text:span text:style-name="T48">2.2</text:span><text:span text:style-name="T49">.</text:span><text:span text:style-name="T50"><text:tab/>pakeičiu 29 punktą ir jį išdėstau taip:</text:span></text:p>
      <text:p text:style-name="P51"><text:span text:style-name="T52">„</text:span><text:span text:style-name="T53">29</text:span><text:span text:style-name="T54">. Planas derinamas su AAD Aplinkos atkūrimo priemonių parinkimo ir išankstinio pritarimo gavimo tvarkos apraše nustatyta tvarka.“;</text:span></text:p>
      <text:p text:style-name="P55"><text:span text:style-name="T56">2.3</text:span><text:span text:style-name="T57">.</text:span><text:span text:style-name="T58"><text:tab/>pakeičiu 39 punktą ir jį išdėstau taip:</text:span></text:p>
      <text:p text:style-name="P59"><text:span text:style-name="T60">„</text:span><text:span text:style-name="T61">39</text:span><text:span text:style-name="T62">. AAD, vadovaudamasis Lietuvos geologijos tarnybos vertinamosiomis išvadomis, turi teisę nuspręsti, kad NP užterštos teritorijos tvarkymo tikslai yra pasiekti ir jokios papildomos aplinkos atkūrimo priemonės nebebūtų taikomos, jei jau taikytos aplinkos atkūrimo priemonės užtikrina, kad nebėra didesnio pavojaus, kad bus padarytas neigiamas poveikis žmogaus sveikatai, požeminiam vandeniui ir (ar) su juo susijusioms ekosistemoms.“.</text:span></text:p>
      <text:p text:style-name="P63"><text:span text:style-name="T64">3</text:span><text:span text:style-name="T65">.</text:span><text:span text:style-name="T66"><text:tab/>N u s t a t a u, kad šis įsakymas įsigalioja 2018 m. liepos 1 d.</text:span></text:p>
      <text:p text:style-name="P67"/>
      <text:p text:style-name="P68"/>
      <text:p text:style-name="P69"/>
      <text:p text:style-name="P70"><text:span text:style-name="T71">Aplinkos</text:span><text:span text:style-name="T72"><text:s/></text:span><text:span text:style-name="T73">ministras</text:span><text:span text:style-name="T74"><text:tab/></text:span><text:span text:style-name="T75"><text:tab/></text:span><text:span text:style-name="T76"><text:tab/></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26T12:15:00Z</meta:creation-date>
    <dc:date>2018-06-26T12:15:00Z</dc:date>
    <meta:template xlink:href="Normal.dotm" xlink:type="simple"/>
    <meta:editing-cycles>2</meta:editing-cycles>
    <meta:editing-duration>PT0S</meta:editing-duration>
    <meta:user-defined meta:name="DISidcName">vdvis_dev</meta:user-defined>
    <meta:user-defined meta:name="DISdID">3841326</meta:user-defined>
    <meta:user-defined meta:name="DISCdDocAuthor">t.leonova</meta:user-defined>
    <meta:user-defined meta:name="VDVISDocRegData">2018-06-22 15:33</meta:user-defined>
    <meta:user-defined meta:name="VDVISDokPavadinimas">ĮSAKYMAS
DĖL LIETUVOS RESPUBLIKOS APLINKOS MINISTRO 2009 M. LAPKRIČIO 17 D. ĮSAKYMO NR. D1-694 „DĖL LIETUVOS RESPUBLIKOS APLINKOS APSAUGOS NORMATYVINIO DOKUMENTO LAND 9-2009 „NAFTOS PRODUKTAIS UŽTERŠTŲ TERITORIJŲ TVARKYMO APLINKOS APSAUGOS REIKALAVIMAI“ P</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2898&amp;dID=3841326&amp;ClientControlled=DocMan,taskpane&amp;coreContentOnly=1</meta:user-defined>
    <meta:user-defined meta:name="DISdUser">t.leonova</meta:user-defined>
    <meta:user-defined meta:name="VDVISDocRegNr">D1-556</meta:user-defined>
    <meta:user-defined meta:name="DISdDocName">AM_3822898</meta:user-defined>
    <meta:document-statistic meta:page-count="1" meta:paragraph-count="23" meta:word-count="298" meta:character-count="2209" meta:row-count="50" meta:non-whitespace-character-count="1934"/>
  </office:meta>
</office:document-meta>
</file>