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LĖŠŲ PASKIRSTYMO TRADICINIŲ LIETUVOS BAŽNYČIŲ IR RELIGINIŲ ORGANIZACIJŲ VADOVYBĖMS</text:span></text:p>
      <text:p text:style-name="P15"/>
      <text:p text:style-name="P16"><text:span text:style-name="T17">2022 m. kovo 7 d. Nr.<text:s/></text:span>1K-80</text:p>
      <text:p text:style-name="P18">Vilnius</text:p>
      <text:p text:style-name="P19"/>
      <text:p text:style-name="P20"><text:span text:style-name="T21">Vadovaudamasi Lietuvos Respublikos 2022 metų valstybės biudžeto ir savivaldybių biudžetų finansinių rodiklių patvirtinimo įstatymo 14 straipsnio 3 dalies 6 punktu,</text:span></text:p>
      <text:p text:style-name="P22"><text:span text:style-name="T23">p a s k i r s t a u Lietuvos Respublikos finansų ministerijos asignavimuose tradicinių Lietuvos religinių bendruomenių, bendrijų ir centrų maldos namams atstatyti ir kitoms reikmėms 2022 metams numatytus 1 597 000 (vieną milijoną penkis šimtus devyniasdešimt septynis tūkstančius) eurų tradicinių Lietuvos bažnyčių ir religinių organizacijų vadovybėms taip:</text:span></text:p>
      <text:p text:style-name="P24"><text:span text:style-name="T25">1</text:span><text:span text:style-name="T26">. lotynų apeigų katalikų – Lietuvos vyskupų konferencijai – 1 281 700 (vieną milijoną du šimtus aštuoniasdešimt vieną tūkstantį septynis šimtus) eurų;</text:span></text:p>
      <text:p text:style-name="P27"><text:span text:style-name="T28">2</text:span><text:span text:style-name="T29">. graikų apeigų katalikų – Šv. Juozapato Bazilijonų ordino Vilniaus vienuolynui – 203 500 (du šimtus tris tūkstančius penkis šimtus) eurų;</text:span></text:p>
      <text:p text:style-name="P30"><text:span text:style-name="T31">3</text:span><text:span text:style-name="T32">. evangelikų liuteronų – Lietuvos evangelikų liuteronų bažnyčios konsistorijai – 12 700 (dvylika tūkstančių septynis šimtus) eurų;</text:span></text:p>
      <text:p text:style-name="P33"><text:span text:style-name="T34">4</text:span><text:span text:style-name="T35">. evangelikų reformatų – Lietuvos evangelikų reformatų Bažnyčiai – Sinodui – 6 400 (šešis tūkstančius keturis šimtus) eurų;</text:span></text:p>
      <text:p text:style-name="P36"><text:span text:style-name="T37">5</text:span><text:span text:style-name="T38">. ortodoksų (stačiatikių) – Lietuvos stačiatikių arkivyskupijai – 67 600 (šešiasdešimt septynis tūkstančius šešis šimtus) eurų;</text:span></text:p>
      <text:p text:style-name="P39"><text:span text:style-name="T40">6</text:span><text:span text:style-name="T41">. sentikių:</text:span></text:p>
      <text:p text:style-name="P42"><text:span text:style-name="T43">6.1</text:span><text:span text:style-name="T44">. Rytų sentikių cerkvės, neturinčios dvasinės hierarchijos, Vilniaus sentikių religinei bendruomenei – 1 200 (vieną tūkstantį du šimtus) eurų;</text:span></text:p>
      <text:p text:style-name="P45"><text:span text:style-name="T46">6.2</text:span><text:span text:style-name="T47">. Lietuvos sentikių bažnyčios Aukščiausiajai tarybai – 12 900 (dvylika tūkstančių devynis šimtus) eurų;</text:span></text:p>
      <text:p text:style-name="P48"><text:span text:style-name="T49">7</text:span><text:span text:style-name="T50">. judėjų:</text:span></text:p>
      <text:p text:style-name="P51"><text:span text:style-name="T52">7.1</text:span><text:span text:style-name="T53">. Lietuvos žydų religinei bendrijai – 1 700 (vieną tūkstantį septynis šimtus) eurų;</text:span></text:p>
      <text:p text:style-name="P54"><text:span text:style-name="T55">7.2</text:span><text:span text:style-name="T56">. Kauno žydų religinei bendruomenei – 800 (aštuonis šimtus) eurų;</text:span></text:p>
      <text:p text:style-name="P57"><text:span text:style-name="T58">7.3</text:span><text:span text:style-name="T59">. Panevėžio regiono žydų religinei bendruomenei – 400 (keturis šimtus) eurų;</text:span></text:p>
      <text:p text:style-name="P60"><text:span text:style-name="T61">7.4</text:span><text:span text:style-name="T62">. Vilniaus m. žydų religinei bendruomenei „Chassidie Chabad Lubavitch“ – 300 (tris šimtus) eurų;</text:span></text:p>
      <text:p text:style-name="P63"><text:span text:style-name="T64">7.5</text:span><text:span text:style-name="T65">. Šiaulių apskrities žydų religinei bendruomenei – 400 (keturis šimtus) eurų;</text:span></text:p>
      <text:p text:style-name="P66"><text:span text:style-name="T67">8</text:span><text:span text:style-name="T68">. musulmonų sunitų:</text:span></text:p>
      <text:p text:style-name="P69"><text:span text:style-name="T70">8.1</text:span><text:span text:style-name="T71">. Lietuvos musulmonų sunitų dvasiniam centrui – Muftiatui – 1 300 (vieną tūkstantį tris šimtus) eurų;</text:span></text:p>
      <text:p text:style-name="P72"><text:span text:style-name="T73">8.2</text:span><text:span text:style-name="T74">. Lietuvos musulmonų religinių bendruomenių tarybai – Muftiatui – 1 800 (vieną tūkstantį aštuonis šimtus) eurų;</text:span></text:p>
      <text:p text:style-name="P75"><text:span text:style-name="T76">8.3</text:span><text:span text:style-name="T77">. Nemėžio musulmonų sunitų religinei bendruomenei – 500 (penkis šimtus) eurų;</text:span></text:p>
      <text:p text:style-name="P78"><text:span text:style-name="T79">8.4</text:span><text:span text:style-name="T80">. Klaipėdos krašto musulmonų bendruomenei „Iman“ – 600 (šešis šimtus) eurų;</text:span></text:p>
      <text:p text:style-name="P81"><text:span text:style-name="T82">9</text:span><text:span text:style-name="T83">. karaimų – Lietuvos karaimų religinei bendruomenei – 3 200 (tris tūkstančius du šimtus) eurų.</text:span></text:p>
      <text:p text:style-name="P84"/>
      <text:p text:style-name="P85"/>
      <text:p text:style-name="P86"/>
      <text:p text:style-name="P87"><text:span text:style-name="T88">Finansų ministrė</text:span><text:span text:style-name="T89"><text:tab/></text:span><text:span text:style-name="T9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Šleivys</meta:initial-creator>
    <dc:creator>adlibuser</dc:creator>
    <meta:creation-date>2022-03-07T11:25:00Z</meta:creation-date>
    <dc:date>2022-03-07T11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58" meta:character-count="2643" meta:row-count="194" meta:non-whitespace-character-count="2333"/>
  </office:meta>
</office:document-meta>
</file>