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P4" style:parent-style-name="Normal" style:family="paragraph">
      <style:paragraph-properties fo:text-align="center"/>
    </style:style>
    <style:style style:name="T5" style:parent-style-name="DefaultParagraphFont" style:family="text">
      <style:text-properties fo:font-weight="bold" style:font-weight-asian="bold" fo:language="en" fo:country="US"/>
    </style:style>
    <style:style style:name="P6" style:parent-style-name="Normal" style:family="paragraph">
      <style:paragraph-properties fo:text-align="center" fo:line-height="115%"/>
      <style:text-properties fo:font-weight="bold" style:font-weight-asian="bold" fo:text-transform="uppercase"/>
    </style:style>
    <style:style style:name="P7" style:parent-style-name="Normal" style:family="paragraph">
      <style:paragraph-properties fo:widows="0" fo:orphans="0" fo:text-align="center"/>
      <style:text-properties fo:text-transform="uppercase" fo:color="#000000" fo:hyphenate="false"/>
    </style:style>
    <style:style style:name="P8" style:parent-style-name="Normal" style:family="paragraph">
      <style:paragraph-properties fo:widows="0" fo:orphans="0" fo:text-align="center"/>
      <style:text-properties fo:font-weight="bold" style:font-weight-asian="bold" fo:text-transform="uppercase" fo:color="#000000" fo:hyphenate="false"/>
    </style:style>
    <style:style style:name="P9" style:parent-style-name="Normal" style:family="paragraph">
      <style:paragraph-properties fo:text-align="center"/>
      <style:text-properties style:font-name="TimesLT" fo:font-weight="bold" style:font-weight-asian="bold" style:font-size-complex="12pt"/>
    </style:style>
    <style:style style:name="P10" style:parent-style-name="Normal" style:family="paragraph">
      <style:paragraph-properties fo:text-align="center"/>
    </style:style>
    <style:style style:name="T11" style:parent-style-name="DefaultParagraphFont" style:family="text">
      <style:text-properties style:font-name="TimesLT" fo:font-weight="bold" style:font-weight-asian="bold" style:font-size-complex="12pt"/>
    </style:style>
    <style:style style:name="P12" style:parent-style-name="Normal" style:family="paragraph">
      <style:text-properties fo:font-size="5pt" style:font-size-asian="5pt" style:font-size-complex="5pt"/>
    </style:style>
    <style:style style:name="P13" style:parent-style-name="Normal" style:family="paragraph">
      <style:paragraph-properties fo:widows="0" fo:orphans="0" fo:text-align="center"/>
      <style:text-properties fo:hyphenate="false"/>
    </style:style>
    <style:style style:name="T14" style:parent-style-name="DefaultParagraphFont" style:family="text">
      <style:text-properties fo:color="#000000"/>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justify"/>
      <style:text-properties fo:color="#000000" fo:hyphenate="false"/>
    </style:style>
    <style:style style:name="P17" style:parent-style-name="Normal" style:family="paragraph">
      <style:paragraph-properties fo:widows="0" fo:orphans="0" fo:text-align="justify"/>
      <style:text-properties fo:color="#000000" fo:hyphenate="false"/>
    </style:style>
    <style:style style:name="P18" style:parent-style-name="Normal" style:family="paragraph">
      <style:paragraph-properties fo:text-align="justify" fo:text-indent="0.5in"/>
    </style:style>
    <style:style style:name="T19" style:parent-style-name="DefaultParagraphFont" style:family="text">
      <style:text-properties style:font-weight-complex="bold"/>
    </style:style>
    <style:style style:name="T20" style:parent-style-name="DefaultParagraphFont" style:family="text">
      <style:text-properties fo:color="#000000"/>
    </style:style>
    <style:style style:name="T21" style:parent-style-name="DefaultParagraphFont" style:family="text">
      <style:text-properties style:font-weight-complex="bold"/>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5in"/>
      <style:text-properties fo:hyphenate="false"/>
    </style:style>
    <style:style style:name="T24" style:parent-style-name="DefaultParagraphFont" style:family="text">
      <style:text-properties fo:color="#000000"/>
    </style:style>
    <style:style style:name="T25" style:parent-style-name="DefaultParagraphFont" style:family="text">
      <style:text-properties style:font-size-complex="12pt"/>
    </style:style>
    <style:style style:name="P26" style:parent-style-name="Normal" style:family="paragraph">
      <style:paragraph-properties fo:widows="0" fo:orphans="0" fo:text-align="justify">
        <style:tab-stops>
          <style:tab-stop style:type="left" style:position="4.7395in"/>
          <style:tab-stop style:type="left" style:position="4.8541in"/>
          <style:tab-stop style:type="left" style:position="5.6402in"/>
        </style:tab-stops>
      </style:paragraph-properties>
      <style:text-properties fo:hyphenate="false"/>
    </style:style>
    <style:style style:name="P27" style:parent-style-name="Normal" style:family="paragraph">
      <style:paragraph-properties fo:widows="0" fo:orphans="0" fo:text-align="justify">
        <style:tab-stops>
          <style:tab-stop style:type="left" style:position="4.7395in"/>
          <style:tab-stop style:type="left" style:position="4.8541in"/>
          <style:tab-stop style:type="left" style:position="5.6402in"/>
        </style:tab-stops>
      </style:paragraph-properties>
      <style:text-properties fo:hyphenate="false"/>
    </style:style>
    <style:style style:name="P28" style:parent-style-name="Normal" style:family="paragraph">
      <style:paragraph-properties fo:widows="0" fo:orphans="0" fo:text-align="justify">
        <style:tab-stops>
          <style:tab-stop style:type="left" style:position="4.7395in"/>
          <style:tab-stop style:type="left" style:position="4.8541in"/>
          <style:tab-stop style:type="left" style:position="5.6402in"/>
        </style:tab-stops>
      </style:paragraph-properties>
      <style:text-properties fo:hyphenate="false"/>
    </style:style>
    <style:style style:name="P29" style:parent-style-name="Normal" style:family="paragraph">
      <style:paragraph-properties fo:widows="0" fo:orphans="0" fo:text-align="justify">
        <style:tab-stops>
          <style:tab-stop style:type="left" style:position="4.7395in"/>
          <style:tab-stop style:type="left" style:position="4.8541in"/>
          <style:tab-stop style:type="left" style:position="5.6402in"/>
        </style:tab-stops>
      </style:paragraph-properties>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style>
    <style:style style:name="P35" style:parent-style-name="Normal" style:master-page-name="MPF1" style:family="paragraph">
      <style:paragraph-properties fo:break-before="page" fo:text-indent="3.625in" style:page-number="1"/>
    </style:style>
    <style:style style:name="P38" style:parent-style-name="Normal" style:family="paragraph">
      <style:paragraph-properties fo:keep-with-next="always" fo:text-indent="3.6263in"/>
    </style:style>
    <style:style style:name="P39" style:parent-style-name="Normal" style:family="paragraph">
      <style:paragraph-properties fo:keep-with-next="always" fo:text-indent="3.6263in"/>
    </style:style>
    <style:style style:name="T40" style:parent-style-name="DefaultParagraphFont" style:family="text">
      <style:text-properties fo:color="#000000"/>
    </style:style>
    <style:style style:name="P41" style:parent-style-name="Normal" style:family="paragraph">
      <style:paragraph-properties fo:keep-with-next="always" fo:text-indent="3.6263in"/>
    </style:style>
    <style:style style:name="P42" style:parent-style-name="Normal" style:family="paragraph">
      <style:paragraph-properties fo:widows="0" fo:orphans="0"/>
      <style:text-properties fo:color="#000000" fo:hyphenate="false"/>
    </style:style>
    <style:style style:name="P43" style:parent-style-name="Normal" style:family="paragraph">
      <style:paragraph-properties fo:text-align="center"/>
    </style:style>
    <style:style style:name="T44" style:parent-style-name="DefaultParagraphFont" style:family="text">
      <style:text-properties style:font-name="TimesLT" fo:font-weight="bold" style:font-weight-asian="bold" style:font-size-complex="12pt"/>
    </style:style>
    <style:style style:name="P45" style:parent-style-name="Normal" style:family="paragraph">
      <style:paragraph-properties fo:text-align="center"/>
      <style:text-properties style:font-name="TimesLT" fo:font-weight="bold" style:font-weight-asian="bold" style:font-size-complex="12pt"/>
    </style:style>
    <style:style style:name="P46" style:parent-style-name="Normal" style:family="paragraph">
      <style:paragraph-properties fo:text-align="center"/>
    </style:style>
    <style:style style:name="T47" style:parent-style-name="DefaultParagraphFont" style:family="text">
      <style:text-properties style:font-name="TimesLT" fo:font-weight="bold" style:font-weight-asian="bold" style:font-size-complex="12pt"/>
    </style:style>
    <style:style style:name="P48" style:parent-style-name="Normal" style:family="paragraph">
      <style:paragraph-properties fo:text-align="center"/>
      <style:text-properties style:font-name="TimesLT" fo:font-weight="bold" style:font-weight-asian="bold" style:font-size-complex="12pt"/>
    </style:style>
    <style:style style:name="P49" style:parent-style-name="Normal" style:family="paragraph">
      <style:paragraph-properties fo:text-align="center" fo:line-height="107%"/>
    </style:style>
    <style:style style:name="T50" style:parent-style-name="DefaultParagraphFont" style:family="text">
      <style:text-properties fo:font-weight="bold" style:font-weight-asian="bold" style:font-size-complex="12pt"/>
    </style:style>
    <style:style style:name="T51" style:parent-style-name="DefaultParagraphFont" style:family="text">
      <style:text-properties fo:font-weight="bold" style:font-weight-asian="bold" style:font-size-complex="12pt"/>
    </style:style>
    <style:style style:name="P52" style:parent-style-name="Normal" style:family="paragraph">
      <style:paragraph-properties fo:text-align="center" fo:line-height="107%" fo:text-indent="0.4923in">
        <style:tab-stops>
          <style:tab-stop style:type="left" style:position="0.6895in"/>
        </style:tab-stops>
      </style:paragraph-properties>
    </style:style>
    <style:style style:name="T53" style:parent-style-name="DefaultParagraphFont" style:family="text">
      <style:text-properties fo:font-weight="bold" style:font-weight-asian="bold" style:font-size-complex="12pt"/>
    </style:style>
    <style:style style:name="P54" style:parent-style-name="Normal" style:family="paragraph">
      <style:paragraph-properties fo:line-height="107%" fo:margin-left="0.6895in" fo:text-indent="0.4923in">
        <style:tab-stops>
          <style:tab-stop style:type="left" style:position="0in"/>
        </style:tab-stops>
      </style:paragraph-properties>
      <style:text-properties fo:font-weight="bold" style:font-weight-asian="bold" style:font-size-complex="12pt"/>
    </style:style>
    <style:style style:name="P55" style:parent-style-name="Normal" style:family="paragraph">
      <style:paragraph-properties fo:text-align="justify" fo:line-height="107%" fo:text-indent="0.5in">
        <style:tab-stops>
          <style:tab-stop style:type="left" style:position="0.4923in"/>
          <style:tab-stop style:type="left" style:position="0.6895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line-height="107%" fo:text-indent="0.5in">
        <style:tab-stops>
          <style:tab-stop style:type="left" style:position="0.4923in"/>
          <style:tab-stop style:type="left" style:position="0.6895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line-height="107%" fo:text-indent="0.5in">
        <style:tab-stops>
          <style:tab-stop style:type="left" style:position="0.4923in"/>
          <style:tab-stop style:type="left" style:position="0.6895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line-height="107%" fo:margin-left="0.2958in" fo:text-indent="0.4923in">
        <style:tab-stops>
          <style:tab-stop style:type="left" style:position="0.1965in"/>
          <style:tab-stop style:type="left" style:position="0.3937in"/>
        </style:tab-stops>
      </style:paragraph-properties>
    </style:style>
    <style:style style:name="P68" style:parent-style-name="Normal" style:family="paragraph">
      <style:paragraph-properties fo:text-align="center" fo:line-height="107%" fo:text-indent="0.5in">
        <style:tab-stops>
          <style:tab-stop style:type="left" style:position="0.6895in"/>
          <style:tab-stop style:type="left" style:position="1.477in"/>
        </style:tab-stops>
      </style:paragraph-properties>
    </style:style>
    <style:style style:name="T69" style:parent-style-name="DefaultParagraphFont" style:family="text">
      <style:text-properties fo:font-weight="bold" style:font-weight-asian="bold" style:font-size-complex="12pt"/>
    </style:style>
    <style:style style:name="T70" style:parent-style-name="DefaultParagraphFont" style:family="text">
      <style:text-properties fo:font-weight="bold" style:font-weight-asian="bold" style:font-size-complex="12pt"/>
    </style:style>
    <style:style style:name="P71" style:parent-style-name="Normal" style:family="paragraph">
      <style:paragraph-properties fo:text-align="center" fo:line-height="107%" fo:text-indent="0.5in">
        <style:tab-stops>
          <style:tab-stop style:type="left" style:position="0.6895in"/>
          <style:tab-stop style:type="left" style:position="1.477in"/>
        </style:tab-stops>
      </style:paragraph-properties>
    </style:style>
    <style:style style:name="T72" style:parent-style-name="DefaultParagraphFont" style:family="text">
      <style:text-properties fo:font-weight="bold" style:font-weight-asian="bold" style:font-size-complex="12pt"/>
    </style:style>
    <style:style style:name="P73" style:parent-style-name="Normal" style:family="paragraph">
      <style:paragraph-properties fo:text-align="center" fo:line-height="107%" fo:text-indent="0.5in">
        <style:tab-stops>
          <style:tab-stop style:type="left" style:position="0.4923in"/>
          <style:tab-stop style:type="left" style:position="0.6895in"/>
        </style:tab-stops>
      </style:paragraph-properties>
      <style:text-properties style:font-size-complex="12pt"/>
    </style:style>
    <style:style style:name="P74" style:parent-style-name="Normal" style:family="paragraph">
      <style:paragraph-properties fo:text-align="justify" fo:line-height="107%" fo:text-indent="0.5in">
        <style:tab-stops>
          <style:tab-stop style:type="left" style:position="0.4923in"/>
          <style:tab-stop style:type="left" style:position="0.6895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line-height="107%" fo:text-indent="0.5in">
        <style:tab-stops>
          <style:tab-stop style:type="left" style:position="0.4923in"/>
          <style:tab-stop style:type="left" style:position="0.6895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line-height="107%" fo:text-indent="0.5in">
        <style:tab-stops>
          <style:tab-stop style:type="left" style:position="0.4923in"/>
          <style:tab-stop style:type="left" style:position="0.6895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line-height="107%" fo:text-indent="0.5in">
        <style:tab-stops>
          <style:tab-stop style:type="left" style:position="0.2958in"/>
          <style:tab-stop style:type="left" style:position="0.4923in"/>
          <style:tab-stop style:type="left" style:position="0.6895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text-indent="0.5in">
        <style:tab-stops>
          <style:tab-stop style:type="left" style:position="0.4923in"/>
          <style:tab-stop style:type="left" style:position="0.5909in"/>
          <style:tab-stop style:type="left" style:position="0.6895in"/>
        </style:tab-stops>
      </style:paragraph-properties>
    </style:style>
    <style:style style:name="P168"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5.1194in"/>
        </style:tab-stops>
      </style:paragraph-properties>
    </style:style>
    <style:style style:name="T169" style:parent-style-name="DefaultParagraphFont" style:family="text">
      <style:text-properties fo:font-weight="bold" style:font-weight-asian="bold" style:font-size-complex="12pt"/>
    </style:style>
    <style:style style:name="T170" style:parent-style-name="DefaultParagraphFont" style:family="text">
      <style:text-properties fo:font-weight="bold" style:font-weight-asian="bold" style:font-size-complex="12pt"/>
    </style:style>
    <style:style style:name="P171"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5.1194in"/>
        </style:tab-stops>
      </style:paragraph-properties>
    </style:style>
    <style:style style:name="T172" style:parent-style-name="DefaultParagraphFont" style:family="text">
      <style:text-properties fo:font-weight="bold" style:font-weight-asian="bold" style:font-size-complex="12pt"/>
    </style:style>
    <style:style style:name="P173" style:parent-style-name="Normal" style:family="paragraph">
      <style:paragraph-properties fo:text-align="justify" fo:text-indent="0.4923in">
        <style:tab-stops>
          <style:tab-stop style:type="left" style:position="0.4923in"/>
          <style:tab-stop style:type="left" style:position="0.5909in"/>
          <style:tab-stop style:type="left" style:position="0.6895in"/>
          <style:tab-stop style:type="left" style:position="5.1194in"/>
        </style:tab-stops>
      </style:paragraph-properties>
      <style:text-properties fo:font-weight="bold" style:font-weight-asian="bold" style:font-size-complex="12pt"/>
    </style:style>
    <style:style style:name="P174"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center">
        <style:tab-stops>
          <style:tab-stop style:type="left" style:position="2.7388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4"><text:span text:style-name="T5"><draw:frame draw:style-name="a0" draw:name="Paveikslėlis 1" text:anchor-type="as-char" svg:x="0in" svg:y="0in" svg:width="0.59306in" svg:height="0.65347in" style:rel-width="scale" style:rel-height="scale"><draw:image xlink:href="media/image1.png" xlink:type="simple" xlink:show="embed" xlink:actuate="onLoad"/><svg:title/><svg:desc/></draw:frame></text:span></text:p>
      <text:p text:style-name="P6">vALSTYBINĖ ENERGETIKOS REGULIAVIMO TARYBA</text:p>
      <text:p text:style-name="P7"/>
      <text:p text:style-name="P8">NUTARIMAS</text:p>
      <text:p text:style-name="P9">DĖL VALSTYBINĖS ENERGETIKOS REGULIAVIMO TARYBOS ATSTOVŲ DALYVAVIMO STATINIŲ NAUJOS STATYBOS, REKONSTRAVIMO,<text:s/></text:p>
      <text:p text:style-name="P10"><text:span text:style-name="T11">ATNAUJINIMO (MODERNIZAVIMO), KAPITALINIO REMONTO PROJEKTŲ IR PAPRASTOJO REMONTO APRAŠŲ PATIKRINIMO PROCESE TVARKOS APRAŠO PATVIRTINIMO</text:span></text:p>
      <text:p text:style-name="P12"/>
      <text:p text:style-name="P13"><text:span text:style-name="T14">2019 m. liepos 19 d. Nr.<text:s/></text:span>O3E-251</text:p>
      <text:p text:style-name="P15">Vilnius</text:p>
      <text:p text:style-name="P16"/>
      <text:p text:style-name="P17"/>
      <text:p text:style-name="P18"><text:span text:style-name="T19">Valstybinė energetikos reguliavimo taryba (toliau – Taryba)</text:span><text:span text:style-name="T20">,<text:s/></text:span>siekdama tinkamai įgyvendinti Lietuvos Respublikos statybos įstatymo 27 straipsnio 9 dalies 9 punkto ir 10 dalies nuostatas, atsižvelgdama į Tarybos Teisės departamento Teisėkūros ir teisinės analizės skyriaus 2019 m. liepos 10 d. pažymą Nr. O5E-197 „<text:span text:style-name="T21">Dėl Valstybinės energetikos reguliavimo tarybos atstovų dalyvavimo statinių naujos statybos, rekonstravimo, atnaujinimo (modernizavimo), kapitalinio remonto projektų ir paprastojo remonto <text:s/>aprašų patikrinimo procese tvarkos aprašo“ patvirtinimo“ ir dėl Sertifikavimo įstaigos parengtos energetikos darbuotojų kategorijų sertifikavimo schemos derinimo tvarkos aprašo“ patvirtinimo</text:span>“,<text:s/><text:span text:style-name="T22">n u t a r i a:</text:span></text:p>
      <text:p text:style-name="P23"><text:span text:style-name="T24">Patvirtinti Valstybinės energetikos reguliavimo tarybos atstovų dalyvavimo statinių naujos statybos, rekonstravimo, atnaujinimo (modernizavimo), kapitalinio remonto projektų ir paprastojo remonto aprašų patikrinimo procese tvarkos aprašą<text:s/></text:span><text:span text:style-name="T25"><text:s/>(pridedama).</text:span></text:p>
      <text:p text:style-name="P26"/>
      <text:p text:style-name="P27"/>
      <text:p text:style-name="P28"/>
      <text:p text:style-name="P29"><text:span text:style-name="T30">Tarybos pirmininkė</text:span><text:span text:style-name="T31"><text:tab/><text:s text:c="5"/></text:span><text:span text:style-name="T32"><text:tab/></text:span><text:span text:style-name="T33">Inga Žilienė</text:span><text:span text:style-name="T34"><text:tab/></text:span></text:p>
      <text:soft-page-break/>
      <text:p text:style-name="P35">PATVIRTINTA</text:p>
      <text:p text:style-name="P38">Valstybinės energetikos reguliavimo tarybos</text:p>
      <text:p text:style-name="P39"><text:span text:style-name="T40">2019 m. liepos 19 d.<text:s/></text:span>nutarimu<text:s/></text:p>
      <text:p text:style-name="P41">Nr. O3E-251</text:p>
      <text:p text:style-name="P42"/>
      <text:p text:style-name="P43"><text:span text:style-name="T44">VALSTYBINĖS ENERGETIKOS REGULIAVIMO TARYBOS ATSTOVŲ DALYVAVIMO STATINIŲ NAUJOS STATYBOS, REKONSTRAVIMO,<text:s/></text:span></text:p>
      <text:p text:style-name="P45">ATNAUJINIMO (MODERNIZAVIMO), KAPITALINIO REMONTO PROJEKTŲ IR PAPRASTOJO REMONTO APRAŠŲ PATIKRINIMO PROCESE TVARKOS<text:s/></text:p>
      <text:p text:style-name="P46"><text:span text:style-name="T47">APRAŠAS</text:span></text:p>
      <text:p text:style-name="P48"/>
      <text:p text:style-name="P49"><text:span text:style-name="T50">I</text:span><text:span text:style-name="T51"><text:s/>SKYRIUS</text:span></text:p>
      <text:p text:style-name="P52"><text:span text:style-name="T53">BENDROSIOS NUOSTATOS</text:span></text:p>
      <text:p text:style-name="P54"/>
      <text:p text:style-name="P55"><text:span text:style-name="T56">1</text:span><text:span text:style-name="T57">.</text:span><text:span text:style-name="T58"><text:tab/>Valstybinės energetikos reguliavimo tarybos (toliau – Taryba) atstovų dalyvavimo <text:s/>statinių naujos statybos, rekonstravimo, atnaujinimo (modernizavimo), kapitalinio remonto projektų ir paprastojo remonto aprašų (toliau – Projektai) patikrinimo procese tvarkos aprašas (toliau – Aprašas) parengtas, siekiant tinkamai įgyvendinti Lietuvos Respublikos statybos įstatymo 27 straipsnio 9 dalies 9 punkto ir 10 dalies nuostatas.</text:span></text:p>
      <text:p text:style-name="P59"><text:span text:style-name="T60">2</text:span><text:span text:style-name="T61">.</text:span><text:span text:style-name="T62"><text:tab/>Tarybos atstovai tikrina statinių naujos statybos, rekonstravimo, atnaujinimo (modernizavimo), kapitalinio remonto projektus ir paprastojo remonto aprašus, kai pertvarkoma daugiabučio namo ar jo dalies šildymo ir apsirūpinimo karštu vandeniu bendroji inžinerinė sistema (keičiamas šildymo būdas, atsijungiama nuo (prisijungiama prie) šilumos tiekimo tinklų).</text:span></text:p>
      <text:p text:style-name="P63"><text:span text:style-name="T64">3</text:span><text:span text:style-name="T65">.</text:span><text:span text:style-name="T66"><text:tab/>Aprašas nustato Projektų paskirstymo ir patikrinimo tvarką, terminus, atsakomybę.</text:span></text:p>
      <text:p text:style-name="P67"/>
      <text:p text:style-name="P68"><text:span text:style-name="T69">II</text:span><text:span text:style-name="T70"><text:s/>SKYRIUS</text:span></text:p>
      <text:p text:style-name="P71"><text:span text:style-name="T72">PROJEKTŲ TIKRINIMAS IR SPRENDIMŲ PRIĖMIMAS</text:span></text:p>
      <text:p text:style-name="P73"/>
      <text:p text:style-name="P74"><text:span text:style-name="T75">4</text:span><text:span text:style-name="T76">.</text:span><text:span text:style-name="T77"><text:tab/>Tarybos pirmininko įsakymu paskirti Tarybos atstovai yra atsakingi už Lietuvos Respublikos statybos leidimų ir statybos valstybinės priežiūros informacinėje sistemoje „Infostatyba“ (toliau – IS „Infostatyba“) pateikiamų Projektų patikrinimą.</text:span></text:p>
      <text:p text:style-name="P78"><text:span text:style-name="T79">5</text:span><text:span text:style-name="T80">.</text:span><text:span text:style-name="T81"><text:tab/>Per IS „Infostatyba“ pateikti pranešimai dėl Projektų patikrinimo registruojami Tarybos dokumentų valdymo sistemoje (toliau – DVS).<text:s/></text:span></text:p>
      <text:p text:style-name="P82"><text:span text:style-name="T83">6</text:span><text:span text:style-name="T84">.</text:span><text:span text:style-name="T85"><text:tab/>Per IS „Infostatyba“ gauti pranešimai apie prievolę patikrinti ypatingojo statinio naujos statybos ir rekonstravimo projektus, išskyrus daugiabučius namus, tą pačią dieną perduodami Tarybos Koordinavimo ir analizės skyriaus (toliau – KAS) vedėjui, visi kiti projektai – Kauno, Klaipėdos, Šiaulių ir Vilniaus teritorinių skyrių (toliau – TS) vedėjams pagal aptarnavimo zoną. Šiame punkte nurodyti per IS „Infostatyba“ gauti pranešimai ir projektai DVS taip pat perduodami susipažinti atsakingam Tarybos nariui.<text:s/></text:span></text:p>
      <text:p text:style-name="P86"><text:span text:style-name="T87">7</text:span><text:span text:style-name="T88">.</text:span><text:span text:style-name="T89"><text:tab/>KAS ir TS vedėjai, gavę IS „Infostatyba“ pranešimą, išsiaiškina, ar pateiktas statinio Projektas pagal kompetenciją priskirtinas tikrinti Tarybos atstovams:</text:span></text:p>
      <text:p text:style-name="P90"><text:span text:style-name="T91">7.1</text:span><text:span text:style-name="T92">. jeigu Projektas pagal kompetenciją nepriskirtinas <text:s/>tikrinti Tarybos atstovams, tokiu atveju <text:s/>su prierašu „Ne Tarybos kompetencija“ jis grąžinamas siuntėjui, nurodant argumentus, kodėl tai ne Tarybos kompetencija (toks grąžinimas turi būti suderintas su atsakingu Tarybos nariu);<text:s/></text:span></text:p>
      <text:p text:style-name="P93"><text:span text:style-name="T94">7.2</text:span><text:span text:style-name="T95">. jeigu Projektas pagal kompetenciją priskirtinas <text:s/>tikrinti Tarybos atstovams, tokiu atveju <text:s/>ne vėliau kaip kitą darbo dieną KAS ir TS vedėjai paskiria už Projekto patikrinimą atsakingą darbuotoją(toliau – Užduoties vykdytojas).</text:span></text:p>
      <text:p text:style-name="P96"><text:span text:style-name="T97">8</text:span><text:span text:style-name="T98">. Projektui patikrinti, skaičiuojant nuo Projektą privalančių patikrinti subjektų paskelbimo IS „Infostatyba“ dienos, skiriama:</text:span></text:p>
      <text:p text:style-name="P99"><text:span text:style-name="T100">8.1</text:span><text:span text:style-name="T101">. ypatingojo statinio statybos ir rekonstravimo atveju – 20 darbo dienų, jeigu IS „Infostatyba nenustatyta kitaip;</text:span></text:p>
      <text:p text:style-name="P102"><text:span text:style-name="T103">8.2</text:span><text:span text:style-name="T104">. kitais atvejais – 10 darbo dienų, jeigu IS „Infostatyba nenustatyta kitaip.</text:span></text:p>
      <text:p text:style-name="P105"><text:span text:style-name="T106">9</text:span><text:span text:style-name="T107">. Užduoties vykdytojas, gavęs skyriaus vedėjo užduotį, išsiaiškina, ar pateiktas Projektas apima vieną ar kelis statinius, vieno ar kelių skirtingų sektorių energetikos įrenginius:<text:s/></text:span></text:p>
      <text:p text:style-name="P108"><text:span text:style-name="T109">9.1</text:span><text:span text:style-name="T110">. jeigu Projektas apima vieną statinį ar vieno energetikos sektoriaus įrenginį, Užduoties vykdytojas ne vėliau kaip per šio Aprašo 8.1 ir 8.2 papunkčiuose nurodytus terminus išnagrinėja ir įvertina Projektą, sukuria ir užregistruoja Projekto patikrinimo išvadą DVS, kurioje nurodo pritarimą ar nepritarimą Projektui, aiškiai išdėstydamas nepritarimo argumentus. IS „Infostatyba“ pažymi Tarybos pritarimą ar nepritarimą (aiškiai išdėstydamas nepritarimo argumentus) Projektui;<text:s/></text:span></text:p>
      <text:p text:style-name="P111"><text:span text:style-name="T112">9.2</text:span><text:span text:style-name="T113">. jeigu Projektas apima kelis statinius ar kelių skirtingų sektorių energetikos įrenginius, Užduoties vykdytojas yra atsakingas už Projekto patikrinimą visa apimtimi ir rezultatų įforminimą IS „Infostatyba“, tačiau, esant būtinybei, konsultuojasi su kitų energetikos sektorių Tarybos specialistais.</text:span></text:p>
      <text:p text:style-name="P114"><text:span text:style-name="T115">10</text:span><text:span text:style-name="T116">. Projekto patikrinimo išvadą (kuri gali būti įforminama kaip elektroninis arba popierinis dokumentas) sudaro šie rekvizitai:</text:span></text:p>
      <text:p text:style-name="P117"><text:span text:style-name="T118">10.1</text:span><text:span text:style-name="T119">. įstaigos pavadinimas;</text:span></text:p>
      <text:p text:style-name="P120"><text:span text:style-name="T121">10.2</text:span><text:span text:style-name="T122">. dokumento pavadinimas;</text:span></text:p>
      <text:p text:style-name="P123"><text:span text:style-name="T124">10.3</text:span><text:span text:style-name="T125">. dokumento antraštė;</text:span></text:p>
      <text:p text:style-name="P126"><text:span text:style-name="T127">10.4</text:span><text:span text:style-name="T128">. registracijos data;<text:s/></text:span></text:p>
      <text:p text:style-name="P129"><text:span text:style-name="T130">10.5</text:span><text:span text:style-name="T131">. registracijos numeris;<text:s/></text:span></text:p>
      <text:p text:style-name="P132"><text:span text:style-name="T133">10.6</text:span><text:span text:style-name="T134">. dokumento sudarymo vieta;</text:span></text:p>
      <text:p text:style-name="P135"><text:span text:style-name="T136">10.7</text:span><text:span text:style-name="T137">. projekto pavadinimas (adresas, paskirtis);</text:span></text:p>
      <text:p text:style-name="P138"><text:span text:style-name="T139">10.8</text:span><text:span text:style-name="T140">. paraiškos patikrinti Projektą registracijos IS „Infostatyba“ numeris;<text:s/></text:span></text:p>
      <text:p text:style-name="P141"><text:span text:style-name="T142">10.9</text:span><text:span text:style-name="T143">. tikrinto atitinkamo energetikos sektoriaus pavadinimas;</text:span></text:p>
      <text:p text:style-name="P144"><text:span text:style-name="T145">10.10</text:span><text:span text:style-name="T146">. tikrinto atitinkamo energetikos sektoriaus patikrinimo rezultatas (pritarta, nepritarta); nepritarimo atveju, pagrindimas (nepritarimo argumentai);</text:span></text:p>
      <text:p text:style-name="P147"><text:span text:style-name="T148">10.11</text:span><text:span text:style-name="T149">. bendra išvada dėl projekto (pritarta, nepritarta), kai Projektas apima kelis statinius ar kelių skirtingų sektorių energetikos įrenginius;</text:span></text:p>
      <text:p text:style-name="P150"><text:span text:style-name="T151">10.12</text:span><text:span text:style-name="T152">. užduoties vykdytojo pareigos, vardas, pavardė.</text:span></text:p>
      <text:p text:style-name="P153"><text:span text:style-name="T154">11</text:span><text:span text:style-name="T155">. Užduoties vykdytojas Projekto patikrinimo išvadą privalo suderinti su savo skyriaus vedėju ir atsakingu Tarybos nariu.</text:span></text:p>
      <text:p text:style-name="P156"><text:span text:style-name="T157">12</text:span><text:span text:style-name="T158">. Jeigu<text:s/></text:span><text:span text:style-name="T159">Užduoties vykdytojui<text:s/></text:span><text:span text:style-name="T160">trūksta informacijos, paaiškinimų, dokumentų ar kilo pagrįstų abejonių dėl projektuojamo statinio nurodytos paskirties ir tipo, jis ne vėliau kaip prieš 4 darbo dienas iki Projekto patikrinimo termino pabaigos dėl tokios informacijos, dokumentų ar paaiškinimų pateikimo privalo kreiptis per IS „Infostatyba“ į statytoją, jo įgaliotą asmenį (prašymo pateikėją) ar projektuotoją (projekto vadovą), kad šis per 2 darbo dienas pateiktų trūkstamą informaciją ar dokumentus. Jei Projektas apima kelis statinius ar skirtingų sektorių energetikos įrenginius, atitinkamo energetikos sektoriaus specialistas su statytoju, jo įgaliotu asmeniu ar projektuotoju (projekto vadovu) bendrauja per užduoties vykdytoją.</text:span></text:p>
      <text:p text:style-name="P161"><text:span text:style-name="T162">13</text:span><text:span text:style-name="T163">. Jeigu statytojas, jo įgaliotas asmuo (prašymo pateikėjas) ar projektuotojas (projekto vadovas) per nustatytą laikotarpį nepateikia prašomos informacijos ir dokumentų, Užduoties vykdytojas IS „Infostatyba“ pažymi nepritarimą Projektui, kaip nepritarimo Projektui motyvą nurodydamas informacijos ar dokumentų nepateikimą, ir / ar projektuojamo statinio neatitikimą nurodytai statinio paskirčiai ir tipui, taip pat kitus nepritarimo Projektui motyvus.</text:span></text:p>
      <text:p text:style-name="P164"><text:span text:style-name="T165">14</text:span><text:span text:style-name="T166">. Užduoties vykdytojas privalo kreiptis į statytoją, jo įgaliotą asmenį (prašymo pateikėją) ar projektuotoją (projekto vadovą) visais atvejais, kai kyla neaiškumų dėl Projekto atitikties teisės aktų reikalavimams.</text:span></text:p>
      <text:p text:style-name="P167"/>
      <text:p text:style-name="P168"><text:span text:style-name="T169">III</text:span><text:span text:style-name="T170"><text:s/>SKYRIUS</text:span></text:p>
      <text:p text:style-name="P171"><text:span text:style-name="T172">ATSAKOMYBĖ</text:span></text:p>
      <text:p text:style-name="P173"/>
      <text:p text:style-name="P174"><text:span text:style-name="T175">15</text:span><text:span text:style-name="T176">. Tarybos valstybės tarnautojai, turintys teisę tikrinti Projektus, yra atsakingi už Projekto patikrinimo terminų laikymąsi, tinkamą Projekto įvertinimą ir priimtą sprendimą.</text:span></text:p>
      <text:p text:style-name="P177">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0986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fo:text-align="end">
        <style:tab-stops>
          <style:tab-stop style:type="center" style:position="3.3465in"/>
          <style:tab-stop style:type="right" style:position="6.693in"/>
        </style:tab-stops>
      </style:paragraph-properties>
      <style:text-properties fo:font-weight="bold" style:font-weight-asian="bold"/>
    </style:style>
    <style:page-layout style:name="PL1">
      <style:page-layout-properties fo:page-width="8.2687in" fo:page-height="11.6944in" style:print-orientation="portrait" fo:margin-top="0.5909in" fo:margin-left="1.1812in" fo:margin-bottom="0.5909in" fo:margin-right="0.3937in" style:num-format="1" style:writing-mode="lr-tb">
        <style:footnote-sep style:width="0.007in" style:rel-width="33%" style:color="#000000" style:line-style="solid" style:adjustment="left"/>
      </style:page-layout-properties>
    </style:page-layout>
    <style:style style:name="P36" style:parent-style-name="Normal" style:family="paragraph">
      <style:paragraph-properties fo:text-align="center">
        <style:tab-stops>
          <style:tab-stop style:type="center" style:position="3.3465in"/>
          <style:tab-stop style:type="right" style:position="6.693in"/>
        </style:tab-stops>
      </style:paragraph-properties>
    </style:style>
    <style:style style:name="P37" style:parent-style-name="Normal" style:family="paragraph">
      <style:paragraph-properties fo:text-align="end">
        <style:tab-stops>
          <style:tab-stop style:type="center" style:position="3.3465in"/>
          <style:tab-stop style:type="right" style:position="6.693in"/>
        </style:tab-stops>
      </style:paragraph-properties>
      <style:text-properties fo:font-weight="bold" style:font-weight-asian="bold"/>
    </style:style>
  </office:automatic-styles>
  <office:master-styles>
    <style:master-page style:name="MP0" style:page-layout-name="PL0">
      <style:header>
        <text:p text:style-name="P2"><text:page-number text:fixed="false">2</text:page-number></text:p>
        <text:p text:style-name="P3"/>
      </style:header>
    </style:master-page>
    <style:master-page style:next-style-name="MP0" style:name="MPF0" style:page-layout-name="PL0"/>
    <style:master-page style:name="MP1" style:page-layout-name="PL1">
      <style:header>
        <text:p text:style-name="P36"><text:page-number text:fixed="false">2</text:page-number></text:p>
        <text:p text:style-name="P37"/>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KAINŲ IR ENERGETIKOS KONTROLĖS KOMISIJOS</dc:title>
    <meta:initial-creator>Sandra</meta:initial-creator>
    <dc:creator>adlibuser</dc:creator>
    <meta:creation-date>2019-11-04T13:37:00Z</meta:creation-date>
    <dc:date>2019-11-04T13:37:00Z</dc:date>
    <meta:print-date>2018-02-22T07:23:00Z</meta:print-date>
    <meta:template xlink:href="Normal.dotm" xlink:type="simple"/>
    <meta:editing-cycles>2</meta:editing-cycles>
    <meta:editing-duration>PT0S</meta:editing-duration>
    <meta:document-statistic meta:page-count="3" meta:paragraph-count="79" meta:word-count="1055" meta:character-count="8173" meta:row-count="312" meta:non-whitespace-character-count="7197"/>
  </office:meta>
</office:document-meta>
</file>