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7.0625in"/>
        </style:tab-stops>
      </style:paragraph-properties>
    </style:style>
    <style:style style:name="P10" style:parent-style-name="Normal" style:family="paragraph">
      <style:paragraph-properties>
        <style:tab-stops>
          <style:tab-stop style:type="center" style:position="2.884in"/>
          <style:tab-stop style:type="right" style:position="7.0625in"/>
        </style:tab-stops>
      </style:paragraph-properties>
    </style:style>
    <style:style style:name="P11" style:parent-style-name="Normal" style:family="paragraph">
      <style:paragraph-properties fo:text-indent="0.043in">
        <style:tab-stops>
          <style:tab-stop style:type="center" style:position="2.884in"/>
          <style:tab-stop style:type="right" style:position="7.0625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6pt" style:font-size-asian="16pt" style:font-size-complex="16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ext-properties style:font-weight-complex="bold"/>
    </style:style>
    <style:style style:name="P22" style:parent-style-name="Normal" style:family="paragraph">
      <style:paragraph-properties fo:text-align="justify" fo:text-indent="0.5in"/>
      <style:text-properties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54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543in"/>
    </style:style>
    <style:style style:name="P29" style:parent-style-name="Normal" style:family="paragraph">
      <style:paragraph-properties fo:text-align="justify"/>
    </style:style>
    <style:style style:name="T30" style:parent-style-name="DefaultParagraphFont" style:family="text">
      <style:text-properties style:font-weight-complex="bold"/>
    </style:style>
    <style:style style:name="P31" style:parent-style-name="Normal" style:family="paragraph">
      <style:paragraph-properties fo:text-align="justify"/>
      <style:text-properties style:font-weight-complex="bold"/>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T47" style:parent-style-name="DefaultParagraphFont" style:family="text">
      <style:text-properties fo:color="#000000" style:language-asian="lt" style:country-asian="LT" style:language-complex="lt" style:country-complex="LT"/>
    </style:style>
    <style:style style:name="T48" style:parent-style-name="DefaultParagraphFont" style:family="text">
      <style:text-properties fo:color="#000000" style:language-asian="lt" style:country-asian="LT" style:language-complex="lt" style:country-complex="LT"/>
    </style:style>
    <style:style style:name="T49" style:parent-style-name="DefaultParagraphFont" style:family="text">
      <style:text-properties fo:color="#000000"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language-asian="lt" style:country-asian="LT" style:language-complex="lt" style:country-complex="L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language-asian="lt" style:country-asian="LT" style:language-complex="lt" style:country-complex="LT"/>
    </style:style>
    <style:style style:name="T62" style:parent-style-name="DefaultParagraphFont" style:family="text">
      <style:text-properties style:font-name-asian="Arial" style:font-weight-complex="bold" fo:color="#000000" style:font-size-complex="12pt" fo:background-color="#FFFFFF" style:language-asian="lt" style:country-asian="LT" style:language-complex="lt" style:country-complex="LT"/>
    </style:style>
    <style:style style:name="T63" style:parent-style-name="DefaultParagraphFont" style:family="text">
      <style:text-properties style:font-name="Arial" style:font-name-asian="Arial" style:font-name-complex="Arial" fo:font-weight="bold" style:font-weight-asian="bold" style:font-weight-complex="bold" fo:color="#000000" fo:font-size="10.5pt" style:font-size-asian="10.5pt" style:font-size-complex="12pt" fo:background-color="#FFFFFF" style:language-asian="lt" style:country-asian="LT" style:language-complex="lt" style:country-complex="L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language-asian="lt" style:country-asian="LT" style:language-complex="lt" style:country-complex="L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language-asian="lt" style:country-asian="LT" style:language-complex="lt" style:country-complex="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43in"/>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weight-complex="bold" style:font-size-complex="12pt"/>
    </style:style>
    <style:style style:name="P80" style:parent-style-name="Normal" style:family="paragraph">
      <style:paragraph-properties fo:text-align="justify" fo:text-indent="0.5in">
        <style:tab-stops>
          <style:tab-stop style:type="left" style:position="0.5in"/>
        </style:tab-stops>
      </style:paragraph-properties>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043in"/>
    </style:style>
    <style:style style:name="P84" style:parent-style-name="Normal" style:family="paragraph">
      <style:paragraph-properties fo:text-align="justify"/>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ext-properties style:font-weight-complex="bold"/>
    </style:style>
    <style:style style:name="P87" style:parent-style-name="Normal" style:family="paragraph">
      <style:paragraph-properties fo:text-align="justify" fo:text-indent="0.4923in"/>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fo:language="en" fo:country="US"/>
    </style:style>
    <style:style style:name="P91" style:parent-style-name="Normal" style:family="paragraph">
      <style:paragraph-properties fo:text-indent="0.5in"/>
      <style:text-properties style:font-weight-complex="bold" fo:language="en" fo:country="US"/>
    </style:style>
    <style:style style:name="P92" style:parent-style-name="Normal" style:family="paragraph">
      <style:paragraph-properties fo:text-indent="0.5in"/>
      <style:text-properties style:font-weight-complex="bold" fo:language="en" fo:country="US"/>
    </style:style>
    <style:style style:name="P93" style:parent-style-name="Normal" style:family="paragraph">
      <style:paragraph-properties fo:text-align="justify" fo:text-indent="0.5166in">
        <style:tab-stops>
          <style:tab-stop style:type="left" style:position="5.3159in"/>
        </style:tab-stops>
      </style:paragraph-properties>
    </style:style>
    <style:style style:name="P94" style:parent-style-name="Normal" style:family="paragraph">
      <style:paragraph-properties fo:text-align="justify">
        <style:tab-stops>
          <style:tab-stop style:type="left" style:position="5.3159in"/>
        </style:tab-stops>
      </style:paragraph-properties>
      <style:text-properties style:font-size-complex="12pt"/>
    </style:style>
    <style:style style:name="P95" style:parent-style-name="Normal" style:family="paragraph">
      <style:paragraph-properties fo:text-align="justify" fo:text-indent="4.725in">
        <style:tab-stops>
          <style:tab-stop style:type="left" style:position="5.3159in"/>
        </style:tab-stops>
      </style:paragraph-properties>
      <style:text-properties style:font-size-complex="12pt"/>
    </style:style>
    <style:style style:name="P96" style:parent-style-name="Normal" style:family="paragraph">
      <style:paragraph-properties fo:text-align="justify" fo:text-indent="4.725in">
        <style:tab-stops>
          <style:tab-stop style:type="left" style:position="5.3159in"/>
        </style:tab-stops>
      </style:paragraph-properties>
      <style:text-properties style:font-name-asian="Calibri" style:font-size-complex="12pt"/>
    </style:style>
    <style:style style:name="P97" style:parent-style-name="Normal" style:family="paragraph">
      <style:paragraph-properties fo:text-align="justify" fo:text-indent="4.725in">
        <style:tab-stops>
          <style:tab-stop style:type="left" style:position="5.3159in"/>
        </style:tab-stops>
      </style:paragraph-properties>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tab-stops>
          <style:tab-stop style:type="left" style:position="5.3159in"/>
        </style:tab-stops>
      </style:paragraph-properties>
    </style:style>
    <style:style style:name="P100" style:parent-style-name="Normal" style:family="paragraph">
      <style:paragraph-properties fo:text-align="justify">
        <style:tab-stops>
          <style:tab-stop style:type="left" style:position="5.3159in"/>
        </style:tab-stops>
      </style:paragraph-properties>
      <style:text-properties style:font-name-asian="Lucida Sans Unicode" style:font-size-complex="12pt"/>
    </style:style>
    <style:style style:name="P101" style:parent-style-name="Normal" style:family="paragraph">
      <style:paragraph-properties fo:text-align="justify">
        <style:tab-stops>
          <style:tab-stop style:type="left" style:position="4.4298in"/>
        </style:tab-stops>
      </style:paragraph-properties>
    </style:style>
    <style:style style:name="P102" style:parent-style-name="Normal" style:family="paragraph">
      <style:paragraph-properties fo:text-indent="5.2604in">
        <style:tab-stops>
          <style:tab-stop style:type="left" style:position="5.2173in"/>
        </style:tab-stops>
      </style:paragraph-properties>
      <style:text-properties fo:font-weight="bold" style:font-weight-asian="bold" style:font-size-complex="12pt"/>
    </style:style>
    <style:style style:name="P103" style:parent-style-name="Normal" style:family="paragraph">
      <style:paragraph-properties fo:text-align="justify" fo:text-indent="0.4923in"/>
      <style:text-properties style:font-weight-complex="bold" style:font-size-complex="12pt"/>
    </style:style>
    <style:style style:name="P104" style:parent-style-name="Normal" style:family="paragraph">
      <style:paragraph-properties fo:text-align="justify" fo:text-indent="0.4923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tab/><text:s text:c="121"/><text:tab/><text:s text:c="131"/>Nr. 3P-1862/2019</text:p>
      <text:p text:style-name="P10"><text:tab/><text:s text:c="88"/>Teisminio proceso Nr. 2-60-3-00084-2019-5 (S)</text:p>
      <text:p text:style-name="P11"/>
      <text:p text:style-name="P12"><draw:frame draw:z-index="0" draw:id="id0" draw:style-name="a1" draw:name="Picture 1" text:anchor-type="as-char" svg:x="0in" svg:y="0in" svg:width="0.729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text:span text:style-name="T15">LIETUVOS AUKŠČIAUSIASIS TEISMAS</text:span></text:p>
      <text:p text:style-name="P16"/>
      <text:p text:style-name="P17"><text:span text:style-name="T18">NUTARTIS</text:span></text:p>
      <text:p text:style-name="Normal"/>
      <text:p text:style-name="P19">2019 m. lapkričio 29 d.</text:p>
      <text:p text:style-name="P20">Vilnius</text:p>
      <text:p text:style-name="P21"/>
      <text:p text:style-name="P22">Lietuvos Aukščiausiojo Teismo Civilinių bylų skyriaus atrankos kolegija, susidedanti iš teisėjų Alės Bukavinienės, Algio Norkūno (kolegijos pirmininkas) ir Algirdo Taminsko,</text:p>
      <text:p text:style-name="P23"/>
      <text:p text:style-name="P24">susipažinusi su 2019 m. lapkričio 26 d. gautu<text:s/><text:span text:style-name="T25">suinteresuoto asmens UAB „Dirbtinis pluoštas“</text:span><text:span text:style-name="T26"><text:s/></text:span>kasaciniu skundu dėl Lietuvos apeliacinio teismo 2019 m. lapkričio 13 d. nutarties peržiūrėjimo,<text:s/></text:p>
      <text:p text:style-name="P27"/>
      <text:p text:style-name="P28"/>
      <text:p text:style-name="P29"><text:span text:style-name="T30">n u s t a t ė :<text:s/></text:span></text:p>
      <text:p text:style-name="P31"/>
      <text:p text:style-name="P32">Su<text:span text:style-name="T33">interesuotas asmuo UAB „</text:span>Dirbtinis pluoštas“<text:span text:style-name="T34"><text:s/></text:span>padavė kasacinį skundą dėl Lietuvos apeliacinio teismo 2019 m. lapkričio 13 d. nutarties peržiūrėjimo, kuria<text:s/><text:span text:style-name="T35">patenkintas pareiškėjos Alumina d. o. o. prašymas</text:span><text:s/>pripažinti ir leisti vykdyti Lietuvos Respublikoje Bosnijos ir Hercegovinos Serbų Respublikos Bijeljinos apygardos komercinio teismo 2018 m. spalio 23 d. sprendimą dėl lėšų išieškojimo iš<text:span text:style-name="T36"><text:s/>s</text:span><text:span text:style-name="T37">uinteresuoto asmens UAB „</text:span>Dirbtinis pluoštas“.</text:p>
      <text:p text:style-name="P38">Kasacinis skundas<text:s/><text:span text:style-name="T39">paduodamas CPK 346 straipsnio 2 dalies 1 punkte įtvirtintu kasacijos pagrindu.<text:s/></text:span></text:p>
      <text:p text:style-name="P40">Atrankos kolegija pažymi, kad kasacinis teismas tikrina žemesnės instancijos teismų sprendimų (nutarčių) teisėtumą tik išimtinais atvejais, kai yra 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ypatingais teisės klausimais, siekiant, jog kasaciniame teisme būtų nagrinėjamos tik tokios bylos, kuriose keliamų teisės problemų išsprendimas būtų reikšmingas vienodam teisės aiškinimui ir taikymui. Taigi kasacinis skundas gali būti priimtas tik tuo atveju, jeigu jame nurodytas bent vienas kasacijos pagrindas, numatytas CPK 346 straipsnyje, bei nurodyti išsamūs teisiniai argumentai, patvirtinantys nurodyto kasacijos pagrindo buvimą (CPK 347 straipsnio 1 dalies 3 punktas).<text:s/></text:p>
      <text:p text:style-name="P41">Kai kasacinis skundas paduodamas CPK 346 straipsnio 2 dalies 1 punkto pagrindu, kasaciniame skunde būtina nurodyti buvus pažeistą materialinės ar proceso teisės normą, teisinius argumentus, patvirtinančius nurodytos (nurodytų) teisės normos (normų) pažeidimą bei argumentuotai pagrįsti, kad teisės pažeidimas yra toks svarbus, kad turi esminę reikšmę vienodam teisės aiškinimui ir taikymui, o taip pat, kad jis (teisės pažeidimas) galėjo turėti įtakos neteisėto sprendimo (nutarties) priėmimui.</text:p>
      <text:p text:style-name="P42">Su<text:span text:style-name="T43">interesuoto asmens UAB „</text:span>Dirbtinis pluoštas“<text:span text:style-name="T44"><text:s/></text:span><text:span text:style-name="T45">paduotas k</text:span><text:span text:style-name="T46">asacinis skundas grindžiamas šiais pagrindiniais argumentais:<text:s/></text:span><text:span text:style-name="T47">1) Lietuvos apeliacinis teismas netinkamai aiškino ir taikė CPK 810<text:s/></text:span><text:soft-page-break/><text:span text:style-name="T48">straipsnio 1 dalies 2 ir 5 punktus</text:span>, nusprendęs, kad<text:s/><text:span text:style-name="T49">jis neturi teisės vertinti suinteresuoto asmens argumentų dėl bylos netinkamos jurisdikcijos. Teismas turėjo pareigą vertinti šiuos argumentus ir jų vertinimas nereiškia užsienio teismo sprendimo teisėtumo ir pagrįstumo vertinimą.<text:s/></text:span><text:span text:style-name="T50">B</text:span><text:span text:style-name="T51">ylos<text:s/></text:span><text:span text:style-name="T52">jurisdikcija buvo nustatyta atsižvelgiant tik į pareiškėjos norą nagrinėti ginčą Bosnijos ir Hercegovinos teisme, o ne remiantis privalomu Niujorko konvencijos reglamentavimu, todėl užsienio teismo s</text:span><text:span text:style-name="T53">prendimas prieštarauja Lietuvos Respublikos viešajai tva</text:span><text:span text:style-name="T54">rkai; 2) Lietuvos apeliacinis teismas,<text:s/></text:span><text:span text:style-name="T55">atsisakydamas atidėti bylos nagrinėjimą ir ją sustabdyti iki bus priimtas Vilniaus<text:s/></text:span><text:span text:style-name="T56">komercinio arbitražo teismo</text:span><text:span text:style-name="T57"><text:s/>sprendimas byloje tuo pačiu klausimu, netinkamai aiškino ir taikė CPK 810 straipsnio 1 dalies 4 punktą ir 163 straipsnio 1 dalies 3 punktą. Vilniaus<text:s/></text:span><text:span text:style-name="T58">komercinio arbitražo teismo</text:span><text:span text:style-name="T59"><text:s/></text:span><text:span text:style-name="T60">sprendimas gali prieštarauti užsienio teismo sprendimui, todėl sukuriama situacija, kai vienu metu gali galioti vienas kitam prieštaraujantys teismų sprendimai; be to, teismas ignoravo CPK 23 straipsnio 1 dalyje ir 24 straipsnio 3 dalyje įtvirtintą arbitražo prioriteto principą, nuspręsdamas pirmenybę teikti užsienio teismo sprendimui;<text:s/></text:span><text:span text:style-name="T61">3) užsienio teismo sprendimu iš suinteresuoto asmens pareiškėjai<text:s/></text:span><text:span text:style-name="T62">priteista 276 408 USD delspinigių</text:span><text:span text:style-name="T63"><text:s/></text:span><text:span text:style-name="T64">už 6 metus. Suinteresuotas asmuo laikėsi pozicijos, kad delspinigiai<text:s/></text:span>galėjo būti priteisti tik už 6 mėnesius <text:s/>(<text:span text:style-name="T65">CK 1.125 straipsnio 5 dalies 1 punktas), todėl užsienio teismo s</text:span><text:span text:style-name="T66">prendimas prieštarauja imperatyvioms Lietuvos Respublikos nuostatoms ir sudaro pagrindą nepagrįstai pareiškėjai praturtėti.<text:s/></text:span><text:span text:style-name="T67">Tačiau<text:s/></text:span>Lietuvos apeliacinis teismas nevertino šių argumentų, tik nurodė, kad delspinigiai nėra pernelyg dideli, nes šalys susitarė dėl jų dydžio, taigi<text:s/><text:span text:style-name="T68">neatskleidė bylos esmės.</text:span><text:span text:style-name="T69"><text:s/></text:span></text:p>
      <text:p text:style-name="P70"><text:span text:style-name="T71">Atrankos kolegija, susipažinusi su kasacinio skundo argumentais, skundžiamos Lietuvos apeliacinio teismo nutarties<text:s/></text:span><text:span text:style-name="T72">motyvais ir jų pagrindu padarytomis išvadomis, sprendžia, kad<text:s/></text:span>kasaciniame skunde nekeliama tokių teisės klausimų, kurie atitiktų CPK 346 straipsnio 2 dalyje nurodytus bylos peržiūrėjimo kasacine tvarka pagrindus. A<text:span text:style-name="T73">trankos kolegijos vertinimu, k</text:span><text:span text:style-name="T74">asacinio skundo argumentais<text:s/></text:span><text:span text:style-name="T75">nepagrindžiama, kad<text:s/></text:span><text:span text:style-name="T76">Lietuvos apeliacinis teismas<text:s/></text:span><text:span text:style-name="T77">netinkamai aiškino ir taikė skunde nurodytas proceso ir materialiosios teisės normas,</text:span><text:s/>ir kad<text:s/><text:span text:style-name="T78">šis pažeidimas galėjo turėti įtakos neteisėtai teismo nutarčiai priimti.<text:s/></text:span></text:p>
      <text:p text:style-name="P79">Kasacinis skundas pripažintinas neatitinkančiu CPK 346 straipsnio, 347 straipsnio 1 dalies 3 punkto reikalavimų, todėl jį atsisakytina priimti (CPK 350 straipsnio 2 dalies 3, 4 punktai).<text:s/></text:p>
      <text:p text:style-name="P80"/>
      <text:p text:style-name="P81"><text:span text:style-name="T82">Atrankos kolegija, vadovaudamasi Lietuvos Respublikos civilinio proceso kodekso 350 straipsnio 2 dalies 3, 4 punktais ir 4 dalimi,<text:s/></text:span></text:p>
      <text:p text:style-name="P83"/>
      <text:p text:style-name="P84"><text:span text:style-name="T85">n u t a r i a :</text:span></text:p>
      <text:p text:style-name="P86"/>
      <text:p text:style-name="P87">Kasacinį skundą atsisakyti priimti.<text:s/></text:p>
      <text:p text:style-name="P88"><text:span text:style-name="T89">Ši nutartis yra galutinė ir neskundžiama.</text:span><text:span text:style-name="T90"><text:s/></text:span></text:p>
      <text:p text:style-name="P91"/>
      <text:p text:style-name="P92"/>
      <text:p text:style-name="P93">Teisėjai <text:s text:c="87"/>Alė Bukavinienė</text:p>
      <text:p text:style-name="P94"/>
      <text:p text:style-name="P95">Algis Norkūnas</text:p>
      <text:p text:style-name="P96"/>
      <text:p text:style-name="P97"><text:span text:style-name="T98">Algirdas Taminskas</text:span></text:p>
      <text:p text:style-name="P99"/>
      <text:p text:style-name="P100"/>
      <text:p text:style-name="P101"/>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meta:initial-creator>
    <dc:creator>adlibuser</dc:creator>
    <meta:creation-date>2019-12-09T07:39:00Z</meta:creation-date>
    <dc:date>2019-12-09T07:39:00Z</dc:date>
    <meta:print-date>2013-10-02T10:34:00Z</meta:print-date>
    <meta:template xlink:href="Normal.dotm" xlink:type="simple"/>
    <meta:editing-cycles>2</meta:editing-cycles>
    <meta:editing-duration>PT0S</meta:editing-duration>
    <meta:document-statistic meta:page-count="2" meta:paragraph-count="109" meta:word-count="682" meta:character-count="6050" meta:row-count="322" meta:non-whitespace-character-count="5477"/>
  </office:meta>
</office:document-meta>
</file>