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fo:text-indent="0.043in"/>
      <style:text-properties style:font-size-complex="12pt" style:language-asian="ar" style:country-asian="SA" fo:hyphenate="false"/>
    </style:style>
    <style:style style:name="P14" style:parent-style-name="Normal" style:family="paragraph">
      <style:paragraph-properties fo:text-align="center"/>
      <style:text-properties fo:letter-spacing="0.0694in" style:font-size-complex="12pt" style:language-asian="ar" style:country-asian="SA" fo:hyphenate="false"/>
    </style:style>
    <style:style style:name="P15" style:parent-style-name="Normal" style:family="paragraph">
      <style:paragraph-properties fo:text-align="justify" fo:text-indent="0.3895in">
        <style:tab-stops>
          <style:tab-stop style:type="center" style:position="3.5062in"/>
        </style:tab-stops>
      </style:paragraph-properties>
      <style:text-properties fo:letter-spacing="0.0694in"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margin-left="0.3937in">
        <style:tab-stops/>
      </style:paragraph-properties>
      <style:text-properties style:font-name-asian="Courier New" style:font-size-complex="12pt" style:language-asian="ar" style:country-asian="SA" fo:hyphenate="false"/>
    </style:style>
    <style:style style:name="P33" style:parent-style-name="Normal" style:family="paragraph">
      <style:paragraph-properties fo:text-align="justify" fo:margin-left="0.3937in">
        <style:tab-stops/>
      </style:paragraph-properties>
      <style:text-properties style:font-name-asian="Courier New" style:font-size-complex="12pt" style:language-asian="ar" style:country-asian="SA" fo:hyphenate="false"/>
    </style:style>
    <style:style style:name="P34" style:parent-style-name="Normal" style:family="paragraph">
      <style:paragraph-properties fo:text-align="justify" fo:margin-left="0.3937in">
        <style:tab-stops/>
      </style:paragraph-properties>
      <style:text-properties fo:hyphenate="false"/>
    </style:style>
    <style:style style:name="P35" style:parent-style-name="Normal" style:family="paragraph">
      <style:paragraph-properties fo:text-align="justify">
        <style:tab-stops>
          <style:tab-stop style:type="left" style:position="5.5125in"/>
        </style:tab-stops>
      </style:paragraph-properties>
      <style:text-properties fo:hyphenate="false"/>
    </style:style>
    <style:style style:name="T36" style:parent-style-name="DefaultParagraphFont" style:family="text">
      <style:text-properties style:font-name-asian="Courier New" style:font-size-complex="12pt" style:language-asian="ar" style:country-asian="SA"/>
    </style:style>
    <style:style style:name="T37" style:parent-style-name="DefaultParagraphFont" style:family="text">
      <style:text-properties style:font-name-asian="Courier New" style:font-size-complex="12pt" style:language-asian="ar" style:country-asian="SA"/>
    </style:style>
    <style:style style:name="P38" style:parent-style-name="Normal" style:family="paragraph">
      <style:paragraph-properties fo:text-align="justify">
        <style:tab-stops>
          <style:tab-stop style:type="left" style:position="5.5125in"/>
        </style:tab-stops>
      </style:paragraph-properties>
      <style:text-properties fo:hyphenate="false"/>
    </style:style>
    <style:style style:name="P39" style:parent-style-name="Normal" style:master-page-name="MPF1" style:family="paragraph">
      <style:paragraph-properties fo:break-before="page" fo:margin-left="3in" fo:text-indent="0.6423in" style:page-number="1">
        <style:tab-stops/>
      </style:paragraph-properties>
      <style:text-properties style:font-size-complex="12pt"/>
    </style:style>
    <style:style style:name="P41" style:parent-style-name="Normal" style:family="paragraph">
      <style:paragraph-properties fo:margin-left="3.7409in" fo:text-indent="-0.0986in">
        <style:tab-stops/>
      </style:paragraph-properties>
      <style:text-properties style:font-size-complex="12pt"/>
    </style:style>
    <style:style style:name="P42" style:parent-style-name="Normal" style:family="paragraph">
      <style:paragraph-properties fo:margin-left="3.9375in" fo:text-indent="-0.2951in">
        <style:tab-stops/>
      </style:paragraph-properties>
      <style:text-properties style:font-size-complex="12pt"/>
    </style:style>
    <style:style style:name="P43" style:parent-style-name="Normal" style:family="paragraph">
      <style:paragraph-properties fo:margin-left="3in" fo:text-indent="0.6423in">
        <style:tab-stops/>
      </style:paragraph-properties>
      <style:text-properties style:font-size-complex="12pt"/>
    </style:style>
    <style:style style:name="P44" style:parent-style-name="Normal" style:family="paragraph">
      <style:paragraph-properties fo:margin-left="3in" fo:text-indent="0.6423in">
        <style:tab-stops/>
      </style:paragraph-properties>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keep-with-next="always" fo:text-align="center" fo:margin-right="0.0513in" fo:background-color="#FFFFFF">
        <style:tab-stops>
          <style:tab-stop style:type="left" style:position="1.75in"/>
        </style:tab-stops>
      </style:paragraph-properties>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6416in" fo:text-indent="-0.25in">
        <style:tab-stops>
          <style:tab-stop style:type="left" style:position="-0.24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2798in" fo:text-indent="-0.8861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2798in" fo:text-indent="-0.8861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416in" fo:text-indent="-0.25in">
        <style:tab-stops>
          <style:tab-stop style:type="left" style:position="-0.24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972in" fo:text-indent="0.3937in">
        <style:tab-stops>
          <style:tab-stop style:type="left" style:position="0.19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1972in" fo:text-indent="0.3937in">
        <style:tab-stops>
          <style:tab-stop style:type="left" style:position="0.196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margin-left="0.1972in">
        <style:tab-stops>
          <style:tab-stop style:type="left" style:position="0.1965in"/>
        </style:tab-stops>
      </style:paragraph-properties>
    </style:style>
    <style:style style:name="P107" style:parent-style-name="Normal" style:family="paragraph">
      <style:paragraph-properties fo:text-align="center" fo:margin-right="0.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margin-right="0.051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text-underline-type="single" style:text-underline-style="solid" style:text-underline-width="auto" style:text-underline-mode="continuous"/>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3937in"/>
        </style:tab-stops>
      </style:paragraph-properties>
    </style:style>
    <style:style style:name="P402" style:parent-style-name="Normal" style:family="paragraph">
      <style:paragraph-properties fo:text-align="center" fo:margin-right="0.05in"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margin-right="0.0513in" fo:background-color="#FFFFFF"/>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tab-stops>
          <style:tab-stop style:type="left" style:position="5.5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5208in" svg:height="0.6770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ŠIAULIŲ MIESTO SAVIVALDYBĖS KORUPCIJOS PREVENCIJOS 2022-2023 METŲ VEIKSMŲ PLANO PATVIRTINIMO</text:span></text:p>
      <text:p text:style-name="P11"/>
      <text:p text:style-name="P12">2022 m. liepos 18 d. <text:s/>Nr. A-1279</text:p>
      <text:p text:style-name="P13">Šiauliai</text:p>
      <text:p text:style-name="P14"/>
      <text:p text:style-name="P15"/>
      <text:p text:style-name="P16"><text:span text:style-name="T17">Vadovaudamasis Lietuvos Respublikos vietos savivaldos įstatymo 29 straipsnio 8 dalies 2 punktu, Lietuvos Respublikos korupcijos prevencijos įstatymo 7 straipsnio 1 dalies 4 punktu, 7 straipsnio 4 dalimi:</text:span></text:p>
      <text:p text:style-name="P18"><text:span text:style-name="T19">1</text:span><text:span text:style-name="T20">.</text:span><text:span text:style-name="T21"><text:tab/>T v i r t i n u <text:s/>Šiaulių <text:s/>miesto savivaldybės (toliau – Savivaldybė) korupcijos prevencijos 2022- 2023 metų veiksmų planą (toliau – Veiksmų planas) (pridedama).</text:span></text:p>
      <text:p text:style-name="P22"><text:span text:style-name="T23">2</text:span><text:span text:style-name="T24">.</text:span><text:span text:style-name="T25"><text:tab/><text:s/>N u r o d a u su šio įsakymo 1 punktu patvirtintu Veiksmų planu supažindinti visus Savivaldybės administracijos darbuotojus ir tarnautojus, Savivaldybės<text:s/></text:span><text:span text:style-name="T26">įmonės ir Savivaldybės valdomų akcinių bendrovių ir uždarųjų akcinių bendrovių, kuriose Savivaldybei nuosavybės teise priklauso daugiau kaip 50 procentų balsų šių bendrovių visuotiniame akcininkų susirinkime (toliau visos kartu – Savivaldybės valdomos įmonės)</text:span><text:span text:style-name="T27">, Savivaldybės biudžetinių įstaigų, taip pat viešųjų įstaigų, kurių viena iš steigėjų (savininkių ar dalininkių) yra Savivaldybė (toliau – Savivaldybės įstaigos) vadovus.</text:span></text:p>
      <text:p text:style-name="P28"><text:span text:style-name="T29">3</text:span><text:span text:style-name="T30">.</text:span><text:span text:style-name="T31"><text:tab/>R e k o m e n d u o j u šio įsakymo 1 punktu patvirtintu planu savo veikloje vadovautis Šiaulių miesto savivaldybės tarybai ir Savivaldybės mero ir tarybos sekretoriatui, Savivaldybės įstaigoms ir Savivaldybės valdomoms įmonėms.</text:span></text:p>
      <text:p text:style-name="P32"/>
      <text:p text:style-name="P33"/>
      <text:p text:style-name="P34"/>
      <text:p text:style-name="P35"><text:span text:style-name="T36">Administracijos direktorius</text:span><text:span text:style-name="T37"><text:tab/><text:s/>Antanas Bartulis</text:span></text:p>
      <text:p text:style-name="P38"/>
      <text:soft-page-break/>
      <text:p text:style-name="P39">PATVIRTINTA</text:p>
      <text:p text:style-name="P41">Šiaulių miesto savivaldybės administracijos</text:p>
      <text:p text:style-name="P42">direktoriaus</text:p>
      <text:p text:style-name="P43">2022 m. liepos 18 d. įsakymu Nr. A-1279</text:p>
      <text:p text:style-name="P44"/>
      <text:p text:style-name="P45"><text:span text:style-name="T46">ŠIAULIŲ MIESTO SAVIVALDYBĖS ADMINISTRACIJOS KORUPCIJOS PREVENCIJOS 2022–2023 METŲ VEIKSMŲ PLANAS</text:span></text:p>
      <text:p text:style-name="P47"/>
      <text:h text:style-name="P48" text:outline-level="3"><text:span text:style-name="T49">I</text:span><text:span text:style-name="T50"><text:s/>SKYRIUS</text:span></text:h>
      <text:h text:style-name="P51" text:outline-level="3"><text:span text:style-name="T52">BENDROSIOS NUOSTATOS</text:span></text:h>
      <text:p text:style-name="P53"/>
      <text:p text:style-name="P54"><text:span text:style-name="T55">1</text:span><text:span text:style-name="T56">. Šiaulių miesto savivaldybės korupcijos prevencijos 2022–2023 metų veiksmų planas (toliau – Veiksmų planas) parengtas vadovaujantis Lietuvos Respublikos korupcijos prevencijos įstatymu, Lietuvos Respublikos nacionaline kovos su korupcija 2015–2025 metų programa, Korupcijos prevencijos veiksmų planų, jų projektų ir planų įgyvendinimo vertinimo tvarkos aprašu, patvirtintu Lietuvos Respublikos specialiųjų tyrimų tarnybos (toliau – STT) direktoriaus 2021 m. gruodžio 28 d. įsakymu Nr. 2-283, ir kitais teisės aktais, reglamentuojančiais korupcijos prevencijos veiklą. Veiksmų planas skirtas korupcijos prevencijai Šiaulių miesto savivaldybės (toliau – Savivaldybė) institucijose ir Savivaldybės biudžetinėse įstaigose, taip pat viešosiose įstaigose, kurių viena iš steigėjų (savininkių ar dalininkių) yra Savivaldybė (toliau – Savivaldybės įstaigos),<text:s/></text:span>Šiaulių miesto savivaldybės įmonėje (toliau – Savivaldybės įmonė) ir Savivaldybės valdomose akcinėse bendrovėse ir uždarosiose akcinėse bendrovėse, kuriose Savivaldybei nuosavybės teise priklauso daugiau kaip 50 procentų balsų šių bendrovių visuotiniame akcininkų susirinkime (toliau visos kartu – valdomos įmonės),<text:s/><text:span text:style-name="T57">užtikrinti.</text:span></text:p>
      <text:p text:style-name="P58"><text:span text:style-name="T59">2</text:span><text:span text:style-name="T60">.<text:s/></text:span><text:span text:style-name="T61">Veiksmų plane vartojamos sąvokos atitinka Lietuvos Respublikos korupcijos prevencijos įstatyme ir kituose teisės aktuose apibrėžtas sąvokas.<text:s/></text:span></text:p>
      <text:p text:style-name="P62"><text:span text:style-name="T63">3</text:span><text:span text:style-name="T64">. Veiksmų plano tikslas –<text:s/></text:span><text:span text:style-name="T65">nustatyti pagrindinius kovos su korupcija Savivaldybės institucijose, Savivaldybės įstaigose ir Savivaldybės valdomose įmonėse tikslus ir uždavinius, korupcijos prevencijos subjektus, jų teises ir pareigas korupcijos prevencijos srityje, vienyti Savivaldybės administracijos struktūrinių padalinių ir Savivaldybės valdomų įmonių ir Savivaldybės įstaigų pastangas įgyvendinant korupcijos prevenciją.</text:span></text:p>
      <text:p text:style-name="P66"><text:span text:style-name="T67">4</text:span><text:span text:style-name="T68">.</text:span><text:span text:style-name="T69"><text:tab/>Veiksmų plano strateginės kryptys yra:</text:span></text:p>
      <text:p text:style-name="P70"><text:span text:style-name="T71">4.1</text:span><text:span text:style-name="T72">.</text:span><text:span text:style-name="T73"><text:tab/></text:span><text:span text:style-name="T74">korupcijos prevencija;</text:span></text:p>
      <text:p text:style-name="P75"><text:span text:style-name="T76">4.2</text:span><text:span text:style-name="T77">.</text:span><text:span text:style-name="T78"><text:tab/></text:span><text:span text:style-name="T79">antikorupcinis švietimas.<text:s/></text:span></text:p>
      <text:p text:style-name="P80"><text:span text:style-name="T81">5</text:span><text:span text:style-name="T82">.</text:span><text:span text:style-name="T83"><text:tab/>Korupcijos prevencija įgyvendinama vadovaujantis šiais principais:</text:span></text:p>
      <text:p text:style-name="P84"><text:span text:style-name="T85">5.1</text:span><text:span text:style-name="T86">.</text:span><text:span text:style-name="T87"><text:s/>teisėtumo</text:span><text:span text:style-name="T88"><text:s/>– korupcijos prevencijos priemonės įgyvendinamos laikantis Lietuvos Respublikos Konstitucijos, įstatymų ir kitų teisės aktų reikalavimų ir užtikrinant pagrindinių asmens teisių ir laisvių apsaugą;</text:span></text:p>
      <text:p text:style-name="P89"><text:span text:style-name="T90">5.2</text:span><text:span text:style-name="T91">.<text:s/></text:span><text:span text:style-name="T92">visuotinumo</text:span><text:span text:style-name="T93"><text:s/>– korupcijos prevencijos subjektais gali būti</text:span><text:span text:style-name="T94"><text:s/></text:span><text:span text:style-name="T95">visi asmenys;</text:span></text:p>
      <text:p text:style-name="P96"><text:span text:style-name="T97">5.3</text:span><text:span text:style-name="T98">. sąveikos</text:span><text:span text:style-name="T99"><text:s/>– korupcijos prevencijos priemonių veiksmingumas užtikrinamas derinant visų korupcijos prevencijos subjektų veiksmus, keičiantis subjektams reikalinga informacija ir teikiant vienas kitam kitokią pagalbą;</text:span></text:p>
      <text:p text:style-name="P100"><text:span text:style-name="T101">5.4</text:span><text:span text:style-name="T102">.<text:s/></text:span><text:span text:style-name="T103">skaidrumo</text:span><text:span text:style-name="T104"><text:s/>–<text:s/></text:span><text:span text:style-name="T105">korupcijos prevencijos veikla turi būti vieša ir suprantama, atvira visuomenei.</text:span></text:p>
      <text:p text:style-name="P106"/>
      <text:p text:style-name="P107"><text:span text:style-name="T108">II</text:span><text:span text:style-name="T109"><text:s/></text:span><text:span text:style-name="T110">SKYRIUS</text:span></text:p>
      <text:p text:style-name="P111"><text:span text:style-name="T112">APLINKOS ANALIZĖ</text:span></text:p>
      <text:p text:style-name="P113"/>
      <text:p text:style-name="P114"><text:span text:style-name="T115">6</text:span><text:span text:style-name="T116">. Nacionalinėje kovos su korupcija programoje, korupcija nurodoma kaip viena iš nacionalinių grėsmių valstybei ir kaip vienas iš pavojingiausių socialinių reiškinių, keliantis grėsmę žmogaus teisėms, demokratijai ir teisinei valstybei, iškreipiantis socialinį teisingumą, sąžiningą konkurenciją, verslo sąlygas, mažinantis ekonomikos augimą, keliantis pavojų valstybės valdymui,<text:s/></text:span><text:soft-page-break/><text:span text:style-name="T117">valstybės ir savivaldybių įstaigų stabilumui ir visuomenės moralei. <text:s/>Korupcija sietina su biurokratija ir per dideliu reglamentavimo mastu, sprendimų diskrecijos ir atskaitingumo pusiausvyros nebuvimu.</text:span></text:p>
      <text:p text:style-name="P118"><text:span text:style-name="T119">7</text:span><text:span text:style-name="T120">. Tarptautinė organizacija „Transparency International“<text:s/></text:span><text:span text:style-name="T121">atlieka sociologinį tyrimą „Korupcijos suvokimo indeksas“ (KSI), kuris parodo,</text:span><text:span text:style-name="T122"><text:s/></text:span><text:span text:style-name="T123">kaip šalyje suvokiama valstybės bei savivaldybių tarnautojų ir politikų korupcija (matuojama 100 balų skalėje:</text:span><text:span text:style-name="T124"><text:s/></text:span><text:span text:style-name="T125">100 balų žymi labai skaidrią valstybę, 0 – labai korumpuotą). 2020 metais atlikto tyrimo duomenys parodė, kad 60 balų surinkusi Lietuva tarp<text:s/></text:span><text:span text:style-name="T126">Europos Sąjungos valstybių narių ir pasaulio valstybių žemėlapyje užima 35-ąją vietą. Lyginant Baltijos šalių KSI, Lietuva užima vidurinę poziciją, pirmąją vietą užleisdama Estijai (75 balai), bet aplenkdama Latviją (57 balai). Lietuvos KSI nuo 2012 metų, nors ir nesparčiai, tačiau keičiasi didėjančia tvarka (2012 m. – 54 balai, žemiausias turėtas įvertinimas; bei šiuo metu, 2020 m. – 60 balų, t. y. aukščiausias rezultatas).</text:span></text:p>
      <text:p text:style-name="P127"><text:span text:style-name="T128">8</text:span><text:span text:style-name="T129">. Europos Komisija 2020 m. birželio mėnesį paviešino</text:span><text:span text:style-name="T130"><text:s/>kito atlikto reikšmingo tyrimo (</text:span><text:span text:style-name="T131">reprezentatyvios Europos Sąjungos gyventojų apklausos)<text:s/></text:span><text:span text:style-name="T132">„S</text:span><text:span text:style-name="T133">pecialus Eurobarometras Nr. 502: Korupcija</text:span><text:span text:style-name="T134">“ rezultatus apie požiūrį į korupciją ir korupcijos patirtį. Kaip nurodoma Lietuvos rezultatų apžvalgoje,<text:s/></text:span><text:span text:style-name="T135">korupcijos patirtis Lietuvoje 2019 m. siekė 8 % – tiek respondentų nurodė, kad per pastaruosius 12 mėnesių patys patyrė arba tapo korupcijos atvejo liudininkais. Korupcijos paplitimo mastą indikuoja ir tai, kad 28 % respondentų nurodė asmeniškai pažįstantys bent vieną asmenį, kuris ima ar yra ėmęs kyšius.</text:span></text:p>
      <text:p text:style-name="P136"><text:span text:style-name="T137">9</text:span><text:span text:style-name="T138">. Lietuvos gyventojų, verslininkų ir valstybės tarnautojų požiūris į korupciją įvertinamas pasitelkiant sociologinį tyrimą „</text:span><text:span text:style-name="T139">Lietuvos korupcijos žemėlapis</text:span><text:span text:style-name="T140">“. 2021 metais atlikto sociologinio tyrimo metu išnagrinėta apklaustųjų asmeninė patirtis susiduriant su korupciniais atvejais bei įvertintas Lietuvos visuomenės antikorupcinis potencialas. Tyrimo tikslas –<text:s/></text:span><text:span text:style-name="T141">įvertinti korupcinę situaciją Lietuvoje, uždaviniai – įvertinti tikslinių grupių požiūrį į korupciją, nustatyti respondentų korupcinę patirtį bei įvertinti antikorupcinį potencialą. Tarp Lietuvos gyventojams aktualių<text:s/></text:span><text:soft-page-break/><text:span text:style-name="T142">problemų korupcija užima 4-ą vietą (iš 18) po mažų atlyginimų, kylančių kainų ir sveikatos apsaugos problemų. Kaip labai rimtą problemą korupciją nurodė 35% gyventojų. Tai yra tiek pat, kaip ir 2020 m. Įmonių vadovai korupciją, kaip labai rimtą problemą, paminėjo 5-6-oje vietoje – 26% (2020 m. – 30%), o valstybės tarnautojai – 6-oje vietoje – 31% (2020 m. – 33%). Tarp įmonių vadovų ir valstybės tarnautojų pastebimas tolimesnis korupcijos, kaip problemos, reikšmės mažėjimas, o tarp gyventojų ši tendencija sustojo. Verslininkams buvo pateiktas ir klausimas apie verslą stabdančias problemas. Korupcija buvo minima 8-9-oje vietoje po ekonominio nestabilumo, kompetentingų darbuotojų stokos, mokesčių ir kitų problemų. Korupciją paminėjo 7% (2020 m. – 15%) įmonių vadovų. Korupcijos, kaip labai rimtos problemos suvokimas 2021 m. (karantino, COVID-19 pandemijos metu) netgi kiek sumažėjo. Apklausos duomenys taip pat padėjo nustatyti, kad:</text:span></text:p>
      <text:p text:style-name="P143"><text:span text:style-name="T144">9.1</text:span><text:span text:style-name="T145">. 2021 m. gyventojų nuomone, labiausiai korumpuotos institucijos: sveikatos apsaugos institucijos – 49%, teismai – 38%, Seimas – 31%, savivaldybės <text:s/>– 23%. Lyginant su 2020 m. pokyčiai nėra esminiai. Įmonių atstovų nuomone, labiausiai korumpuotos yra gydymo įstaigos – 36% (buvo 31%), antroje vietoje teismai – 29% (buvo 32%), trečioje – Seimas – 25% (buvo 27%) ir ketvirtoje savivaldybės – 24% (buvo 29%). Kaip ir ankstesniuose tyrimuose, valstybės tarnautojai atvirame klausime kaip labiausiai korumpuotas įstaigas nurodė sveikatos apsaugos institucijas – 47% (2020 m. buvo 47%). Toliau seka savivaldybės – 38%, <text:s/>Seimas 33% ir teismai – 30%. dauguma gyventojų mano, kad kyšis padeda spręsti problemas (net 71 % apklaustųjų), su šia nuomone sutinka 44 % apklaustų įmonių vadovų bei 24 % valstybės tarnautojų. 18 % apklaustų gyventojų bei 5 % įmonių vadovų pažymėjo, jog duotų kyšį, kad išspręstų savo problemas. Kiti 42 % apklaustų gyventojų ir 20 % įmonių vadovų pažymėjo, kad tai priklauso nuo aplinkybių;</text:span></text:p>
      <text:p text:style-name="P146"><text:span text:style-name="T147">9.2</text:span><text:span text:style-name="T148">. per 12 mėnesių kyšį yra davę 10% gyventojų, o per 5 metus – 24% (maždaug tiek pat, kiek ir praėjusiais metais, tačiau tai beveik dvigubai mažiau nei prieš 20 metų, 2001 m. – 46%). Per 12 mėnesių kyšį yra davę 5% įmonių atstovų, o per 5 metus <text:s/>– 10%. Tai daugiau nei 2020 m. 2%<text:s/></text:span><text:soft-page-break/><text:span text:style-name="T149">valstybės tarnautojų nurodė, kad per 12 mėn. jiems yra tekę duoti kyšį, tai maždaug tiek pat, kaip prieš metus (2020 m. – 1%, 2019 m. – 2%, 2018 m. – 4%, 2016 m. – 6%). Per 5 metus davė kyšį – 11% (2020 m. – 9%, 2019 m. – 9%, 2018 m. – 12%, 2016 m. – 19%);</text:span></text:p>
      <text:p text:style-name="P150"><text:span text:style-name="T151">9.3</text:span><text:span text:style-name="T152">.<text:s/></text:span><text:span text:style-name="T153">17% valstybės tarnautojų nurodė, kad jų įstaiga dažniau ar rečiau patiria politikų spaudimą dėl jų privačių interesų (2020 m. buvo 17%, 2019 m. buvo 15%, 2018 m. buvo 19%). Taip pat 14% respondentų nurodė, kad jų įstaiga patyrė politikų spaudimą dėl jų atstovaujamų partijų interesų (2020 m. buvo</text:span><text:span text:style-name="T154"><text:s/>15</text:span><text:span text:style-name="T155">%, 2019 m. buvo 11%, 2018 m. buvo 16%);</text:span></text:p>
      <text:p text:style-name="P156"><text:span text:style-name="T157">9.4</text:span><text:span text:style-name="T158">. dėl korupcijos paplitimo gyventojai pirmiausiai kaltina teisėjus (82%), prokurorus (81%), politikus (79%), tai panašus rezultatas kaip ir 2020 m. Įmonių vadovai dėl korupcijos pirmiausiai kaltina politikus (75%), prokurorus (75%) ir teisėjus (74%). Valstybės tarnautojai dėl korupcijos labiausiai kaltina politikus (79%), teisėjus (68%) ir verslininkus (67%);</text:span></text:p>
      <text:p text:style-name="P159"><text:span text:style-name="T160">9.5</text:span><text:span text:style-name="T161">. į klausimą, kokios institucijos ir socialinės grupės labiausiai gali prisidėti prie korupcijos mažinimo, gyventojai dažniausiai atsakė, kad tai STT – 58% (buvo 56%), teisėsaugos institucijos – 52% (buvo 50%), Seimas – 45% (buvo 54%), Vyriausybė - 48% (buvo 52%). Valstybės tarnautojai pirmiausiai nurodė STT – 66% (buvo 61%), teisėsaugos institucijas – 66% (buvo 66%), Seimą – 62% (buvo 66%).</text:span></text:p>
      <text:p text:style-name="P162"><text:span text:style-name="T163">10</text:span><text:span text:style-name="T164">. Vykdant Šiaulių miesto savivaldybės korupcijos prevencijos 2020–2021 metų programą, patvirtintą Šiaulių miesto savivaldybės tarybos 2020 m. gegužės 7 d. sprendimu Nr. T-140 „Dėl Šiaulių miesto savivaldybės korupcijos prevencijos 2020-2021 metų programos patvirtinimo“, Savivaldybės administracijoje atliktas sociologinis tyrimas,<text:s/></text:span><text:span text:style-name="T165">apklausoje dalyvavo 97 Savivaldybės administracijos darbuotojai. Tyrimas padėjo</text:span><text:span text:style-name="T166"><text:s/>nustatyti, kad:</text:span></text:p>
      <text:p text:style-name="P167"><text:span text:style-name="T168">10.1</text:span><text:span text:style-name="T169">. 15 respondentų</text:span><text:span text:style-name="T170"><text:s/>nėra girdėję apie Savivaldybės administracijoje vykdomas korupcijos prevencijos priemones</text:span><text:span text:style-name="T171">.</text:span><text:span text:style-name="T172"><text:s/></text:span><text:span text:style-name="T173">5 respondentai</text:span><text:span text:style-name="T174"><text:s/>nurodė, jog nežino, kad Savivaldybės administracijoje yra vykdoma korupcijos prevencija,<text:s/></text:span><text:span text:style-name="T175">6 respondentai</text:span><text:span text:style-name="T176"><text:s/>atsakė, kad jiems informacija apie korupcijos prevenciją nėra aktuali, nes tai nesusiję su jų tiesioginiu darbu,<text:s/></text:span><text:span text:style-name="T177">3 respondentai</text:span><text:span text:style-name="T178"><text:s/>nurodė, kad nežino,<text:s/></text:span><text:soft-page-break/><text:span text:style-name="T179">kur rasti informaciją apie vykdomą korupcijos prevenciją, 1 respondentas pasirinko atsakymą</text:span><text:span text:style-name="T180">, kad nesidomėjo minėta informacija. Pažymėtina, kad</text:span><text:span text:style-name="T181"><text:s/></text:span><text:span text:style-name="T182">atitinkamai 82 respondentai</text:span><text:span text:style-name="T183"><text:s/>nurodė, kad apie vykdomas korupcijos prevencijos priemones girdėjo;</text:span></text:p>
      <text:p text:style-name="P184"><text:span text:style-name="T185">10.2</text:span><text:span text:style-name="T186">. atsakant į klausimą, ar Savivaldybės administracijos darbuotojai žinotų, kur reikia kreiptis, norint pranešti apie korupcijos atvejį, 28 respondentai</text:span><text:span text:style-name="T187"><text:s/>nurodė, jog nežino, kur reikia kreiptis,<text:s/></text:span><text:span text:style-name="T188"><text:s/></text:span><text:span text:style-name="T189">63 respondentai</text:span><text:span text:style-name="T190"><text:s/></text:span><text:span text:style-name="T191">teigė, kad yra informuoti, kokius veiksmus turėtų atlikti sužinojus apie galimą korupcijos atvejį</text:span><text:span text:style-name="T192">,<text:s/></text:span><text:span text:style-name="T193">6 respondentai</text:span><text:span text:style-name="T194"><text:s/></text:span><text:span text:style-name="T195">neatsakė į minėtą klausimą;</text:span></text:p>
      <text:p text:style-name="P196"><text:span text:style-name="T197">10.3</text:span><text:span text:style-name="T198">. vertinant darbuotojų nuomonę dėl pranešimo apie galimą korupcijos atvejį, 1 respondentas nurodė, kad<text:s/></text:span><text:span text:style-name="T199">nepraneštų apie korupciją</text:span><text:span text:style-name="T200">, 46 respondentai<text:s/></text:span><text:span text:style-name="T201">atsakė, kad jų pozicija priklausytų nuo aplinkybių</text:span><text:span text:style-name="T202"><text:s/></text:span><text:span text:style-name="T203">ir<text:s/></text:span><text:span text:style-name="T204">50 respondentų</text:span><text:span text:style-name="T205"><text:s/>nurodė, kad apie žinomą korupcijos atvejį praneštų.</text:span><text:span text:style-name="T206"><text:s/></text:span><text:span text:style-name="T207"><text:s/></text:span><text:span text:style-name="T208">14 respondentų</text:span><text:span text:style-name="T209"><text:s/></text:span><text:span text:style-name="T210">nurodė, kad tie, kurie praneša, galų gale nukenčia skaudžiausiai</text:span><text:span text:style-name="T211">, 13 respondentų<text:s/></text:span><text:span text:style-name="T212">atsakė, kad nepranešė, nes nebuvo įsitikinę, kad tai korupcinis atvejis, 1 respondentas</text:span><text:span text:style-name="T213"><text:s/></text:span><text:span text:style-name="T214">nurodė, kad nepraneštų, nes nenorėtų nieko išduoti, sukelti rūpesčių</text:span><text:span text:style-name="T215">, 2 respondentai<text:s/></text:span><text:span text:style-name="T216">nurodė, kad visi žino apie korupcinius atvejus, bet niekas nepraneša,</text:span><text:span text:style-name="T217"><text:s/></text:span><text:span text:style-name="T218">14 respondentų</text:span><text:span text:style-name="T219"><text:s/></text:span><text:span text:style-name="T220">nurodė, kad nesijaustų saugūs pranešdami apie žinomą korupcijos atvejį</text:span><text:span text:style-name="T221">, 3 respondentai</text:span><text:span text:style-name="T222"><text:s/></text:span><text:span text:style-name="T223">atsakė, kad nėra prasmės pranešti, nes su tuo susiję asmenys vis tiek nesulauktų atsakomybės;</text:span></text:p>
      <text:p text:style-name="P224"><text:span text:style-name="T225">10.4</text:span><text:span text:style-name="T226">. vertinant darbuotojų nuomonę dėl korupcijos paplitimo Savivaldybės administracijoje,<text:s/></text:span><text:span text:style-name="T227">29 respondentai</text:span><text:span text:style-name="T228"><text:s/>nurodė, jog mano, kad Savivaldybės administracijoje korupcija nepaplitusi,<text:s/></text:span><text:span text:style-name="T229">67 respondentai</text:span><text:span text:style-name="T230"><text:s/></text:span><text:span text:style-name="T231">nurodė, kad neturi duomenų dėl konkrečios korupcinės situacijos, todėl negali atsakyti ir<text:s/></text:span><text:span text:style-name="T232">1 respondentas<text:s/></text:span><text:span text:style-name="T233">vertino, kad korupcija Savivaldybės administracijoje paplitusi. Atitinkamai atsakydami į klausimą, ar yra buvę situacijų, kai buvo siūlomas kyšis ar kitaip buvo susiduriama su korupcijos atvejais, 85 respondentai nurodė, jog tokių atvejų nėra buvę, 11 respondentų atsakė, kad su tokiais atvejais buvo susidūrę, 1 respondentas atsakymo nepateikė. Iš respondentų, kurie nurodė, kad buvo susidūrę su korupcijos atveju,<text:s/></text:span><text:span text:style-name="T234">3 respondentai</text:span><text:span text:style-name="T235"><text:s/>nurodė, jog apie minėtą atvejį pranešė tiesioginiam vadovui arba Savivaldybės administracijos vadovybei,<text:s/></text:span><text:span text:style-name="T236">8<text:s/></text:span><text:soft-page-break/><text:span text:style-name="T237">respondentai</text:span><text:span text:style-name="T238"><text:s/></text:span><text:span text:style-name="T239">nurodė, jog apie atvejį nepranešė. Nepranešimo priežastys įvardintos kaip atvejo nereikšmingumas (</text:span><text:span text:style-name="T240">2 respondentai), suabejojimas ar nevisiškas įsitikinimas, kad tai tikrai korupcinis atvejis (3 respondentai)</text:span><text:span text:style-name="T241">, nenorėjimas išduoti, sukelti rūpesčių</text:span><text:span text:style-name="T242"><text:s/></text:span><text:span text:style-name="T243">(1 respondentas),</text:span><text:span text:style-name="T244"><text:s/></text:span><text:span text:style-name="T245">abejonė, ar pranešus asmenys, susiję su galimu korupcijos atveju, sulauktų atsakomybės;</text:span></text:p>
      <text:p text:style-name="P246"><text:span text:style-name="T247">10.5</text:span><text:span text:style-name="T248">. svarbu pažymėti, kad 87 respondentai nurodė, kad nėra davę kyšio, 10 respondentų<text:s/></text:span><text:span text:style-name="T249">nenurodė kyšio formos, tačiau paminėjo „atsidėkojimą“ daiktais, maisto produktais ar kitaip.<text:s/></text:span><text:span text:style-name="T250">95 respondentai<text:s/></text:span><text:span text:style-name="T251">neatsakė į pateiktą klausimą</text:span><text:span text:style-name="T252">.<text:s/></text:span><text:span text:style-name="T253">Vienas nurodė, jog tai buvo padėka iki 20 eurų, o kitas nurodė, jog buvo siūlomas 50 eurų dovanų čekis, bet jis nepriimtas, o minėtą dovaną siūlęs asmuo įspėtas, kad jo vykdoma veika prilyginama korupcijai;</text:span></text:p>
      <text:p text:style-name="P254"><text:span text:style-name="T255">10.6</text:span><text:span text:style-name="T256">. apibendrinant atliktą apklausą, svarbu pažymėti, kad išryškėjo itin svarbi problema – Savivaldybės administracijos didelės dalies darbuotojų nežinojimas, kam reikėtų pranešti apie žinomą korupcijos atvejį, kartu išskiriant ir kitą problemą, kad beveik pusė apklaustų darbuotojų nepraneštų apie žinomą korupcijos atvejį arba praneštų, tačiau tai priklausytų nuo tam tikrų apsisprendimą lemiančių aplinkybių. Dauguma apklaustųjų, nenorėtų pakenkti su korupcijos atveju susijusiam asmeniui, nesijaustų saugūs pranešdami ar jaustų nusivylimą dėl korupcinę veiką padariusių asmenų galimo atsakomybės išvengimo. Aptartos išryškėjusios problemos spręstinos rengiant darbuotojų mokymus, švietimą, užtikrinant darbuotojų konfidencialumą ir saugumą pranešus apie žinomą korupcijos atvejį.<text:s/></text:span></text:p>
      <text:p text:style-name="P257"><text:span text:style-name="T258">11</text:span><text:span text:style-name="T259">.<text:s/></text:span><text:span text:style-name="T260">Šiaulių miesto savivaldybės korupcijos prevencijos 2020–2021 metų programoje buvo numatyta įgyvendinti 10 korupcijos prevencijos priemonių. Visiškai įgyvendintos buvo 8 priemonės, 2 priemonės įgyvendintos iš dalies.</text:span></text:p>
      <text:p text:style-name="P261"><text:span text:style-name="T262">11.1</text:span><text:span text:style-name="T263">.<text:s/></text:span><text:span text:style-name="T264">Pirmoji priemonė</text:span><text:span text:style-name="T265"><text:s/>„</text:span><text:span text:style-name="T266">Skelbti Šiaulių miesto savivaldybės (toliau – Savivaldybė) interneto svetainėje ir žiniasklaidoje informaciją apie Savivaldybėje vykdomą korupcijos prevencijos veiklą ir antikorupcines priemones</text:span><text:span text:style-name="T267">“ buvo įgyvendinta visiškai. Savivaldybės interneto svetainės skiltis<text:s/></text:span><text:soft-page-break/><text:span text:style-name="T268">„Korupcijos prevencija“ atnaujinta, skiltyje viešinama aktuali informacija korupcijos prevencijos klausimais,<text:s/></text:span><text:span text:style-name="T269">privaloma viešai skelbti informacija ir duomenys buvo nuolat atnaujinami.</text:span></text:p>
      <text:p text:style-name="P270"><text:span text:style-name="T271">11.2</text:span><text:span text:style-name="T272">.<text:s/></text:span><text:span text:style-name="T273">Antroji priemonė</text:span><text:span text:style-name="T274"><text:s/></text:span><text:span text:style-name="T275">„Skelbti Savivaldybės interneto svetainėje informaciją apie Savivaldybės tarybos narių, Savivaldybės administracijos, Savivaldybės darbuotojų nusišalinimus nuo dalyvavimo rengiant, svarstant ir priimant sprendimus, vykdant jiems pavestas užduotis, kad būtų išvengta viešųjų ir privačių interesų konflikto“<text:s/></text:span><text:span text:style-name="T276">įgyvendinta iš dalies. Dėl Savivaldybės tarybos narių (ne)nusišalinimo 2020 metais buvo parengtos dvi ataskaitos. Informacija skelbiama ir viešai prieinama Savivaldybės interneto svetainėje Tarybos skiltyje. Kita priemonės dalis dėl Savivaldybės administracijos direktoriaus sudarytų nuolatinio pobūdžio arba laikinųjų komisijų narių nusišalinimo nuo sprendimų priėmimo, dėl kurių gali kilti interesų konfliktas 2020 m. neįvykdyta, informacija nebuvo viešinta. Dėl priemonės vykdymo teikta informacija ir rekomendacijos Komisijų pirmininkams ir Savivaldybės administracijos darbuotojams. Visgi, 2021 metais apie Savivaldybės administracijos darbuotojų nusišalinimo ir nušalinimo atvejus priemonę įgyvendinantis Bendrųjų reikalų skyrius informacijos negavo, todėl apibendrinta informacija nebuvo rengiama.</text:span></text:p>
      <text:p text:style-name="P277"><text:span text:style-name="T278">11.3</text:span><text:span text:style-name="T279">.<text:s/></text:span><text:span text:style-name="T280">Trečioji priemonė</text:span><text:span text:style-name="T281"><text:s/></text:span><text:span text:style-name="T282">“Šviesti Savivaldybės administracijos ir savivaldybės švietimo įstaigų bendruomenę apie korupcijos prevenciją ir korupcijos apraiškas”</text:span><text:span text:style-name="T283"><text:s/>buvo įgyvendinta. 2020 metais dėl žmogiškųjų išteklių trūkumo ir susidariusios situacijos (COVID-19) Savivaldybės administracijos darbuotojų mokymai organizuoti tik 2021 metais: darbuotojai dalyvavo dviejuose<text:s/></text:span><text:span text:style-name="T284">nuotoliniuose seminaruose<text:s/></text:span><text:span text:style-name="T285">„</text:span><text:span text:style-name="T286">Korupcijos samprata ir pasireiškimas Lietuvoje. Korupciniai nusikaltimai ir atsakomybė“ ir „Teisės aktų projektų antikorupcinio vertinimo teoriniai ir praktiniai aspektai“.</text:span><text:span text:style-name="T287"><text:s/>Pažymėtina, kad 2020 metais 30 švietimo įstaigų vykdė mokymus, kuriuose diskusijų metu aptartos aktualiausios korupcijos apraiškų kilimo problemos ir kelio joms užkirtimo būdai. Diskusijose dalyvavo 10 proc. visų švietimo įstaigų bendruomenės narių. Atitinkamai 2021 m. 50<text:s/></text:span><text:soft-page-break/><text:span text:style-name="T288">švietimo įstaigų vykdė korupcijos prevencijos mokymus, o diskusijose dalyvavo 15 proc. visų švietimo įstaigų bendruomenės narių.</text:span></text:p>
      <text:p text:style-name="P289"><text:span text:style-name="T290">11.4</text:span><text:span text:style-name="T291">.<text:s/></text:span><text:span text:style-name="T292">Ketvirtoji priemonė</text:span><text:span text:style-name="T293"><text:s/></text:span><text:span text:style-name="T294">“Nustatyti Savivaldybės administracijos darbuotojų tolerancijos korupcijai lygį”<text:s/></text:span><text:span text:style-name="T295">buvo įgyvendinta visiškai atlikus Savivaldybės administracijos darbuotojų tolerancijos korupcijai lygio nustatymą atliekant anoniminę darbuotojų apklausą. Savivaldybės administracijos darbuotojų apklausa pradėta vykdyti 2021-03-18, baigta 2021-03-31. Anoniminė tyrimo anketa buvo pateikta visiems Savivaldybės administracijos darbuotojams, apklausoje dalyvavo 97 Savivaldybės administracijos darbuotojai. Apklausos ataskaita pristatyta per Savivaldybės vidinį tinklą „INTRANET“.</text:span></text:p>
      <text:p text:style-name="P296"><text:span text:style-name="T297">11.5</text:span><text:span text:style-name="T298">.<text:s/></text:span><text:span text:style-name="T299">Penktoji priemonė</text:span><text:span text:style-name="T300"><text:s/></text:span><text:span text:style-name="T301">„Motyvuoti darbuotojus dėl pranešimų apie korupcijos atvejus“<text:s/></text:span><text:span text:style-name="T302">buvo įgyvendinta visiškai, reguliariai elektroniniu paštu ir per Savivaldybės darbuotojų vidinį tinklą „INTRANET“ p</text:span><text:span text:style-name="T303">rimenant ir skatinant pranešti apie neteisėtus veiksmus, korupcijos atvejus ar kitus pažeidimus.</text:span></text:p>
      <text:p text:style-name="P304"><text:span text:style-name="T305">11.6</text:span><text:span text:style-name="T306">.<text:s/></text:span><text:span text:style-name="T307">Šeštoji priemonė</text:span><text:span text:style-name="T308"><text:s/></text:span><text:span text:style-name="T309">„Atsitiktinės atrankos būdu patikrinti, ar įtrauktų į Savivaldybės administracijos direktoriaus sudarytas komisijas valstybės tarnautojų dalyvavimas šių komisijų veikloje nesukelia interesų konflikto“</text:span><text:span text:style-name="T310"><text:s/>buvo įgyvendinta visiškai. Pažymėtina, kad per 2020 m. surinktos 20-ies Savivaldybės administracijos direktoriaus sudarytų komisijos narių privačių interesų deklaracijos, o 2021 m. patikrintos minėtos surinktos 20-ties Savivaldybės administracijos direktoriaus sudarytų komisijos narių privačių interesų deklaracijos bei analizuota, ar sudarytose komisijose sprendžiami klausimai nesukelia interesų konflikto komisijos nariams. Pažeidimų nebuvo nustatyta. Be to, visų<text:s/></text:span><text:span text:style-name="T311">nuolatinių Komisijų pirmininkams ir Savivaldybės administracijos darbuotojams pateikta informacija ir rekomendacijos dėl viešųjų ir privačių interesų deklaravimo.</text:span></text:p>
      <text:p text:style-name="P312"><text:span text:style-name="T313">11.7</text:span><text:span text:style-name="T314">.<text:s/></text:span><text:span text:style-name="T315">Septintosios priemonės</text:span><text:span text:style-name="T316"><text:s/>„Skatinti gyventojų pasitikėjimą vietos savivalda“<text:s/></text:span><text:span text:style-name="T317">du iškelti uždaviniai<text:s/></text:span><text:span text:style-name="T318">„Užtikrinti aktualios informacijos apie Savivaldybėje teikiamas administracines ir viešąsias paslaugas Savivaldybės interneto svetainėje skelbimą“</text:span><text:span text:style-name="T319"><text:s/>bei<text:s/></text:span><text:span text:style-name="T320">„Atlikti gyventojų apklausą<text:s/></text:span><text:soft-page-break/><text:span text:style-name="T321">dėl aptarnavimo kokybės“<text:s/></text:span><text:span text:style-name="T322">buvo įgyvendinti iš dalies.<text:s/></text:span><text:span text:style-name="T323">Skundų ar pastabų dėl Savivaldybės asmenų aptarnavimo nei 2020 m., nei 2021 m. nebuvo gauta, darytina išvada, kad asmenų aptarnavimas Savivaldybės priimamajame buvo organizuotas tinkamai, net ir organizuojant darbą nuotoliniu būdu. Savivaldybės interneto svetainėje nuolat skelbiama paslaugų kokybės vertinimo anketa, tačiau negauta nei vieno įvertinimo. Pažymėtina, kad 2021 m. buvo atlikta administracinių ir viešųjų paslaugų inventorizacija. Pakeistas Savivaldybės administracijos teikiamų administracinių paslaugų sąrašas, kuris patvirtintas Savivaldybės administracijos direktoriaus 2021 m. rugpjūčio 12 d. įsakymu Nr. A-1329 „Dėl Šiaulių miesto savivaldybės administracijos direktoriaus 2011 m. rugpjūčio 18 d. įsakymo Nr. A-926 „Dėl Šiaulių miesto savivaldybės teikiamų administracinių paslaugų sąrašo patvirtinimo“ pakeitimo“, <text:s/>Administracinių paslaugų teikimo kokybės pagal veiklos rodiklius tvarka patvirtinta Savivaldybės administracijos direktoriaus 2021 m. rugsėjo 29 d. įsakymu Nr. A-1587 „Dėl viešųjų ir administracinių paslaugų valdymo tvarkos aprašo patvirtinimo“.<text:s/></text:span></text:p>
      <text:p text:style-name="P324">Vertinant aptariamos priemonės uždavinį dėl informacijos Savivaldybės interneto svetainėje skelbimo, nustatyta, jog buvo parengta ir paskelbta 96 proc. administracinių ir viešųjų paslaugų aprašymų (tikslas buvo paskelbti 100% aprašymų).</text:p>
      <text:p text:style-name="P325"><text:span text:style-name="T326">Įgyvendinant priemonės uždavinį</text:span><text:span text:style-name="T327"><text:s/></text:span><text:span text:style-name="T328">„Atlikti gyventojų apklausą dėl aptarnavimo kokybės“,<text:s/></text:span><text:span text:style-name="T329"><text:s/>gyventojų apklausa pradėta vykdyti <text:s/>2020 m. gruodžio mėn., baigta 2021 m. vasario mėn. Apklausos ataskaita pristatyta Savivaldybės administracijos vadovams 2021 m. kovo mėn. Remiantis apklausos tyrimo duomenimis, sudarytas kompleksinis statistiškai normuotas 70 paslaugų rodiklių reitingas. Rodiklis PPI (pasitenkinimo paslaugomis indeksas, kurio maksimali įmanoma reikšmė 100) atskiruose paslaugų sektoriuose svyravo nuo 56,7 iki 80,9 ir turėjo vidutinę reikšmę – 68,7.<text:s/></text:span></text:p>
      <text:p text:style-name="P330"><text:span text:style-name="T331">11.8</text:span><text:span text:style-name="T332">.<text:s/></text:span><text:span text:style-name="T333">Aštuntoji priemonė<text:s/></text:span><text:span text:style-name="T334">„Atsitiktinės atrankos būdu atlikti Savivaldybės švietimo įstaigų, Savivaldybės darbuotojų – viešojo pirkimo komisijos narių, asmenų, perkančiosios organizacijos<text:s/></text:span><text:soft-page-break/><text:span text:style-name="T335">vadovo paskirtų atlikti supaprastintus pirkimus – privačių interesų deklaracijų patikrinimus“</text:span><text:span text:style-name="T336"><text:s/>įgyvendinta pasiekus nustatytus rodiklius, t.y. 2020 metais patikrinti ne mažiau kaip 20 švietimo įstaigų (patikrintos 23 įstaigos), 2021 m. – ne mažiau kaip 30 švietimo įstaigų (patikrintos 32 įstaigos). Tikrinimo metu buvo nustatyta, kad 2020 m. <text:s/>dauguma viešųjų ir privačių interesų deklaracijų buvo nepateiktos laiku arba užpildytos neteisingai. Atitinkamai iš 2021 metais tikrintų viešųjų ir privačiųjų interesų deklaracijų 13 švietimo įstaigų buvo rasta minėtų deklaracijų pildymo klaidų.<text:s/></text:span></text:p>
      <text:p text:style-name="P337"><text:span text:style-name="T338">11.9</text:span><text:span text:style-name="T339">.<text:s/></text:span><text:span text:style-name="T340">Devintosios priemonės</text:span><text:span text:style-name="T341"><text:s/></text:span><text:span text:style-name="T342">„Aktyviai vykdyti Savivaldybės administracijos viešojo pirkimo komisijų narių, Savivaldybės administracijos darbuotojų, Savivaldybės administracijos direktoriaus paskirtų vykdyti supaprastintus pirkimus ir viešųjų pirkimų procedūrose dalyvaujančių ekspertų privačių interesų ir priimamų sprendimų stebėseną“</text:span><text:span text:style-name="T343"><text:s/>nustatytas uždavinys<text:s/></text:span><text:span text:style-name="T344">„Užtikrinti, kad Savivaldybės administracijoje būtų laikomasi Lietuvos Respublikos viešųjų pirkimų įstatymo nuostatų reikalavimų. Esant poreikiui teikti pasiūlymus dėl viešųjų pirkimo procedūrų atlikimo ir viešinimo“</text:span><text:span text:style-name="T345"><text:s/>buvo įgyvendintas visiškai. <text:s/>Diskusija apie korupcijos prevencijos priemones viešuosiuose pirkimuose bei informacija apie „vieno tiekėjo" ataskaita pristatyta 2020 m. gruodžio 14 d. organizuotame Antikorupcijos komisijos posėdyje.</text:span></text:p>
      <text:p text:style-name="P346"><text:span text:style-name="T347">Pažymėtina, kad Savivaldybės administracijoje Viešųjų pirkimų procedūrose dalyvauja darbuotojai, pasirašę konfidencialumo pasižadėjimą, nešališkumo deklaraciją. Pirmajame viešojo pirkimo komisijos (toliau – Komisija) posėdyje Komisijos sekretorius prašo pateikti informaciją, ar visi Komisijos nariai yra užpildę Viešųjų privačių interesų deklaracijas kaip Komisijos nariai. Visa tai fiksuojama posėdžio protokole. Savivaldybės administracijos direktoriaus 2021 m. spalio 15 d. įsakymu Nr. A-1678<text:s/></text:span>„Dėl Šiaulių miesto savivaldybės administracijos viešųjų pirkimų komisijų darbo reglamento patvirtinimo“<text:span text:style-name="T348"><text:s/>patvirtintas Savivaldybės administracijos viešųjų pirkimų komisijų darbo reglamentas, kurio 16 punkte nustatyta, kad Komisijos sekretorius iki pirmo posėdžio privalo patikrinti, ar visi Komisijos nariai, ekspertai yra pasirašę konfidencialumo<text:s/></text:span><text:soft-page-break/><text:span text:style-name="T349">pasižadėjimą, nešališkumo deklaraciją ir užpildę viešųjų privačių interesų deklaraciją ir tai pažymima pirmajame Komisijos posėdžio protokole.</text:span></text:p>
      <text:p text:style-name="P350"><text:span text:style-name="T351">Savivaldybės administracijos direktoriaus 2021 m. balandžio 9 d. įsakymu Nr. A-496 „Dėl Šiaulių miesto savivaldybės administracijos direktoriaus 2018 m. balandžio 18 d. įsakymo Nr. A-629 „Dėl viešųjų pirkimų proceso vykdymo Šiaulių miesto savivaldybės administracijoje tvarkos aprašo patvirtinimo“ pakeitimo“ patvirtinta nauja Viešųjų pirkimų proceso vykdymo Šiaulių miesto savivaldybės administracijoje tvarkos aprašo redakcija, kurioje, įvertinus Viešųjų pirkimų įstatymo pakeitimus, kasdienines, praktines situacijas, aiškiau, detaliau aprašytos viešųjų pirkimų vykdymo procedūros, jų fiksavimas Viešųjų pirkimų valdymo sistemoje „Ecocost: Pirkimai“ aiškiau detalizuotos sutarties vykdytojo pareigos, vykdymo kontrolė.</text:span></text:p>
      <text:p text:style-name="P352"><text:span text:style-name="T353">11.10</text:span><text:span text:style-name="T354">.<text:s/></text:span><text:span text:style-name="T355">Dešimtąja priemone</text:span><text:span text:style-name="T356"><text:s/></text:span><text:span text:style-name="T357">„Skelbti Savivaldybės interneto svetainėje aktualią informaciją apie Savivaldybės veiklą“</text:span><text:span text:style-name="T358"><text:s/>buvo nustatyti siektini rezultatai, iš kurių vienas buvo kiekybinis</text:span><text:span text:style-name="T359"><text:s/>-<text:s/></text:span><text:span text:style-name="T360">atnaujinti Savivaldybės interneto svetainę, tinkamai prižiūrėti teikiamus atvirus duomenis, siekti, kad atsirastų bent vienas interesantas, kuris naudoja atvirus duomenis automatiniu būdu.</text:span><text:span text:style-name="T361"><text:s/></text:span><text:span text:style-name="T362">Kitas siektinas rezultatas – kokybinis</text:span><text:span text:style-name="T363"><text:s/>-<text:s/></text:span><text:span text:style-name="T364">sutvarkyti informaciją apie tai, kokiu periodiškumu atnaujinami atviri duomenys. Tikslas - ne rečiau kaip kartą per ketvirtį pašalinti neatnaujinamą informaciją. Svarbu pabrėžti, kad Savivaldybės interneto svetainė atnaujinta 2021 metais, paskirtas atsakingas Savivaldybės administracijos Informacinių technologijų poskyrio vyriausiasis specialistas už atvirų duomenų koordinavimą, Savivaldybės administracijų skyrių darbuotojams suteiktos prieigos ir įrankiai skelbti atviruosius duomenis pagal kompetenciją. Atviri duomenys pagal periodiškumą yra skirstomi į mėnesinius, ketvirtinius ir metinius. Pagal šį periodiškumą atvirų duomenų informacija ir yra atnaujinama, pašalinant nebeaktualius duomenis.</text:span></text:p>
      <text:p text:style-name="P365"><text:span text:style-name="T366">12</text:span><text:span text:style-name="T367">. Būtina paminėti, kad 2020 m. lapkričio 9 d. gautas pranešimas apie Savivaldybės administracijos valstybės tarnautojos galimai padarytas korupcinio pobūdžio veikas, pasinaudojant tarnybine padėtimi. Nurodytu atveju buvo atliktas tyrimas, surašyta išvada dėl valstybės tarnautojos<text:s/></text:span><text:soft-page-break/><text:span text:style-name="T368">galimo tarnybinio nusižengimo, kurioje nustatyta, kad valstybės tarnautoja nepažeidė Lietuvos Respublikos viešųjų ir privačių interesų derinimo įstatymo nuostatų.</text:span></text:p>
      <text:p text:style-name="P369"><text:span text:style-name="T370">13</text:span><text:span text:style-name="T371">.<text:s/></text:span><text:span text:style-name="T372">Svarbu pažymėti, jog nuo 2022 m. sausio 1 d. įsigaliojusios naujos Lietuvos Respublikos korupcijos prevencijos įstatymo redakcijos 2 straipsnio 14 dalyje išplėsta viešojo subjekto sąvoka, be to, itin svarbi tampa savarankiškos įstaigos sąvoka, reiškianti valstybės ar savivaldybės įstaigą, kuri nėra pavaldi jokiai kitai įstaigai ar institucijai ir (ar) nėra priskirta kitos įstaigos ar institucijos valdymo sričiai. Ši sąvoka reikalinga siekiant įgyvendinti Lietuvos Respublikos korupcijos prevencijos įstatymo projekto tikslus ir įtvirtinti subsidiarumo principą, pagal kurį biudžetinių įstaigų savininko teises ir pareigas įgyvendinančios įstaigos turėtų galimybes koordinuoti ir kontroliuoti pavaldžių ir (ar) pagal valdymo sritį priskirtų įstaigų ar įmonių veiklą kuriant korupcijai atsparią aplinką. Pastebima, kad Savivaldybėje nuosekliai neišplėtota bendradarbiavimo ir komunikavimo strategija su Savivaldybės įstaigomis ir įmonėmis, todėl siekiant kurti bendrą antikorupcinę aplinką Savivaldybėje skirtinas didelis dėmesys nuosekliam ir reguliariam Savivaldybės ir jos įstaigų ar valdomų įmonių komunikacijos vykdymui.</text:span></text:p>
      <text:p text:style-name="P373"><text:span text:style-name="T374">14</text:span><text:span text:style-name="T375">.<text:s/></text:span><text:span text:style-name="T376">Apibendrinus 2020-2021 m.<text:s/></text:span><text:span text:style-name="T377">korupcijos prevencijos programos vykdymą ir nustatytų priemonių įgyvendinimą</text:span><text:span text:style-name="T378">, įvertinus atliktos 2020-2021 metų Šiaulių miesto savivaldybės korupcijos prevencijos programą bei aptartus statistinius duomenis, išskirtinos šios Savivaldybės administracijos stiprybės, silpnybės, galimybės bei grėsmės korupcijos prevencijos srityje:<text:s/></text:span></text:p>
      <text:p text:style-name="P379"><text:span text:style-name="T380">14.1</text:span><text:span text:style-name="T381">.<text:s/></text:span><text:span text:style-name="T382">Stiprybės:</text:span><text:span text:style-name="T383"><text:s/>1)</text:span><text:span text:style-name="T384"><text:s/>atsakingo asmens už korupcijos prevencijos vykdymą Savivaldybės administracijoje paskyrimas; 2) nuosekliai vystoma antikorupcinė politika; 3) Antikorupcijos komisijos veikla (veiklos procesų tobulinimo siūlymų iniciatyva, kontrolė).</text:span></text:p>
      <text:p text:style-name="P385"><text:span text:style-name="T386">14.2</text:span><text:span text:style-name="T387">.<text:s/></text:span><text:span text:style-name="T388">Silpnybės:</text:span><text:span text:style-name="T389"><text:s/>1) teisinis reglamentavimas (sutarčių su prekių tiekėjais, paslaugų teikėjais bei darbų rangovais kontrolė ar priežiūra); 2) dideli darbuotojų darbo krūviai, dėl kurių yra galimos klaidos, kurios gali būti įvardintos kaip turinčios korupcijos apraiškas; 3) formalus požiūris į vykdomas korupcijos prevencijos veiklas; 4) nepakankamas darbuotojų švietimas ir informavimas<text:s/></text:span><text:soft-page-break/><text:span text:style-name="T390">korupcijos prevencijos tematika; 5) per retai vykdoma darbuotojų ir Savivaldybės gyventojų apklausa apie korupcijos veikas bei jos mažinimą.</text:span></text:p>
      <text:p text:style-name="P391"><text:span text:style-name="T392">14.3</text:span><text:span text:style-name="T393">.<text:s/></text:span><text:span text:style-name="T394">Galimybės:</text:span><text:span text:style-name="T395"><text:s/>1) viešųjų ir privačių interesų deklaravimo kontrolė; 2) vadovų antikorupcinių iniciatyvų palaikymas; 3) darbuotojų kompetencijų stiprinimas vykdant antikorupcinės aplinkos kūrimą; 4) interesų konfliktų sprendimas (lobistinė veiklos teisinis reglamentavimas, interesų konfliktų deklaravimas); 5) būtinybė atlikti gilesnius, į specifinę gyventojų grupę ar veiklos sritį orientuotus, kiekybinius ir kokybinius tyrimus, pvz., skirtingoms gyventojų grupėms diferencijuotus tyrimus, tokiu būdu suprantant ir vertinant giluminius kultūrinius (vertybinius) ir socialinius veiksnius, kurie sudaro palankias sąlygas korupcijai ir jos reiškinių paplitimui; 6) galimybė dalyvauti valstybės mastu organizuojamose korupcijai atsparios aplinkos kūrimo iniciatyvose (pvz. Skaidrumo akademijos veikloje); 6) visuomenės pilietiškumo lygis (švietimas ir informacijos sklaida; informacijos pateikimo formos pritaikymas tiksliniam segmentui, komunikacijos kanalų kiekis, informacijos pateikimo dažnis); 7) Savivaldybės, Savivaldybės įstaigų ir Savivaldybės valdomų įmonių bendradarbiavimas korupcijos prevencijos srityje.</text:span></text:p>
      <text:p text:style-name="P396"><text:span text:style-name="T397">14.5</text:span><text:span text:style-name="T398">.<text:s/></text:span><text:span text:style-name="T399">Grėsmės:</text:span><text:span text:style-name="T400"><text:s/>1) darbuotojų ar gyventojų vengimas dalyvauti antikorupcinėje veikloje ar korupcijos prevencijos srities reikšmingumo neįvertinimas; 2) darbuotojų ar visuomenės pakantumas korupcijai; 3) kronizmas/nepotizmas atliekant viešojo administravimo ir paslaugų teikimo funkcijas.</text:span></text:p>
      <text:p text:style-name="P401"/>
      <text:p text:style-name="P402"><text:span text:style-name="T403">III</text:span><text:span text:style-name="T404"><text:s/></text:span><text:span text:style-name="T405">SKYRIUS</text:span></text:p>
      <text:p text:style-name="P406"><text:span text:style-name="T407">VEIKSMŲ PLANO<text:s/></text:span><text:span text:style-name="T408">TIKSLAI, UŽDAVINIAI IR VERTINIMO KRITERIJAI</text:span></text:p>
      <text:p text:style-name="P409"/>
      <text:p text:style-name="P410"><text:span text:style-name="T411">15</text:span><text:span text:style-name="T412">. Pirmasis tikslas –</text:span><text:span text:style-name="T413"><text:s/>mažinti ir šalinti korupcijos pasireiškimo prielaidas, didinti<text:s/></text:span><text:span text:style-name="T414">vykdomų procedūrų skaidrumą ir joje dirbančių asmenų atsparumą korupcijai<text:s/></text:span><text:span text:style-name="T415">Savivaldybėje, Savivaldybės įstaigose ir valdomose įmonėse;</text:span><text:span text:style-name="T416">.</text:span></text:p>
      <text:p text:style-name="P417"><text:span text:style-name="T418">16</text:span><text:span text:style-name="T419">.<text:s/></text:span><text:span text:style-name="T420">Uždaviniai pirmajam Veiksmų plano tikslui pasiekti:</text:span></text:p>
      <text:p text:style-name="P421"><text:span text:style-name="T422">16.1</text:span><text:span text:style-name="T423">. tobulinti antikorupcinę aplinką<text:s/></text:span></text:p>
      <text:p text:style-name="P424"><text:span text:style-name="T425">16.2</text:span><text:span text:style-name="T426">. nustatyti atsparumo korupcijai lygį;</text:span></text:p>
      <text:p text:style-name="P427"><text:span text:style-name="T428">16.3</text:span><text:span text:style-name="T429">.<text:s/></text:span><text:span text:style-name="T430">didinti informacijos teikimą elektroninėmis priemonėmis</text:span><text:span text:style-name="T431">.</text:span></text:p>
      <text:p text:style-name="P432"><text:span text:style-name="T433">17</text:span><text:span text:style-name="T434">.</text:span><text:span text:style-name="T435"><text:s/></text:span><text:span text:style-name="T436">Antrasis tikslas – didinti darbuotojų nepakantumą korupcijai ir skatinti juos įsitraukti į antikorupcinę veiklą, užtikrinti atsakomybės neišvengiamumo principo taikymą Savivaldybėje, Savivaldybės įstaigose ir valdomose įmonėse.</text:span></text:p>
      <text:p text:style-name="P437"><text:span text:style-name="T438">18</text:span><text:span text:style-name="T439">. Uždaviniai antrajam Veiksmų plano tikslui pasiekti:</text:span></text:p>
      <text:p text:style-name="P440"><text:span text:style-name="T441">18.1</text:span><text:span text:style-name="T442">. didinti antikorupcinį sąmoningumą, visuomenės įtraukimą priimant sprendimus;</text:span></text:p>
      <text:p text:style-name="P443"><text:span text:style-name="T444">18.2</text:span><text:span text:style-name="T445">. užtikrinti antikorupcinių priemonių įgyvendinimo kontrolę;</text:span></text:p>
      <text:p text:style-name="P446"><text:span text:style-name="T447">18.3</text:span><text:span text:style-name="T448">. ugdyti darbuotojų antikorupcinį sąmoningumą.</text:span></text:p>
      <text:p text:style-name="P449"><text:span text:style-name="T450">19</text:span><text:span text:style-name="T451">. Veiksmų plane nustatytų tikslų pasiekimas vertinamas pagal Veiksmų plano priemonių plane nustatytus tikslo rezultato kriterijus.</text:span></text:p>
      <text:p text:style-name="P452"><text:span text:style-name="T453">20</text:span><text:span text:style-name="T454">. Veiksmų plano uždavinių įgyvendinimas vertinamas pagal nustatytus laukiamo rezultato kriterijus. Už duomenų, reikalingų nustatyti, ar šie kriterijai pasiekti, surinkimą pagal kompetenciją atsako Veiksmų plano priemonių plane nurodyti vykdytojai.</text:span></text:p>
      <text:p text:style-name="P455"><text:span text:style-name="T456">21</text:span><text:span text:style-name="T457">. Atskiros Veiksmų plano įgyvendinimo priemonės vertinamos pagal jų įgyvendinimo būklę.</text:span><text:span text:style-name="T458"> </text:span></text:p>
      <text:p text:style-name="P459"/>
      <text:p text:style-name="P460"/>
      <text:p text:style-name="P461"><text:span text:style-name="T462">IV</text:span><text:span text:style-name="T463"><text:s/>SKYRIUS</text:span></text:p>
      <text:p text:style-name="P464"><text:span text:style-name="T465">VEIKSMŲ PLANO ĮGYVENDINIMAS, FINANSAVIMAS, STEBĖSENA, VERTINIMAS, ATSAKOMYBĖ, KONTROLĖ, KEITIMAS, PILDYMAS IR ATNAUJINIMAS</text:span></text:p>
      <text:p text:style-name="P466"/>
      <text:p text:style-name="P467"><text:span text:style-name="T468">22</text:span><text:span text:style-name="T469">. Veiksmų planas įgyvendinamas pagal Veiksmų plano priede pateiktą Veiksmų plano įgyvendinimo priemonių planą.</text:span></text:p>
      <text:p text:style-name="P470"><text:span text:style-name="T471">23</text:span><text:span text:style-name="T472">. Už Veiksmų plano įgyvendinimą atsakingas Savivaldybės administracijos direktorius.<text:s/></text:span></text:p>
      <text:p text:style-name="P473"><text:span text:style-name="T474">24</text:span><text:span text:style-name="T475">. Veiksmų plano įgyvendinimą koordinuoja Savivaldybės administracijos darbuotojas, atsakingas už korupcijai atsparios aplinkos kūrimą.</text:span></text:p>
      <text:p text:style-name="P476"><text:span text:style-name="T477">25</text:span><text:span text:style-name="T478">. Veiksmų plano uždavinių, priemonių įgyvendinimo vertinimą, stebėseną, koordinavimą ir Veiksmų plano įgyvendinimo kontrolę vykdo Savivaldybės tarybos sudaryta Antikorupcijos komisija šios komisijos nuostatuose ir kituose teisės aktuose nustatyta tvarka.</text:span></text:p>
      <text:p text:style-name="P479"><text:span text:style-name="T480">26</text:span><text:span text:style-name="T481">. Už konkrečių Veiksmų plano priemonių įgyvendinimą pagal kompetenciją atsako priemonių plane nurodyti vykdytojai.</text:span></text:p>
      <text:p text:style-name="P482"><text:span text:style-name="T483">27</text:span><text:span text:style-name="T484">. Veiksmų plano įgyvendinimo priemonių vykdytojai pasibaigus metams, ne vėliau kaip iki sausio 20 d., pateikia Savivaldybės administracijos darbuotojui, atsakingam už korupcijai atsparios aplinkos kūrimą, apibendrintą informaciją apie jiems priskirtų Veiksmų plano priemonių įgyvendinimo eigą, pasiektus rezultatus.</text:span></text:p>
      <text:p text:style-name="P485"><text:span text:style-name="T486">28</text:span><text:span text:style-name="T487">. Už korupcijai atsparios aplinkos kūrimą atsakingas asmuo apibendrina iš vykdytojų gautą informaciją apie priemonių įgyvendinimą, pasiektus rezultatus ir susistemintus duomenis pateikia Savivaldybės administracijos direktoriui. Informacija skelbiama Savivaldybės interneto svetainėje.</text:span></text:p>
      <text:p text:style-name="P488"><text:span text:style-name="T489">29</text:span><text:span text:style-name="T490">. Veiksmų plano veiksmingumo stebėseną, korupcijos rizikos valdymo vertinimą Savivaldybėje atlieka Savivaldybės centralizuota vidaus audito tarnyba. Išvadas dėl Veiksmų plano ir jo priemonių įgyvendinimo Savivaldybės tarybai teikia Antikorupcijos komisija.</text:span></text:p>
      <text:p text:style-name="P491"><text:span text:style-name="T492">30</text:span><text:span text:style-name="T493">. Veiksmų plano įgyvendinimo priemonių vykdytojai, atsižvelgdami į kintančias aplinkybes ir veiksnius, turinčius ar galinčius turėti įtaką Veiksmų plano priemonėms įgyvendinti, teikia Savivaldybės administracijos direktoriui motyvuotus pasiūlymus dėl įgyvendinamų Veiksmų plano priemonių koregavimo ar pakeitimo efektyvesnėmis, detalizuodami jų tikslus, vykdymo procesą ir vertinimo kriterijus.</text:span></text:p>
      <text:p text:style-name="P494"><text:span text:style-name="T495">31</text:span><text:span text:style-name="T496">. Savivaldybės įstaigos, Savivaldybės valdomos įmonės, nevyriausybinės organizacijos, kiti juridiniai ir fiziniai asmenys iki einamųjų metų III ketvirčio pabaigos gali teikti pasiūlymus dėl<text:s/></text:span><text:soft-page-break/><text:span text:style-name="T497">Veiksmų plano nuostatų, tikslų ir uždavinių atnaujinimo, priemonių plano keitimo ar (ir) pildymo. Pasiūlymai skelbiami Savivaldybės interneto svetainės www.siauliai.lt skyriuje „Korupcijos prevencija“.</text:span></text:p>
      <text:p text:style-name="P498"><text:span text:style-name="T499">32</text:span><text:span text:style-name="T500">. Atsižvelgus į Veiksmų plano įgyvendinimo ataskaitą ar sociologinių tyrimų rezultatus, kitą reikšmingą informaciją, Veiksmų plano ir jo įgyvendinimo priemonių planas prireikus gali būti atnaujinami, tačiau ne vėliau kaip likus 6 mėnesiams iki Veiksmų plano įgyvendinimo pabaigos.</text:span></text:p>
      <text:p text:style-name="P501"><text:span text:style-name="T502">33</text:span><text:span text:style-name="T503">. Veiksmų plano įgyvendinimas finansuojamas iš patvirtintų bendrųjų Savivaldybės biudžeto asignavimų ir kitų finansavimo šaltinių.</text:span></text:p>
      <text:p text:style-name="P504"/>
      <text:p text:style-name="P505"><text:span text:style-name="T506">V</text:span><text:span text:style-name="T507"> SKYRIUS</text:span></text:p>
      <text:p text:style-name="P508"><text:span text:style-name="T509">BAIGIAMOSIOS NUOSTATOS </text:span></text:p>
      <text:p text:style-name="P510"/>
      <text:p text:style-name="P511"><text:span text:style-name="T512">34</text:span><text:span text:style-name="T513">. Veiksmų planas skelbiamas Teisės aktų registre ir Savivaldybės interneto svetainėje www.siauliai.lt</text:span></text:p>
      <text:p text:style-name="P514"><text:span text:style-name="T515">35</text:span><text:span text:style-name="T516">. Veiksmų planas keičiamas, naikinamas ar stabdomas jo galiojimas Šiaulių miesto savivaldybės administracijos direktoriaus įsakymu.</text:span></text:p>
      <text:p text:style-name="P517"><text:span text:style-name="T518">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meta:initial-creator>
    <dc:creator>adlibuser</dc:creator>
    <meta:creation-date>2022-07-19T09:25:00Z</meta:creation-date>
    <dc:date>2022-07-19T09:25:00Z</dc:date>
    <meta:template xlink:href="Normal.dotm" xlink:type="simple"/>
    <meta:editing-cycles>2</meta:editing-cycles>
    <meta:editing-duration>PT0S</meta:editing-duration>
    <meta:document-statistic meta:page-count="19" meta:paragraph-count="5052" meta:word-count="5807" meta:character-count="30317" meta:row-count="4927" meta:non-whitespace-character-count="29562"/>
  </office:meta>
</office:document-meta>
</file>