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15 m. spalio 12 d. Nr. 1K-45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bei 5 dalimis ir<text:s/></text:span><text:span text:style-name="T27">atsižvelgdama į Teisėjų tarybos patarimą,</text:span></text:p>
      <text:p text:style-name="P28"><text:span text:style-name="T29">s k i r i u:</text:span></text:p>
      <text:p text:style-name="P30"><text:span text:style-name="T31">Justę BAUBONYTĘ – Anykščių rajono apylinkės teismo teisėja;<text:s/></text:span></text:p>
      <text:p text:style-name="P32"><text:span text:style-name="T33">Daivą DOMEIKIENĘ – Akmenės rajono apylinkės teismo teisėja;</text:span></text:p>
      <text:p text:style-name="P34"><text:span text:style-name="T35">Sigitą KAZLAUSKIENĘ – Raseinių rajono apylinkės teismo teisėja;<text:s/></text:span></text:p>
      <text:p text:style-name="P36"><text:span text:style-name="T37">Daivą</text:span><text:span text:style-name="T38"><text:s/>MANEIKIENĘ – Akmenės rajono apylinkės teismo teisėja;</text:span></text:p>
      <text:p text:style-name="P39"><text:span text:style-name="T40">Liną ŠAKARNIENĘ – Šilalės rajono apylinkės teismo teisėja.</text:span></text:p>
      <text:p text:style-name="Normal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2T10:41:00Z</meta:creation-date>
    <dc:date>2015-10-12T10:41:00Z</dc:date>
    <meta:print-date>2015-10-12T08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3" meta:character-count="671" meta:row-count="18" meta:non-whitespace-character-count="592"/>
  </office:meta>
</office:document-meta>
</file>