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ENTRALIZUOTAI VALDOMO VALSTYBĖS TURTO VALDYTOJO ĮSTATYMO NR. XII-791 4 IR 5 STRAIPSNIŲ PAKEITIMO</text:p>
      <text:p text:style-name="P17"><text:span text:style-name="T18">ĮSTATYMAS</text:span></text:p>
      <text:p text:style-name="P19"/>
      <text:p text:style-name="P20">2017 m. balandžio 20 d. Nr. XIII-29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/text:span></text:p>
        <text:p text:style-name="P29"><text:span text:style-name="T30">1</text:span><text:span text:style-name="T31">. Pripažinti netekusiu galios 4 straipsnio 1 dalies 5 punktą.</text:span></text:p>
        <text:p text:style-name="P32"><text:span text:style-name="T33">2</text:span><text:span text:style-name="T34">. Pripažinti netekusia galios 4 straipsnio 5 dalį.<text:s/></text:span></text:p>
        <text:p text:style-name="P35"/>
        <text:p text:style-name="P36"><text:span text:style-name="T37">2</text:span><text:span text:style-name="T38"><text:s/>straipsnis.<text:s/></text:span><text:span text:style-name="T39">5<text:s/></text:span><text:span text:style-name="T40">straipsnio pakeitimas</text:span></text:p>
        <text:p text:style-name="P41"><text:span text:style-name="T42">Pripažinti netekusia galios 5 straipsnio 4 dalį.</text:span></text:p>
        <text:p text:style-name="P43"/>
        <text:p text:style-name="P44"><text:span text:style-name="T45">3</text:span><text:span text:style-name="T46"><text:s/>straipsnis.<text:s/></text:span><text:span text:style-name="T47">Įstatymo įsigaliojimas ir įgyvendinimas<text:s/></text:span></text:p>
        <text:p text:style-name="P48"><text:span text:style-name="T49">1</text:span><text:span text:style-name="T50">. Šis įstatymas, išskyrus šio straipsnio 2 dalį, įsigalioja 2017 m.<text:s/></text:span><text:span text:style-name="T51">liepos<text:s/></text:span><text:span text:style-name="T52">1 d.</text:span></text:p>
        <text:p text:style-name="P53"><text:span text:style-name="T54">2</text:span><text:span text:style-name="T55">. Lietuvos Respublikos Vyriausy</text:span><text:span text:style-name="T56">bė iki<text:s/></text:span><text:span text:style-name="T57">2017 m. birželio 30 d.</text:span><text:span text:style-name="T58"><text:s/>priima šio įstatymo įgyvendinamuosius teisės aktus.<text:s/></text:span></text:p>
        <text:p text:style-name="P59"><text:span text:style-name="T60">3</text:span><text:span text:style-name="T61">. Centralizuotai valdomo valstybės turto valdytojo savininko teises ir pareigas įgyvendinanti institucija užtikrina, kad iki 2017 m.<text:s/></text:span><text:span text:style-name="T62">rugsėjo</text:span><text:span text:style-name="T63"><text:s/>1 d. būtų pakeisti įmonės į</text:span><text:span text:style-name="T64">statai ir įmonės valdyba būtų sudaryta laikantis Lietuvos Respublikos valstybės ir savivaldybės įmonių įstatymo.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Respublikos Prezidentė<text:span text:style-name="T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26T14:28:00Z</meta:creation-date>
    <dc:date>2017-04-26T14:2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1" meta:character-count="1098" meta:row-count="16" meta:non-whitespace-character-count="974"/>
  </office:meta>
</office:document-meta>
</file>