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KULTŪROS PAVELDO KOMISIJOS ĮSTATYMO NR. IX-2453 3 STRAIPSNIO PAKEITIMO<text:s/>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II-1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1</text:span><text:span text:style-name="T38">. Pakeisti 3 straipsnio 1 dalį ir ją išdėstyti taip:</text:span></text:p>
        <text:p text:style-name="P39"><text:span text:style-name="T40">„</text:span><text:span text:style-name="T41">1</text:span><text:span text:style-name="T42">. Komisiją sudaro 12 narių: 2 narius skiria ir atleidžia Respublikos Prezidentas, 4 narius – Seimas Seimo</text:span><text:span text:style-name="T43"><text:s/>Kultūros komiteto</text:span><text:span text:style-name="T44"><text:s/></text:span><text:span text:style-name="T45">(toliau – Kultūros komitetas) teikimu, 4 narius – Ministras Pirmininkas kultūros ministro teikimu, 2 narius renka ir atšaukia įstatymų nustatyta tvarka įregistruotos asociacijos, kurių veikla susijusi su kultūros paveldo paieška, saugoji</text:span><text:span text:style-name="T46">mu ir propagavimu.“</text:span></text:p>
        <text:p text:style-name="P47"><text:span text:style-name="T48">2</text:span><text:span text:style-name="T49">. Pakeisti<text:s/></text:span><text:span text:style-name="T50">3 straipsnio 4 dalį ir ją išdėstyti taip:</text:span></text:p>
        <text:p text:style-name="P51"><text:span text:style-name="T52">„</text:span><text:span text:style-name="T53">4</text:span><text:span text:style-name="T54">. Komisijai vadovauja pirmininkas. Pirmininką Kultūros</text:span><text:span text:style-name="T55"><text:s/></text:span><text:span text:style-name="T56">komiteto teikimu iš Komisijos narių 4 metams skiria ir atleidžia Seimas. Komisijos pirmininko kandidatūrą Kultūros</text:span><text:span text:style-name="T57"><text:s/></text:span><text:span text:style-name="T58">komitetui</text:span><text:span text:style-name="T59"><text:s/></text:span><text:span text:style-name="T60">teikia Komisija. Pasibaigus Komisijos pirmininko kadencijai, Komisijos pirmininkas eina pareigas tol, kol į jas šio įstatymo nustatyta tvarka paskiriamas naujas asmuo.“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7-18T11:05:00Z</meta:creation-date>
    <dc:date>2017-07-18T11:05:00Z</dc:date>
    <meta:print-date>2016-12-15T13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9" meta:character-count="1162" meta:row-count="74" meta:non-whitespace-character-count="1042"/>
  </office:meta>
</office:document-meta>
</file>