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line-height="115%" fo:margin-left="0.7423in" fo:text-indent="-0.25in">
        <style:tab-stops>
          <style:tab-stop style:type="left" style:position="-0.7423in"/>
          <style:tab-stop style:type="left" style:position="0.0451in"/>
          <style:tab-stop style:type="left" style:position="0.24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margin-left="0.7423in" fo:text-indent="-0.25in" fo:background-color="#FFFFFF">
        <style:tab-stops>
          <style:tab-stop style:type="left" style:position="0.0451in"/>
          <style:tab-stop style:type="left" style:position="0.24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margin-left="0.7423in" fo:text-indent="-0.25in" fo:background-color="#FFFFFF">
        <style:tab-stops>
          <style:tab-stop style:type="left" style:position="0.0451in"/>
          <style:tab-stop style:type="left" style:position="0.2423in"/>
        </style:tab-stops>
      </style:paragraph-properties>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style:font-name-asian="Calibri" fo:color="#000000" style:font-size-complex="12pt" fo:language="en" fo:country="U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fo:language="en" fo:country="US"/>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15%" fo:margin-left="0.7423in" fo:text-indent="-0.25in">
        <style:tab-stops>
          <style:tab-stop style:type="left" style:position="0.0451in"/>
          <style:tab-stop style:type="left" style:position="0.242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line-height="115%" fo:margin-left="0.9923in" fo:text-indent="-0.5in">
        <style:tab-stops>
          <style:tab-stop style:type="left" style:position="-0.2048in"/>
          <style:tab-stop style:type="left" style:position="-0.0076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margin-left="0.9923in" fo:text-indent="-0.5in">
        <style:tab-stops>
          <style:tab-stop style:type="left" style:position="-0.2048in"/>
          <style:tab-stop style:type="left" style:position="-0.007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15%" fo:margin-left="0.9923in" fo:text-indent="-0.5in">
        <style:tab-stops>
          <style:tab-stop style:type="left" style:position="-0.2048in"/>
          <style:tab-stop style:type="left" style:position="-0.007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widows="0" fo:orphans="0" style:punctuation-wrap="simple" fo:text-align="justify" fo:text-indent="0.4923in">
        <style:tab-stops>
          <style:tab-stop style:type="left" style:position="0.7875in"/>
          <style:tab-stop style:type="left" style:position="0.9847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fo:line-height="115%" fo:margin-left="0.9923in" fo:text-indent="-0.5in">
        <style:tab-stops>
          <style:tab-stop style:type="left" style:position="-0.2048in"/>
          <style:tab-stop style:type="left" style:position="-0.007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style:punctuation-wrap="simple" fo:text-align="justify" fo:line-height="115%" fo:margin-left="0.9923in" fo:text-indent="-0.5in">
        <style:tab-stops>
          <style:tab-stop style:type="left" style:position="-0.2048in"/>
          <style:tab-stop style:type="left" style:position="-0.0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punctuation-wrap="simple" fo:text-align="justify" fo:line-height="115%" fo:text-indent="0.4923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style:punctuation-wrap="simple" fo:text-align="justify" fo:line-height="115%" fo:margin-left="0.9923in" fo:text-indent="-0.5in">
        <style:tab-stops>
          <style:tab-stop style:type="left" style:position="-0.2048in"/>
          <style:tab-stop style:type="left" style:position="-0.007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style:punctuation-wrap="simple" fo:text-align="justify" fo:line-height="115%" fo:margin-left="0.9923in" fo:text-indent="-0.5in">
        <style:tab-stops>
          <style:tab-stop style:type="left" style:position="-0.2048in"/>
          <style:tab-stop style:type="left" style:position="-0.007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fo:line-height="115%" fo:text-indent="0.4923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fo:line-height="115%" fo:margin-left="0.9923in" fo:text-indent="-0.5in">
        <style:tab-stops>
          <style:tab-stop style:type="left" style:position="-0.2048in"/>
          <style:tab-stop style:type="left" style:position="-0.007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6.6%"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background-color="#FFFFFF"/>
      <style:text-properties fo:color="#000000" style:font-size-complex="12pt"/>
    </style:style>
    <style:style style:name="P172" style:parent-style-name="Normal" style:family="paragraph">
      <style:paragraph-properties fo:text-align="justify" fo:background-color="#FFFFFF"/>
      <style:text-properties fo:color="#000000" style:font-size-complex="12pt"/>
    </style:style>
    <style:style style:name="P173" style:parent-style-name="Normal" style:family="paragraph">
      <style:paragraph-properties fo:text-align="justify" fo:background-color="#FFFFFF"/>
    </style:style>
    <style:style style:name="P174" style:parent-style-name="Normal" style:family="paragraph">
      <style:paragraph-properties fo:keep-with-next="always" fo:widows="0" fo:orphans="0">
        <style:tab-stops>
          <style:tab-stop style:type="left" style:position="5.414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8"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 LIETUVOS BANKO VALDYBOS 2015 M. BALANDŽIO 9 D. NUTARIMO NR. 03-51 „DĖL KAPITALO REZERVŲ SUDARYMO TAISYKLIŲ PATVIRTINIMO“ PAKEITIMO</text:span></text:p>
      <text:p text:style-name="P15"/>
      <text:p text:style-name="P16">2022 m. sausio 6 d. Nr. 03-10</text:p>
      <text:p text:style-name="P17">Vilnius</text:p>
      <text:p text:style-name="P18"/>
      <text:p text:style-name="P19"/>
      <text:p text:style-name="P20"><text:span text:style-name="T21">Lietuvos banko valdyba n u t a r i a:</text:span></text:p>
      <text:p text:style-name="P22"><text:span text:style-name="T23">Pakeisti Lietuvos banko valdybos 2015 m. balandžio 9 d. nutarimą Nr. 03-51 „Dėl Kapitalo rezervų sudarymo taisyklių patvirtinimo“:<text:s/></text:span></text:p>
      <text:p text:style-name="P24"><text:span text:style-name="T25">1</text:span><text:span text:style-name="T26">.</text:span><text:span text:style-name="T27"><text:tab/></text:span><text:span text:style-name="T28">Pakeisti preambulę ir ją išdėstyti taip:</text:span></text:p>
      <text:p text:style-name="P29"><text:span text:style-name="T30">„</text:span><text:span text:style-name="T31">Vadovaudamasi Lietuvos Respublikos Lietuvos banko įstatymo 42 straipsnio 4 dalies 1 punktu, Lietuvos Respublikos bankų įstatymo 48 straipsnio 3 dalimi, Lietuvos Respublikos centrinių kredito unijų įstatymo 34 straipsnio 3 dalimi ir įgyvendindama 2013 m. birželio 26 d. Europos Parlamento ir Tarybos direktyvą 2013/36/ES dėl galimybės verstis kredito įstaigų veikla ir dėl riziką ribojančios kredito įstaigų ir investicinių įmonių priežiūros su paskutiniais pakeitimais, padarytais 2019 m. gegužės 20 d. Europos Parlamento ir Tarybos direktyva (ES) 2019/878, Lietuvos banko valdyba n u t a r i a:</text:span><text:span text:style-name="T32">“.</text:span></text:p>
      <text:p text:style-name="P33"><text:span text:style-name="T34">2</text:span><text:span text:style-name="T35">.</text:span><text:span text:style-name="T36"><text:tab/></text:span><text:span text:style-name="T37">Pakeisti 2.2 papunktį ir jį išdėstyti taip:</text:span></text:p>
      <text:p text:style-name="P38"><text:span text:style-name="T39">„</text:span><text:span text:style-name="T40">2.2</text:span><text:span text:style-name="T41">.</text:span><text:span text:style-name="T42"><text:tab/>Kapitalo rezervų sudarymo taisyklių 3.7 papunkčio, VII skyriaus antrojo skirsnio, 90.2 papunkčio nuostatos įsigalioja 2023 m. sausio 1 d.;“.</text:span></text:p>
      <text:p text:style-name="P43"><text:span text:style-name="T44">3</text:span><text:span text:style-name="T45">.</text:span><text:span text:style-name="T46"><text:tab/></text:span><text:span text:style-name="T47">Pripa</text:span><text:span text:style-name="T48">žinti<text:s/></text:span><text:span text:style-name="T49">2.3 papunkt</text:span><text:span text:style-name="T50">į netekusiu galios.</text:span></text:p>
      <text:p text:style-name="P51"><text:span text:style-name="T52">4</text:span><text:span text:style-name="T53">.</text:span><text:span text:style-name="T54"><text:tab/></text:span><text:span text:style-name="T55">Pakeisti Nutarimu patvirtintas Kapitalo rezervų sudarymo taisykles:</text:span></text:p>
      <text:p text:style-name="P56"><text:span text:style-name="T57">4.1</text:span><text:span text:style-name="T58">.</text:span><text:span text:style-name="T59"><text:tab/></text:span><text:span text:style-name="T60">pakeisti Taisyklių 1 punktą ir jį išdėstyti taip:</text:span></text:p>
      <text:p text:style-name="P61"><text:span text:style-name="T62">„</text:span><text:span text:style-name="T63">1</text:span><text:span text:style-name="T64">. Kapitalo rezervų sudarymo taisyklių (toliau – Taisyklės) tikslas – apibrėžti Lietuvos Respublikos bankų įstatymo 48 straipsnyje ir Lietuvos Respublikos centrinių kredito unijų įstatymo 34 straipsnyje nurodytus kapitalo rezervus, nustatyti jų sudarymo, taikymo, pripažinimo, notifikavimo principus ir Taisyklių 2 punkte išvardytų įstaigų veiklos apribojimus dėl kapitalo rezervų reikalavimų nevykdymo.“;</text:span></text:p>
      <text:p text:style-name="P65"><text:span text:style-name="T66">4.2</text:span><text:span text:style-name="T67">.</text:span><text:span text:style-name="T68"><text:tab/></text:span><text:span text:style-name="T69">pakeisti Taisyklių 2 punktą ir jį išdėstyti taip:</text:span></text:p>
      <text:p text:style-name="P70"><text:span text:style-name="T71">„</text:span><text:span text:style-name="T72">2</text:span><text:span text:style-name="T73">. Taisyklės taikomos Lietuvos banko, Europos Centrinio Banko išduotą licenciją turintiems bankams, centrinėms kredito unijoms,<text:s/></text:span><text:span text:style-name="T74">kredito įstaigoms, kaip jos nurodytos Reglamento (ES) 575/2013 4 straipsnio 1 dalies 1 punkto b papunktyje,<text:s/></text:span><text:span text:style-name="T75">ir<text:s/></text:span><text:span text:style-name="T76">investicinėms įmonėms, kurioms taikomos Direktyvos 2013/36/ES VII antraštinės dalies nuostatos, taikant Europos Parlamento ir Tarybos Reglamento (ES) 2019/2033 dėl riziką ribojančių reikalavimų investicinėms įmonėms, kuriuo iš dalies keičiami reglamentai (ES) Nr. 1093/2010, (ES) Nr. 575/2013, (ES) Nr. 600/2014 ir (ES) Nr. 806/2014, 1 straipsnio 2 ir 5 dalių nuostatas<text:s/></text:span><text:span text:style-name="T77">(toliau visos kartu – įstaigos).“;</text:span></text:p>
      <text:p text:style-name="P78"><text:span text:style-name="T79">4.3</text:span><text:span text:style-name="T80">.</text:span><text:span text:style-name="T81"><text:tab/></text:span><text:span text:style-name="T82">pakeisti Taisyklių 75.1.3 papunktį ir jį išdėstyti taip:</text:span></text:p>
      <text:p text:style-name="P83"><text:span text:style-name="T84">„</text:span><text:span text:style-name="T85">75.1.3</text:span><text:span text:style-name="T86">.<text:s/></text:span><text:span text:style-name="T87">patikrina, į kokį jungtinio rezervo reikalavimo kvartilį patenka jų bendras 1 lygio nuosavas kapitalas, kuris nenaudojamas nuosavų lėšų reikalavimui įvykdyti pagal Reglamento (ES) Nr. 575/2013 92 straipsnio 1 dalies a, b ir c punktų nuostatas ir papildomų nuosavų lėšų reikalavimus, kai siekiama pašalinti riziką, kuri nėra pernelyg didelio sverto rizika, nustatyta pagal Lietuvos Respublikos bankų įstatymo 67 straipsnio 2 dalies 2 punktą ir Lietuvos banko valdybos 2015 m. rugpjūčio 13 d. nutarimą</text:span><text:span text:style-name="T88"><text:s/>Nr.<text:s/></text:span><text:span text:style-name="T89">03-131</text:span><text:span text:style-name="T90"><text:s/>„Dėl Priežiūrinio tikrinimo ir vertinimo proceso<text:s/></text:span><text:soft-page-break/><text:span text:style-name="T91">reikalavimų aprašo patvirtinimo“,<text:s/></text:span><text:span text:style-name="T92">išreikštas procentine bendros pagal riziką įvertintų pozicijų sumos dalimi, pagal Taisyklių priedą, ir vadovaudamosi juo nustato B dydį.“;</text:span></text:p>
      <text:p text:style-name="P93"><text:span text:style-name="T94">4.4</text:span><text:span text:style-name="T95">.</text:span><text:span text:style-name="T96"><text:tab/></text:span><text:span text:style-name="T97">pakeisti Taisyklių 80 punktą ir jį išdėstyti taip:</text:span></text:p>
      <text:p text:style-name="P98"><text:span text:style-name="T99">„</text:span><text:span text:style-name="T100">80</text:span><text:span text:style-name="T101">. Laikoma, kad įstaiga nevisiškai įvykdo jungtinio rezervo reikalavimą, jei jos turimų nuosavų lėšų suma ir kokybė nėra tokia, kokios reikia, kad vienu metu būtų vykdomas jungtinio rezervo reikalavimas ir kiekvienas iš toliau nurodytų reikalavimų pagal:</text:span></text:p>
      <text:p text:style-name="P102"><text:span text:style-name="T103">80.1</text:span><text:span text:style-name="T104">. Reglamento (ES) Nr. 575/2013 92 straipsnio 1 dalies a punktą ir papildomų nuosavų lėšų reikalavimą, siekiant pašalinti riziką, kuri nėra pernelyg didelio sverto rizika, pagal Lietuvos Respublikos bankų įstatymo 67 straipsnio 2 dalies 2 punktą ir Lietuvos banko valdybos<text:s/></text:span><text:span text:style-name="T105">2015 m. rugpjūčio 13 d. nutarimą</text:span><text:span text:style-name="T106"><text:s/>Nr.<text:s/></text:span><text:span text:style-name="T107">03-131</text:span><text:span text:style-name="T108"><text:s/>„Dėl Priežiūrinio tikrinimo ir vertinimo proceso reikalavimų aprašo patvirtinimo“;<text:s/></text:span></text:p>
      <text:p text:style-name="P109"><text:span text:style-name="T110">80.2</text:span><text:span text:style-name="T111">. Reglamento (ES) Nr. 575/2013 92 straipsnio 1 dalies b punktą ir papildomų nuosavų lėšų reikalavimą, siekiant pašalinti riziką, kuri nėra pernelyg didelio sverto rizika, pagal Lietuvos Respublikos bankų įstatymo 67 straipsnio 2 dalies 2 punktą ir Lietuvos banko valdybos<text:s/></text:span><text:span text:style-name="T112">2015 m. rugpjūčio 13 d. nutarimą</text:span><text:span text:style-name="T113"><text:s/>Nr.<text:s/></text:span><text:span text:style-name="T114">03-131</text:span><text:span text:style-name="T115"><text:s/>„Dėl Priežiūrinio tikrinimo ir vertinimo proceso reikalavimų aprašo patvirtinimo“;</text:span></text:p>
      <text:p text:style-name="P116"><text:span text:style-name="T117">80.3</text:span><text:span text:style-name="T118">. Reglamento (ES) Nr. 575/2013 92 straipsnio 1 dalies c punktą ir papildomų nuosavų lėšų reikalavimą, siekiant pašalinti riziką, kuri nėra pernelyg didelio sverto rizika, pagal Lietuvos Respublikos bankų įstatymo 67 straipsnio 2 dalies 2 punktą ir Lietuvos banko valdybos<text:s/></text:span><text:span text:style-name="T119">2015 m. rugpjūčio 13 d. nutarimą</text:span><text:span text:style-name="T120"><text:s/>Nr.<text:s/></text:span><text:span text:style-name="T121">03-131</text:span><text:span text:style-name="T122"><text:s/>„Dėl Priežiūrinio tikrinimo ir vertinimo proceso reikalavimų aprašo patvirtinimo.“;</text:span></text:p>
      <text:p text:style-name="P123"><text:span text:style-name="T124">4.5</text:span><text:span text:style-name="T125">.</text:span><text:span text:style-name="T126"><text:tab/></text:span><text:span text:style-name="T127">pakeisti Taisyklių 89 punktą ir jį išdėstyti taip:</text:span></text:p>
      <text:p text:style-name="P128"><text:span text:style-name="T129">„</text:span><text:span text:style-name="T130">89</text:span><text:span text:style-name="T131">. Laikoma, kad įstaiga nevisiškai įvykdė sverto koeficiento rezervo reikalavimą Taisyklių VII skyriaus trečiojo skirsnio tikslais, jei ji neturi 1 lygio kapitalo sumos, kurios reikia, kad vienu metu būtų vykdomas Reglamento (ES) Nr. 575/2013 92 straipsnio 1a dalyje nustatytas<text:s/></text:span><text:soft-page-break/><text:span text:style-name="T132">reikalavimas, to reglamento 92 straipsnio 1 dalies d punkte, Lietuvos Respublikos bankų įstatymo 67 straipsnio 2 dalies 2 punkte ir Lietuvos banko valdybos<text:s/></text:span><text:span text:style-name="T133">2015 m. rugpjūčio 13 d. nutarime</text:span><text:span text:style-name="T134"><text:s/>Nr.<text:s/></text:span><text:span text:style-name="T135">03-131</text:span><text:span text:style-name="T136"><text:s/>„Dėl Priežiūrinio tikrinimo ir vertinimo proceso reikalavimų aprašo patvirtinimo“ nustatyti reikalavimai, kai siekiama pašalinti pagal Reglamento (ES) Nr. 575/2013 92 straipsnio 1 dalies d punktą nepakankamai padengtą pernelyg didelio sverto riziką.“;</text:span></text:p>
      <text:p text:style-name="P137"><text:span text:style-name="T138">4.6</text:span><text:span text:style-name="T139">.</text:span><text:span text:style-name="T140"><text:tab/></text:span><text:span text:style-name="T141">pakeisti Taisyklių 98 punktą ir jį išdėstyti taip:</text:span></text:p>
      <text:p text:style-name="P142"><text:span text:style-name="T143">„</text:span><text:span text:style-name="T144">98</text:span><text:span text:style-name="T145">. Įstaigos negali naudoti bendro 1 lygio nuosavo kapitalo, skirto jungtinio rezervo reikalavimui vykdyti, siekdamos įvykdyti bet kurį iš Reglamento (ES) Nr. 575/2013 92 straipsnio 1 dalies a, b ir c punktuose nurodytų reikalavimų, ir papildomų nuosavų lėšų reikalavimus ir rekomendacijas, kai siekiama pašalinti riziką, kuri nėra pernelyg didelio sverto rizika, nustatyta pagal Lietuvos Respublikos bankų įstatymo 67 straipsnio 2 dalies 2 punktą ir Lietuvos banko valdybos<text:s/></text:span><text:span text:style-name="T146">2015 m. rugpjūčio 13 d. nutarimą</text:span><text:span text:style-name="T147"><text:s/>Nr.<text:s/></text:span><text:span text:style-name="T148">03-131</text:span><text:span text:style-name="T149"><text:s/>„Dėl Priežiūrinio tikrinimo ir vertinimo proceso reikalavimų aprašo patvirtinimo.“;</text:span></text:p>
      <text:p text:style-name="P150"><text:span text:style-name="T151">4.7</text:span><text:span text:style-name="T152">.</text:span><text:span text:style-name="T153"><text:tab/></text:span><text:span text:style-name="T154">pakeisti Taisyklių 99 punktą ir jį išdėstyti taip:</text:span></text:p>
      <text:p text:style-name="P155"><text:span text:style-name="T156">„</text:span><text:span text:style-name="T157">99</text:span><text:span text:style-name="T158">. Įstaigos negali naudoti bendro 1 lygio nuosavo kapitalo, skirto įvykdyti vieną iš savo jungtinio rezervo reikalavimo elementų, kad įvykdytų kitus taikytinus savo jungtinio rezervo reikalavimo elementus.“;</text:span></text:p>
      <text:p text:style-name="P159"><text:span text:style-name="T160">4.8</text:span><text:span text:style-name="T161">.</text:span><text:span text:style-name="T162"><text:tab/></text:span><text:span text:style-name="T163">pakeisti Taisyklių 100 punktą ir jį išdėstyti taip:</text:span></text:p>
      <text:p text:style-name="P164"><text:span text:style-name="T165">„</text:span><text:span text:style-name="T166">100</text:span><text:span text:style-name="T167">. Įstaigos negali naudoti bendro 1 lygio nuosavo kapitalo, skirto jungtinio rezervo reikalavimui vykdyti, kad įvykdytų rizika grindžiamus reikalavimų, išdėstytų Reglamento (ES) Nr. 575/2013 92a ir 92b straipsniuose, ir 2014 m. liepos 15 d. Europos Parlamento ir Tarybos reglamento (ES) Nr. 806/2014, kuriuo nustatomos kredito įstaigų ir tam tikrų investicinių įmonių pertvarkymo vienodos taisyklės ir vienoda procedūra, kiek tai susiję su bendru pertvarkymo mechanizmu ir Bendru pertvarkymo fondu, ir iš dalies keičiamas Reglamentas (ES) Nr. 1093/2010,<text:s/></text:span><text:soft-page-break/><text:span text:style-name="T168">12d ir 12e straipsniuose arba, kai taikytina, Lietuvos Respublikos finansinio tvarumo įstatymo 25 ir 26</text:span><text:span text:style-name="T169">1</text:span><text:span text:style-name="T170"><text:s/>straipsniuose, elementus.“</text:span></text:p>
      <text:p text:style-name="P171"/>
      <text:p text:style-name="P172"/>
      <text:p text:style-name="P173"/>
      <text:h text:style-name="P174" text:outline-level="3"><text:span text:style-name="T175">Valdybos pirmininkas</text:span><text:span text:style-name="T176"><text:tab/>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Stankevičienė</meta:initial-creator>
    <dc:creator>adlibuser</dc:creator>
    <meta:creation-date>2022-01-07T16:15:00Z</meta:creation-date>
    <dc:date>2022-01-07T16:15:00Z</dc:date>
    <meta:print-date>2014-10-22T06:16:00Z</meta:print-date>
    <meta:template xlink:href="Normal.dotm" xlink:type="simple"/>
    <meta:editing-cycles>2</meta:editing-cycles>
    <meta:editing-duration>PT0S</meta:editing-duration>
    <meta:user-defined meta:name="ContentTypeId">0x0101004DB6608226306F47A6616A5E3CB9A5AE</meta:user-defined>
    <meta:document-statistic meta:page-count="5" meta:paragraph-count="140" meta:word-count="921" meta:character-count="7312" meta:row-count="225" meta:non-whitespace-character-count="6531"/>
  </office:meta>
</office:document-meta>
</file>