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00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00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complex="he" style:country-complex="IL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833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4"/>
      <text:p text:style-name="P25"><text:span text:style-name="T26">2020 m. sausio 30 d. Nr.<text:s/></text:span><text:span text:style-name="T27">A-396</text:span></text:p>
      <text:p text:style-name="P28">Kaunas</text:p>
      <text:p text:style-name="P29"/>
      <text:p text:style-name="P30"/>
      <text:p text:style-name="P31"><text:span text:style-name="T32">P a k e i č i u <text:s/></text:span><text:span text:style-name="T33">Aikštelių, kuriose galima prekiauti miško gėrybėmis, daržovėmis, vaisiais, uogomis, gėlėmis ir eglutėmis, sąrašą</text:span><text:span text:style-name="T34">, patvirtintą Kauno miesto savivaldybės administracijos direktoriaus 2018 m. gegužės 31 d. įsakymu Nr. A-1905 „Dėl ai</text:span><text:span text:style-name="T35">kštelių, kuriose galima prekiauti miško gėrybėmis, daržovėmis, vaisiais, uogomis, gėlėmis, eglutėmis ir malkomis, sąrašų patvirtinimo</text:span><text:span text:style-name="T36">“, ir p</text:span><text:span text:style-name="T37">ripažįstu netekusiu galios<text:s/></text:span><text:span text:style-name="T38">13 punktą.</text:span></text:p>
      <text:p text:style-name="P39"/>
      <text:p text:style-name="P40"/>
      <text:p text:style-name="P41"/>
      <text:p text:style-name="P42">Administracijos direktorius<text:tab/>Vilius Šili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8 M. GEGUŽĖS 31 D. ĮSAKYMO NR. A-1905 „DĖL AIKŠTELIŲ, KURIOSE GALIMA PREKIAUTI MIŠKO GĖRYBĖMIS, DARŽOVĖMIS, VAISIAIS, UOGOMIS, GĖLĖMIS, EGLUTĖMIS IR MALKOMIS, SĄRAŠŲ PATVIRTINIMO“ PAKEITIMO</dc:subject>
    <meta:initial-creator>Violeta Prokopienė</meta:initial-creator>
    <dc:creator>adlibuser</dc:creator>
    <meta:creation-date>2020-01-30T14:04:00Z</meta:creation-date>
    <dc:date>2020-01-30T14:0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56" meta:row-count="27" meta:non-whitespace-character-count="749"/>
  </office:meta>
</office:document-meta>
</file>