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75in" fo:text-indent="-0.25in">
        <style:tab-stops>
          <style:tab-stop style:type="left" style:position="-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166in">
        <style:tab-stops>
          <style:tab-stop style:type="left" style:position="0.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387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87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875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87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875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3444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9167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SPRENDIMAS</text:p>
      <text:p text:style-name="P7"><text:span text:style-name="T8">DĖL ALYTAUS RAJONO SAVIVALDYBĖS TARYBOS 2015 M. GRUODŽIO 22 D. SPRENDIMO NR. K-289 „D</text:span><text:span text:style-name="T9">Ė</text:span><text:span text:style-name="T10">L PRIEDO FIZINIAM ASMENIUI (GLOB</text:span><text:span text:style-name="T11">Ė</text:span><text:span text:style-name="T12">JUI AR R</text:span><text:span text:style-name="T13">Ū</text:span><text:span text:style-name="T14">PINTOJUI) UŽ VAIKO GLOB</text:span><text:span text:style-name="T15">Ą</text:span><text:span text:style-name="T16"><text:s/></text:span><text:span text:style-name="T17">SKYRIMO TVARKOS APRAŠO PATVIRTINIMO“ PAKEITIMO</text:span></text:p>
      <text:p text:style-name="P18"/>
      <text:p text:style-name="P19">2018 m. vasario 6 d. Nr. K-9</text:p>
      <text:p text:style-name="P20">Alytus</text:p>
      <text:p text:style-name="P21"/>
      <text:p text:style-name="P22"/>
      <text:p text:style-name="P23"><text:span text:style-name="T24">Vadovaudamasi Lietuvos Respublikos vietos savivaldos įstatymo 18 straipsnio 1 dalimi, Alytaus rajono savivaldybės taryba n u s p r e n d ž i a:</text:span></text:p>
      <text:p text:style-name="P25"><text:span text:style-name="T26">1</text:span><text:span text:style-name="T27">.</text:span><text:span text:style-name="T28"><text:tab/>Pakeisti<text:s/></text:span><text:span text:style-name="T29">Priedo fiziniam asmeniui (globėjui ar rūpintojui) už vaiko globą skyrimo tvarkos aprašą (toliau – aprašas)</text:span><text:span text:style-name="T30">, patvirtintą Alytaus rajono savivaldybės tarybos 2015 m. gruodžio 22 d. sprendimu Nr. K-289 „</text:span><text:span text:style-name="T31">Dėl priedo fiziniams asmeniui (globėjui ar rūpintojui) už vaiko globą skyrimo tvarkos aprašo patvirtinimo</text:span><text:span text:style-name="T32">“:<text:s/></text:span></text:p>
      <text:p text:style-name="P33"><text:span text:style-name="T34">1.1</text:span><text:span text:style-name="T35">.</text:span><text:span text:style-name="T36"><text:tab/><text:s/>Pakeisti 3 punktą ir jį išdėstyti taip:</text:span></text:p>
      <text:p text:style-name="P37"><text:span text:style-name="T38">„</text:span><text:span text:style-name="T39">3</text:span><text:span text:style-name="T40">. Priedas globos ar rūpybos laikotarpiu – 300 Eur per mėnesį – skiriamas globėjui už vaiko, neturinčio negalios (-ų) globą ar rūpybą, 350 Eur per mėnesį – skiriamas globėjui už vaiko su lengva negalia globą ar rūpybą, 400 Eur per mėnesį – skiriamas globėjui už vaiko su vidutine negalia globą ar rūpybą, 500 Eur per mėnesį – skiriamas globėjui už vaiko su sunkia negalia globą ar rūpybą, kuri nustatyta VTAS teikimu<text:s/></text:span><text:span text:style-name="T41">bei aprašo 4 punkte nurodytu atveju, šiame punkte nurodytas konkretus priedas, kuris priklauso nuo vaiko sveikatos būklės, skiriamas, jei<text:s/></text:span><text:span text:style-name="T42">asmuo globoja (rūpinasi) du ir daugiau vaikų,<text:s/></text:span><text:span text:style-name="T43">kitiems vaikams išskyrus pirmąjį. Globėjui padidintas priedas už vaiko su negalia globą skiriamas, kai asmuo VTAS teikimu yra paskirtas vaiko globėju <text:s/>po 2018 m. vasario 1 d.“</text:span></text:p>
      <text:p text:style-name="P44"><text:span text:style-name="T45">1.2</text:span><text:span text:style-name="T46">. Pakeisti 4 punktą ir jį išdėstyti taip: <text:s text:c="10"/></text:span></text:p>
      <text:p text:style-name="P47"><text:span text:style-name="T48">„</text:span><text:span text:style-name="T49">4</text:span><text:span text:style-name="T50">. Priedas globos (rūpybos) laikotarpiu, numatytas aprašo 3 punkte, neskiriamas globėjui, kuris dirba pagal darbo sutartį darbą, susijusį su vaiko globos (rūpybos) užtikrinimu, mokant sulygtą darbo užmokestį iš savivaldybės biudžeto. Darbo sutartys sudaromos tik su asmenimis, kurie globoja (rūpinasi) vaiką su negalia arba du ir daugiau vaikų.“</text:span></text:p>
      <text:p text:style-name="P51"><text:span text:style-name="T52">1.3</text:span><text:span text:style-name="T53">. Papildyti 8.5 papunkčiu ir jį išdėstyti taip:</text:span></text:p>
      <text:p text:style-name="P54"><text:span text:style-name="T55">„</text:span><text:span text:style-name="T56">8.5</text:span><text:span text:style-name="T57">. kitus duomenis ir dokumentus, kurie būtini priimant sprendimą dėl priedo skyrimo, kurių negali patikrinti seniūnijos darbuotojas jo prieinamuose registruose ir duomenų bazėse.“</text:span></text:p>
      <text:p text:style-name="P58"><text:span text:style-name="T59">1.4</text:span><text:span text:style-name="T60">. Papildyti 12.7 papunkčiu ir jį išdėstyti taip:</text:span></text:p>
      <text:p text:style-name="P61"><text:span text:style-name="T62">„kuris nėra deklaravęs savo gyvenamosios vietos Lietuvos Respublikoje.“</text:span></text:p>
      <text:p text:style-name="P63"/>
      <text:p text:style-name="P64"/>
      <text:p text:style-name="P65"/>
      <text:p text:style-name="P66">Savivaldybės meras<text:tab/><text:tab/><text:tab/><text:tab/><text:s text:c="14"/>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ruk</meta:initial-creator>
    <dc:creator>adlibuser</dc:creator>
    <meta:creation-date>2018-02-09T11:08:00Z</meta:creation-date>
    <dc:date>2018-02-09T11:08:00Z</dc:date>
    <meta:print-date>2018-01-23T07:49:00Z</meta:print-date>
    <meta:template xlink:href="Normal.dotm" xlink:type="simple"/>
    <meta:editing-cycles>2</meta:editing-cycles>
    <meta:editing-duration>PT0S</meta:editing-duration>
    <meta:document-statistic meta:page-count="1" meta:paragraph-count="40" meta:word-count="310" meta:character-count="2409" meta:row-count="106" meta:non-whitespace-character-count="2139"/>
  </office:meta>
</office:document-meta>
</file>