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/>
      <style:text-properties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style:font-size-complex="12pt"/>
    </style:style>
    <style:style style:name="P16" style:parent-style-name="Normal" style:family="paragraph">
      <style:paragraph-properties fo:text-align="center" style:vertical-align="middle"/>
      <style:text-properties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<text:s/></text:span><text:span text:style-name="T9">VIDAUS REIKALŲ MINISTRO 2021 M. KOVO 17 D. ĮSAKYMO NR. 1V-208<text:s/></text:span><text:span text:style-name="T10">„</text:span><text:span text:style-name="T11">DĖL SIENŲ VALDYMO IR VIZŲ FINANSINĖS PARAMOS PRIEMONĖS, ĮTRAUKTOS Į INTEGRUOTO SIENŲ VALDYMO FONDĄ, 2021–2027 M. PROGRAMOS FINANSUOTINŲ PROJEKTŲ<text:s/></text:span><text:span text:style-name="T12">SĄRAŠO<text:s/></text:span><text:span text:style-name="T13">PATVIRTINIMO</text:span><text:span text:style-name="T14">“ PAKEITIMO</text:span></text:p>
      <text:p text:style-name="P15"/>
      <text:p text:style-name="P16">2022 m. sausio 26 d. Nr. 1V-55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vidaus r</text:span><text:span text:style-name="T23">eikalų ministro 2021 m. kovo 17 d. įsakymą Nr. 1V-208 „Dėl Sienų valdymo ir vizų finansinės paramos priemonės, įtrauktos į Integruoto sienų valdymo fondą, 2021–2027 m. programos finansuotinų projektų<text:s/></text:span><text:span text:style-name="T24">sąrašo<text:s/></text:span><text:span text:style-name="T25">patvirtinimo“ ir jį išdėstau nauja redakcija:</text:span></text:p>
      <text:p text:style-name="P26"/>
      <text:p text:style-name="P27"><text:span text:style-name="T28">„L</text:span><text:span text:style-name="T29">IETUVOS RESPUBLIKOS VIDAUS REIKALŲ MINISTRAS</text:span></text:p>
      <text:h text:style-name="P30" text:outline-level="2"/>
      <text:p text:style-name="P31">ĮSAKYMAS</text:p>
      <text:soft-page-break/>
      <text:p text:style-name="P32"><text:span text:style-name="T33">DĖL<text:s/></text:span><text:span text:style-name="T34">SIENŲ VALDYMO IR VIZŲ POLITIKOS FINANSINĖS PARAMOS PRIEMONĖS, ĮTRAUKTOS Į INTEGRUOTO SIENŲ VALDYMO FONDĄ, 2021–2027 M. PROGRAMOS FINANSUOTINŲ PROJEKTŲ<text:s/></text:span><text:span text:style-name="T35">SĄRAŠO<text:s/></text:span><text:span text:style-name="T36">PATVIRTINIMO</text:span></text:p>
      <text:p text:style-name="P37"/>
      <text:p text:style-name="P38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39">patvirtintų Lietuvos Respublikos vidaus<text:s/></text:span><text:span text:style-name="T40">reikalų ministro 20</text:span>20 <text:span text:style-name="T41">m. rugsėjo<text:s/></text:span>11 <text:span text:style-name="T42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43">punktu,<text:s/></text:span>Sienų valdymo ir vizų finansinės paramos priemonės, įtrauktos į Integruoto sienų valdymo fondą, 2021–2027 m. programos veiksmų įgyvendinimo planu, patvirtintu Lietuvos Respublikos vidaus reikalų ministro 2020 m. lapkričio 6 d. įsakymu Nr. 1V-1145 „Dėl Sienų valdymo ir vizų finansinės paramos priemonės, įtrauktos į Integruoto sienų valdymo fondą,<text:s/><text:line-break/>2021–2027 m. programos veiksmų įgyvendinimo plano patvirtinimo“,<text:span text:style-name="T44"><text:s/>ir atsižvelgdama į<text:s/></text:span>viešosios įstaigos Centrinės projektų valdymo agentūros<text:s/><text:span text:style-name="T45">2022 m. sausio 11 d. veiklos projektų paraiškų vertinimo ataskaitą Nr. 2 (patikslinta 2022 m. sausio 18 d. raštu Nr. 2022/2-268),</text:span><text:s/></text:p>
      <text:p text:style-name="P46"><text:span text:style-name="T47">tvirtinu</text:span><text:span text:style-name="T48"><text:s/></text:span>Sienų valdymo ir vizų politikos finansinės paramos priemonės, įtrauktos į Integruoto sienų valdymo fondą, 2021–2027 m.<text:s/><text:span text:style-name="T49">programos finansuotinų projektų sąrašą (pridedama).“</text:span></text:p>
      <text:p text:style-name="Normal"/>
      <text:p text:style-name="Normal"/>
      <text:p text:style-name="Normal"/>
      <text:p text:style-name="P50"><text:span text:style-name="T51">Vidaus reikalų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1-26T16:02:00Z</meta:creation-date>
    <dc:date>2022-01-26T16:02:00Z</dc: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6" meta:row-count="16" meta:non-whitespace-character-count="2000"/>
  </office:meta>
</office:document-meta>
</file>