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fo:margin-left="0.0784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7in" style:page-number="1">
        <style:tab-stops>
          <style:tab-stop style:type="left" style:position="0.8437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41" style:parent-style-name="Normal" style:family="paragraph">
      <style:paragraph-properties fo:text-align="justify"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42" style:parent-style-name="Normal" style:family="paragraph">
      <style:paragraph-properties fo:margin-left="2.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keep-with-next="always" fo:text-align="center" fo:margin-left="0.0784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fo:margin-left="0.0784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51" style:parent-style-name="Normal" style:family="paragraph">
      <style:paragraph-properties fo:text-align="center" fo:margin-left="0.24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margin-left="0.24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margin-left="0.0784in" fo:text-indent="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0784in" fo:text-indent="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0784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833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99"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1.2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1.23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fo:line-height="150%">
        <style:tab-stops>
          <style:tab-stop style:type="left" style:position="4.25in"/>
        </style:tab-stops>
      </style:paragraph-properties>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text:s/></text:span><text:span text:style-name="T10">LIETUVOS RESPUBLIKOS VIDAUS REIKALŲ MINISTRO</text:span><text:span text:style-name="T11"><text:s/>2014 M. KOVO 12 D.<text:s/></text:span><text:span text:style-name="T12">ĮSAKYMO NR</text:span><text:span text:style-name="T13">. 1V-170 „DĖL VIDAUS SAUGUMO FONDO FINANSINĖS<text:s/></text:span></text:p>
      <text:p text:style-name="P14">PARAMOS lėšų, skirtų projektams papildomoms veiklos sąnaudoms finansuoti, mokėjimo ir jų apskaitos TAISYKLių patvirtinimo“ PAKEITIMO<text:s/></text:p>
      <text:p text:style-name="P15"/>
      <text:p text:style-name="P16">2018 m. spalio 8 d. Nr. 1V-735</text:p>
      <text:p text:style-name="P17">Vilnius</text:p>
      <text:p text:style-name="P18"/>
      <text:p text:style-name="P19"/>
      <text:p text:style-name="P20"><text:span text:style-name="T21">P a k e i č i u<text:s/></text:span><text:span text:style-name="T22">Vidaus saugumo fondo finansinės paramos lėšų, skirtų projektams papildomoms veiklos sąnaudoms finansuoti, mokėjimo ir jų apskaitos taisykles, patvirtintas</text:span><text:span text:style-name="T23"><text:s/>Lietuvos Respublikos vidaus reikalų ministro 2014 m. kovo 12 d. įsakymu Nr. 1V-170 „Dėl<text:s/></text:span><text:span text:style-name="T24">Vidaus saugumo fondo finansinės paramos lėšų, skirtų projektams papildomoms veiklos sąnaudoms finansuoti, mokėjimo ir jų apskaitos taisyklių patvirtinimo“, ir jas išdėstau nauja redakcija (pridedama).</text:span></text:p>
      <text:p text:style-name="P25"/>
      <text:p text:style-name="P26"/>
      <text:p text:style-name="P27"/>
      <text:p text:style-name="P28"><text:span text:style-name="T29">Vidaus reikalų ministras</text:span><text:span text:style-name="T30"><text:tab/></text:span><text:span text:style-name="T31"><text:tab/></text:span><text:span text:style-name="T32"><text:tab/></text:span><text:span text:style-name="T33"><text:tab/></text:span><text:span text:style-name="T34"><text:tab/><text:s/>Eimutis Misiūnas</text:span></text:p>
      <text:soft-page-break/>
      <text:p text:style-name="P35">PATVIRTINTA<text:s/></text:p>
      <text:p text:style-name="P38">Lietuvos Respublikos vidaus reikalų ministro</text:p>
      <text:p text:style-name="P39">2014 m. kovo 12 d. įsakymu Nr. 1V-170</text:p>
      <text:p text:style-name="P40">(Lietuvos Respublikos vidaus reikalų ministro<text:s/></text:p>
      <text:p text:style-name="P41">įsakymo 2018 m. spalio 8 d. Nr. 1V-735</text:p>
      <text:p text:style-name="P42"><text:span text:style-name="T43">redakcija)</text:span></text:p>
      <text:p text:style-name="P44"/>
      <text:p text:style-name="P45"/>
      <text:p text:style-name="P46"><text:span text:style-name="T47">VIDAUS SAUGUMO FONDO FINANSINĖS<text:s/></text:span></text:p>
      <text:p text:style-name="P48"><text:span text:style-name="T49">PARAMOS lėšų, skirtų projektams papildomoms veiklos sąnaudoms finansuoti, mokėjimo ir jų apskaitos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daus saugumo fondo finansinės paramos lėšų, skirtų projektams papildomoms veiklos sąnaudoms finansuoti, mokėjimo ir jų apskaitos taisyklės (toliau – Taisyklės) nustato Vidaus saugumo fondo (toliau – fondas) finansinės paramos lėšų, skirtų projektams papildomoms veiklos sąnaudoms finansuoti iš Specialiai tranzito schemai skirtų lėšų (toliau – veiklos projektai), mokėjimo veiklos projektų vykdytojams, apskaitos, atsiskaitymo už lėšų panaudojimą ir veiklos projektų vykdytojų gautų, bet nepanaudotų, ir kitų grąžintinų lėšų grąžinimo tvarką.</text:span></text:p>
      <text:p text:style-name="P60"><text:span text:style-name="T61">2</text:span><text:span text:style-name="T62">. Taisyklėse vartojamos sąvokos:</text:span></text:p>
      <text:p text:style-name="P63"><text:span text:style-name="T64">2.1</text:span><text:span text:style-name="T65">.</text:span><text:span text:style-name="T66"><text:s/>Apmokėjimo įrodymo ir pagrindimo dokumentai</text:span><text:span text:style-name="T67"><text:s/>– veiklos projektų vykdytojų sudarytos pirkimo sutartys, sąskaitos, išrašytos pagal sudarytas pirkimo sutartis, dokumentai, patvirtinantys prekių pristatymą, paslaugų suteikimą ar darbų atlikimą (perdavimo-priėmimo aktai ir pan.), kelionės lapai, degalų nurašymo aktai, darbo laiko apskaitos žiniaraščiai, darbo užmokesčio apskaičiavimą ir išmokėjimą įrodantys dokumentai, komandiruočių išlaidas patvirtinantys dokumentai, kiti dokumentai, pagrindžiantys patirtas ir apmokėtas išlaidas (ataskaitos ir pan.).</text:span></text:p>
      <text:p text:style-name="P68">2.2.<text:span text:style-name="T69"><text:s/>Išlaidų deklaracija<text:s/></text:span>– įgaliotosios institucijos nustatytos formos, suderintos su atsakinga institucija, veiklos projekto vykdytojo parengta deklaracija fondo finansinės paramos lėšomis apmokamoms veiklos projektų išlaidoms pagrįsti.</text:p>
      <text:p text:style-name="P70"><text:span text:style-name="T71">2.3</text:span><text:span text:style-name="T72">.</text:span><text:span text:style-name="T73"><text:s/>Išvada dėl išlaidų tinkamumo<text:s/></text:span><text:span text:style-name="T74">–</text:span><text:span text:style-name="T75"><text:s/></text:span><text:span text:style-name="T76">įgaliotosios institucijos nustatytos formos, suderintos su atsakinga institucija, įgaliotosios institucijos parengta išvada dėl išlaidų, nurodytų išlaidų deklaracijoje ar prašyme išlaidoms kompensuoti, tinkamumo, kurioje nurodomos tinkamos ir netinkamos išlaidos.</text:span></text:p>
      <text:p text:style-name="P77"><text:span text:style-name="T78">2.4</text:span><text:span text:style-name="T79">.<text:s/></text:span><text:span text:style-name="T80">Prašymas fondo finansinės paramos lėšoms gauti</text:span><text:span text:style-name="T81"><text:s/>– veiklos projekto sutartyje nustatytos formos veiklos projekto vykdytojo parengtas prašymas, kuriuo prašoma išmokėti fondo finansinės paramos lėšų sumą, atitinkančią veiklos projekto sutartyje, lėšų išmokėjimo grafike, nustatytą ketvirčio, dėl kurio teikiamas šis prašymas, lėšų sumą.</text:span></text:p>
      <text:p text:style-name="P82"><text:span text:style-name="T83">2.5</text:span><text:span text:style-name="T84">.<text:s/></text:span><text:span text:style-name="T85">Veiklos projektas<text:s/></text:span><text:span text:style-name="T86">– projektas, skirtas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pan></text:p>
      <text:p text:style-name="P87"><text:span text:style-name="T88">2.6</text:span><text:span text:style-name="T89">. Kitos Taisyklėse vartojamos sąvokos suprantamos taip, kaip jos apibrėžtos Atsakomybės ir funkcijų paskirstymo tarp institucijų, įgyvendinant nacionalinę Vidaus saugumo fondo 2014– 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ir Vidaus saugumo fondo projektų administravimo ir finansavimo taisyklėse, patvirtintose Lietuvos Respublikos vidaus reikalų ministro 2015 m. rugsėjo 3 d. įsakymu Nr. 1V-683 „Dėl Vidaus saugumo fondo projektų administravimo ir finansavimo taisyklių patvirtinimo“ (toliau – PAFT).</text:span></text:p>
      <text:p text:style-name="P90"><text:span text:style-name="T91">3</text:span><text:span text:style-name="T92">. Veiklos projektų išlaidos apmokamos fondo finansinės paramos lėšomis.<text:s/></text:span></text:p>
      <text:p text:style-name="P93"><text:span text:style-name="T94">4</text:span><text:span text:style-name="T95">. Veiklos projektų išlaidų, apmokamų fondo finansinės paramos lėšomis, tinkamumo finansuoti pradžia yra 2014 m. sausio 1 d.</text:span></text:p>
      <text:p text:style-name="P96"/>
      <text:p text:style-name="P97"><text:span text:style-name="T98">II</text:span><text:span text:style-name="T99"><text:s/>skyrius</text:span></text:p>
      <text:p text:style-name="P100"><text:span text:style-name="T101">lėšų, skirtų veiklos projektAMS, mokėjimo ir jų apskaitos tvarka<text:s/></text:span></text:p>
      <text:p text:style-name="P102"/>
      <text:p text:style-name="P103"><text:span text:style-name="T104">5</text:span><text:span text:style-name="T105">. Atsakinga institucija, vadovaudamasi Lietuvos Respublikos finansų ministro nustatyta tvarka, teikia Lietuvos Respublikos finansų ministerijai planuojamų išmokėti fondo finansinės paramos lėšų poreikio prognozes.</text:span></text:p>
      <text:p text:style-name="P106"><text:span text:style-name="T107">6</text:span><text:span text:style-name="T108">. Veiklos projektų sutartys dėl šių projektų finansavimo sudaromos ir keičiamos PAFT III skyriuje nustatyta tvarka.</text:span></text:p>
      <text:p text:style-name="P109"><text:span text:style-name="T110">7</text:span><text:span text:style-name="T111">. Veiklos projekto finansavimui yra taikomas avansavimo būdas.</text:span></text:p>
      <text:p text:style-name="P112"><text:span text:style-name="T113">8</text:span><text:span text:style-name="T114">. Kai taikomas avansavimo būdas:</text:span></text:p>
      <text:p text:style-name="P115"><text:span text:style-name="T116">8.1</text:span><text:span text:style-name="T117">. veiklos projekto vykdytojas veiklos projekto sutartyje nustatyta tvarka teikia atsakingai institucijai prašymus fondo finansinės paramos lėšoms gauti;</text:span></text:p>
      <text:p text:style-name="P118"><text:span text:style-name="T119">8.2</text:span><text:span text:style-name="T120">. avansas mokamas veiklos projekto sutartyje nustatytomis sąlygomis ir tvarka;</text:span></text:p>
      <text:p text:style-name="P121"><text:span text:style-name="T122">8.3</text:span><text:span text:style-name="T123">. atsakinga institucija ne vėliau kaip per 10 darbo dienų nuo prašymo fondo finansinės paramos lėšoms gauti gavimo dienos sutikrina prašyme fondo finansinės paramos lėšoms gauti nurodytus duomenis su veiklos projekto sutartyje nustatytomis lėšų mokėjimo veiklos projekto vykdytojui sąlygomis ir, jeigu jis tinkamai parengtas, Valstybės biudžeto lėšų išdavimo iš valstybės iždo sąskaitos taisyklių, patvirtintų Lietuvos Respublikos finansų ministro 2000 m. liepos 21 d. įsakymu Nr. 195 „</text:span><text:span text:style-name="T124">Dėl Valstybės biudžeto lėšų išdavimo iš valstybės iždo sąskaitos taisyklių<text:s/></text:span><text:soft-page-break/><text:span text:style-name="T125">patvirtinimo“ (toliau – Valstybės biudžeto lėšų išdavimo iš valstybės iždo sąskaitos taisyklės)</text:span><text:span text:style-name="T126">, nustatyta tvarka pateikia Finansų ministerijai mokėjimo paraišką dėl veiklos projekto sutartyje numatytos fondo finansinės paramos lėšų dalies išmokėjimo veiklos projekto vykdytojui;</text:span></text:p>
      <text:p text:style-name="P127"><text:span text:style-name="T128">8.4</text:span><text:span text:style-name="T129">. veiklos projekto vykdytojas už kiekvieną praėjusį ketvirtį iki kito ketvirčio pirmojo mėnesio 30 dienos, jeigu veiklos projekto sutartyje nenumatyta kitaip, pateikia įgaliotajai institucijai išlaidų deklaraciją ir veiklos projekto pažangos ataskaitą (PAFT 4 priedas). Įgaliotajai institucijai raštu paprašius, veiklos projekto vykdytojas įgaliotaja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 Veiklos projekto vykdytojas, teikdamas paskutinę išlaidų deklaraciją, kartu pateikia galutinę veiklos projekto įgyvendinimo ataskaitą (PAFT 5 priedas). Jei buvo atliekamas veiklos projektų, kurių veiklos išlaidos yra deklaruojamos, vidaus auditas, kartu taip pat turi būti pateikta ir vidaus audito ataskaitos kopija;</text:span></text:p>
      <text:p text:style-name="P130"><text:span text:style-name="T131">8.5</text:span><text:span text:style-name="T132">. įgaliotoji institucija per 45 darbo dienas nuo Taisyklių 8.4 papunktyje nurodytų dokumentų gavimo dienos išnagrinėja veiklos projekto vykdytojo pateiktus dokumentus, nustato deklaruotų išlaidų tinkamumą finansuoti ir teikia atsakingai institucijai raštu savo išvadą dėl išlaidų tinkamumo (jos kopiją be priedų teikia veiklos projekto vykdytojui) kartu su veiklos projekto vykdytojo išlaidų deklaracijos ir pažangos ataskaitos kopijomis (teikdama atsakingai institucijai išvadą dėl išlaidų, nurodytų paskutinėje išlaidų deklaracijoje, tinkamumo, kartu pateikia veiklos projekto įgyvendinimo patikros vietoje atlikimo lapo kopiją ir veiklos projekto vykdytojo pateiktos galutinės veiklos projekto įgyvendinimo ataskaitos kopiją). Tuo atveju, kai įgaliotoji institucija išvadoje dėl išlaidų, nurodytų paskutinėje išlaidų deklaracijoje, tinkamumo nustato netinkamas išlaidas, šią išvadą dėl išlaidų tinkamumo įgaliotoji institucija siunčia atsakingai institucijai ir veikos projekto vykdytojui, atitinkamai įpareigodama veiklos projekto vykdytoją ne vėliau kaip per 5 darbo dienas nuo išvados dėl išlaidų tinkamumo gavimo dienos, atsižvelgiant į išvadoje dėl išlaidų tinkamumo pateiktą informaciją, pateikti patikslintą galutinę veiklos projekto įgyvendinimo ataskaitą įgaliotajai ir atsakingai institucijoms;</text:span></text:p>
      <text:p text:style-name="P133"><text:span text:style-name="T134">8.6</text:span><text:span text:style-name="T135">. jeigu įgaliotoji institucija negali įvertinti patirtų išlaidų dėl veiklos projekto vykdytojo pateiktų netinkamai parengtų dokumentų ar dėl to, kad pateikti ne visi apmokėjimo įrodymo ir pagrindimo dokumentai, ji raštu ir (ar) elektroniniu paštu informuoja veiklos projekto vykdytoją apie patikrinimo metu nustatytus trūkumus ir prašo pastarąjį per jos nustatytą terminą, kuris negali būti trumpesnis kaip<text:s/></text:span><text:span text:style-name="T136">3</text:span><text:span text:style-name="T137"><text:s/>darbo dienos ir ilgesnis kaip 10 darbo dienų, jeigu įgaliotoji institucija ir veiklos projekto vykdytojas bendru sutarimu nenusprendžia kitaip, patikslinti ir (ar) pateikti trūkstamus dokumentus. Veiklos projekto vykdytojui pašalinus nurodytus trūkumus ir pateikus<text:s/></text:span><text:soft-page-break/><text:span text:style-name="T138">patikslintus ir (ar) trūkstamus dokumentus, įgaliotoji institucija atlieka veiksmus, nustatytus Taisyklių 8.5 papunktyje. Jeigu veiklos projekto vykdytojas per nustatytą terminą nepatikslina dokumentų ir (ar) nepateikia prašomų trūkstamų dokumentų arba pateikia ne visus prašomus dokumentus, įgaliotoji institucija išlaidų deklaraciją atmeta, nurodydama atmetimo priežastis. Pašalinęs nurodytus trūkumus, veiklos projekto vykdytojas išlaidų deklaraciją gali pateikti pakartotinai. Įgaliotoji institucija pakartotinai pateiktą išlaidų deklaraciją tikrina Taisyklių 8.5 papunktyje nustatyta tvarka ir per nustatytus terminus;</text:span></text:p>
      <text:p text:style-name="P139"><text:span text:style-name="T140">8.7</text:span><text:span text:style-name="T141">. atsakinga institucija, gavusi iš įgaliotosios institucijos išvadą dėl išlaidų tinkamumo, ne vėliau kaip per 10 darbo dienų patikrina ją ir užpildo patikros lapą.</text:span></text:p>
      <text:p text:style-name="P142"><text:span text:style-name="T143">9</text:span><text:span text:style-name="T144">. Veiklos projekto įgyvendinimo metu dėl nustatytos pagrįstos rizikos laiku neįgyvendinti jo atskiros (-ų) veiklos (-ų), išlaidų deklaracijų nagrinėjimo metu nustatyto (-ų) pažeidimo (-ų), didėjančio netinkamų išlaidų ir veiklos projektui įgyvendinti skirtų fondo finansinės paramos lėšų santykio, veiklos projekto sutarties sąlygų nesilaikymo atsakinga institucija gali priimti sprendimą stabdyti veiklos projekto finansavimą avansavimo būdu ir inicijuoti veiklos projekto sutarties pakeitimą, nustatant veiklos projekto finansavimą kompensavimo būdu.</text:span></text:p>
      <text:p text:style-name="P145"><text:span text:style-name="T146">10</text:span><text:span text:style-name="T147">. Atsakingai institucijai priėmus sprendimą stabdyti veiklos projekto finansavimą avansavimo būdu, veiklos projekto vykdytojas per 30 dienų nuo veiklos projekto sutarties pakeitimo, kuriame nustatomas veiklos projekto finansavimas kompensavimo būdu, pateikia įgaliotajai institucijai išlaidų deklaraciją už laikotarpį iki veiklos projekto sutarties pakeitimo.</text:span></text:p>
      <text:p text:style-name="P148"><text:span text:style-name="T149">11</text:span><text:span text:style-name="T150">. Kai taikomas išlaidų kompensavimo būdas, veiklos projekto vykdytojas deklaruoja patirtas ir savo lėšomis apmokėtas išlaidas:</text:span></text:p>
      <text:p text:style-name="P151"><text:span text:style-name="T152">11.1</text:span><text:span text:style-name="T153">. veiklos projekto išlaidos kompensuojamos vadovaujantis veiklos projekto sutartimi ir veiklos projekto vykdytojo įgaliotajai institucijai teikiamu (-ais) įgaliotosios institucijos nustatytos formos prašymu (-ais) išlaidoms kompensuoti;</text:span></text:p>
      <text:p text:style-name="P154"><text:span text:style-name="T155">11.2</text:span><text:span text:style-name="T156">. veiklos projekto vykdytojas kartu su prašymu išlaidoms kompensuoti, jeigu veiklos projekto sutartyje nenumatyta kitaip, pateikia išlaidų deklaraciją ir veiklos projekto pažangos ataskaitą (PAFT 4 priedas). Įgaliotajai institucijai raštu paprašius, veiklos projekto vykdytojas įgaliotaja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 Kartu su galutiniu pagal veiklos projekto sutartį prašymu išlaidoms kompensuoti veiklos projekto vykdytojas teikia įgaliotajai institucijai galutinę veiklos projekto įgyvendinimo ataskaitą (PAFT 5 priedas);</text:span></text:p>
      <text:p text:style-name="P157"><text:span text:style-name="T158">11.3</text:span><text:span text:style-name="T159">. įgaliotoji institucija per 45 darbo dienas nuo Taisyklių 11.2 papunktyje nurodytų dokumentų gavimo dienos išnagrinėja veiklos projekto vykdytojo pateiktus dokumentus, nustato<text:s/></text:span><text:soft-page-break/><text:span text:style-name="T160">deklaruotų išlaidų tinkamumą finansuoti ir teikia atsakingai institucijai raštu savo išvadą dėl išlaidų tinkamumo (jos kopiją be priedų teikia veiklos projekto vykdytojui) kartu su veiklos projekto vykdytojo parengto prašymo išlaidoms kompensuoti kopija ir pažangos ataskaitos kopija (teikdama atsakingai institucijai išvadą dėl išlaidų tinkamumo dėl galutinio prašymo išlaidoms kompensuoti pagal veiklos projekto sutartį – kartu pateikia ir veiklos projekto įgyvendinimo patikros vietoje atlikimo lapo kopiją ir galutinės veiklos projekto įgyvendinimo ataskaitos kopiją);</text:span></text:p>
      <text:p text:style-name="P161"><text:span text:style-name="T162">11.4</text:span><text:span text:style-name="T163">. jeigu įgaliotoji institucija negali įvertinti patirtų išlaidų dėl veiklos projekto vykdytojo pateiktų dokumentų netinkamo parengimo ar dėl to, kad pateikti ne visi apmokėjimo įrodymo ir pagrindimo dokumentai, ji raštu ir (ar) elektroniniu paštu informuoja veiklos projekto vykdytoją apie patikrinimo metu nustatytus trūkumus ir prašo pastarąjį per jos nustatytą terminą, kuris negali būti trumpesnis kaip<text:s/></text:span><text:span text:style-name="T164">3</text:span><text:span text:style-name="T165"><text:s/>darbo dienos ir ilgesnis kaip 10 darbo dienų, jeigu įgaliotoji institucija ir veiklos projekto vykdytojas bendru sutarimu nenusprendžia kitaip, patikslinti ir (ar) pateikti papildomus dokumentus. Veiklos projekto vykdytojui pašalinus nurodytus trūkumus ir pateikus patikslintus ir (ar) trūkstamus dokumentus, įgaliotoji institucija atlieka veiksmus, nustatytus Taisyklių 11.3 papunktyje. Jeigu veiklos projekto vykdytojas per nustatytą terminą nepatikslina dokumentų ir (ar) nepateikia prašomų trūkstamų dokumentų arba pateikia ne visus prašomus dokumentus, įgaliotoji institucija prašymą išlaidoms kompensuoti atmeta, nurodydama atmetimo priežastis. Pašalinęs nurodytus trūkumus, veiklos projekto vykdytojas prašymą išlaidoms kompensuoti gali pateikti pakartotinai. Įgaliotoji institucija pakartotinai pateiktą prašymą išlaidoms kompensuoti tikrina Taisyklių 11.3 papunktyje nustatyta tvarka ir terminais;</text:span></text:p>
      <text:p text:style-name="P166"><text:span text:style-name="T167">11.5</text:span><text:span text:style-name="T168">. tuo atveju, kai įgaliotoji institucija išvadoje dėl veiklos projekto vykdytojo galutinio prašymo išlaidoms kompensuoti nustato netinkamas išlaidas, šią išvadą dėl išlaidų tinkamumo įgaliotoji institucija siunčia atsakingai institucijai ir veiklos projekto vykdytojui, atitinkamai įpareigodama veiklos projekto vykdytoją ne vėliau kaip per 5 darbo dienas nuo išvados dėl išlaidų tinkamumo gavimo dienos, atsižvelgiant į išvadoje dėl išlaidų tinkamumo pateiktą informaciją, pateikti įgaliotajai ir atsakingai institucijoms patikslintą galutinę veiklos projekto įgyvendinimo ataskaitą.</text:span></text:p>
      <text:p text:style-name="P169"><text:span text:style-name="T170">12</text:span><text:span text:style-name="T171">. Atsakinga institucija ne vėliau kaip per 10 darbo dienų<text:s/></text:span><text:span text:style-name="T172">nuo išvados dėl išlaidų tinkamumo kartu su Taisyklių 11.3 papunktyje nurodytais dokumentais iš į</text:span><text:span text:style-name="T173">galiotosios institucijos gavimo dienos</text:span><text:span text:style-name="T174"><text:s/></text:span><text:span text:style-name="T175">šiuos dokumentus išnagrinėja, užpildo patikros lapą<text:s/></text:span><text:span text:style-name="T176">ir, jeigu<text:s/></text:span><text:span text:style-name="T177">jie tinkamai parengti, Valstybės biudžeto lėšų išdavimo iš valstybės iždo sąskaitos taisyklių nustatyta tvarka pateikia Finansų ministerijai mokėjimo paraišką dėl tinkamomis pripažintų išlaidų kompensavimo.</text:span></text:p>
      <text:p text:style-name="P178"><text:span text:style-name="T179">13</text:span><text:span text:style-name="T180">. Veiklos projekto išlaidos, kurias įgaliotoji institucija pripažino netinkamomis, t. y. kai trūkumų, nulėmusių veiklos projekto išlaidų netinkamumą, dėl objektyvių priežasčių pašalinti neįmanoma, fondo finansinės paramos lėšomis negali būti apmokamos ir jos negali būti įtraukiamos<text:s/></text:span><text:soft-page-break/><text:span text:style-name="T181">į vėlesnes veiklos projekto vykdytojo teikiamas išlaidų deklaracijas ar prašymus išlaidas kompensuoti.</text:span></text:p>
      <text:p text:style-name="P182"><text:span text:style-name="T183">14</text:span><text:span text:style-name="T184">. Fondo finansinės paramos lėšas pagal atsakingos institucijos pateiktas mokėjimo paraiškas tiesiogiai veiklos projekto vykdytojui į mokėjimo paraiškoje nurodytą sąskaitą perveda Finansų ministerija vadovaudamasi Lietuvos Respublikos valstybės biudžeto lėšoms nustatytomis mokėjimo procedūromis.</text:span></text:p>
      <text:p text:style-name="P185"><text:span text:style-name="T186">15</text:span><text:span text:style-name="T187">.<text:s/></text:span><text:span text:style-name="T188">Atsakinga institucija iki kiekvieno ketvirčio pirmojo mėnesio paskutinės darbo dienos apie veiklos projektų vykdytojams praėjusį ketvirtį pervestas fondo finansinės paramos lėšas elektroniniu paštu informuoja įgaliotąją instituciją ir įkelia šią informaciją į Vidaus saugumo fondo duomenų rinkimo informacinę sistemą (VSFIS), jei yra įdiegtos atitinkamos funkcinės galimybės.</text:span></text:p>
      <text:p text:style-name="P189"><text:span text:style-name="T190">16</text:span><text:span text:style-name="T191">. Veiklos projekto vykdytojas ne vėliau kaip per 7 darbo dienas nuo išvados dėl išlaidų, nurodytų paskutinėje išlaidų deklaracijoje, tinkamumo kopijos gavimo dienos ir įgaliotosios institucijos pritarimo galutinei veiklos projekto ataskaitai (kai taikomas avansavimo būdas) arba nuo veiklos projekto sutarties pakeitimo gavimo dienos (kai atsakinga institucija priima sprendimą stabdyti veiklos projekto finansavimą avansavimo būdu ir veiklos projekto sutartyje nustatomas veiklos projekto finansavimas kompensavimo būdu) grąžina bendro gauto pagal veiklos projekto sutartį avanso ir palūkanų, gautų už fondo finansinės paramos lėšų disponavimą banko sąskaitoje, sumos ir visos pagal veiklos projekto sutartį pripažintų tinkamomis išlaidų sumos skirtumą, jeigu visa pagal veiklos projekto sutartį pripažintų tinkamomis išlaidų suma yra mažesnė negu veiklos projekto vykdytojo bendro gauto pagal veiklos projekto sutartį avanso ir palūkanų, gautų už fondo finansinės paramos lėšų disponavimą banko sąskaitoje, suma.</text:span></text:p>
      <text:p text:style-name="P192"><text:span text:style-name="T193">17</text:span><text:span text:style-name="T194">. Atsakinga institucija veiklos projekto vykdytojo grąžintas Taisyklių 16 punkte nurodytas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P195"><text:span text:style-name="T196">18</text:span><text:span text:style-name="T197">. Atsakinga institucija ne vėliau kaip per 10 darbo dienų nuo veiklos projekto vykdytojo grąžintų lėšų gavimo dienos apie tai informuoja įgaliotąją instituciją.</text:span></text:p>
      <text:p text:style-name="P198"><text:span text:style-name="T199">19</text:span><text:span text:style-name="T200">. Atsakinga institucija už fondo finansinės paramos lėšų panaudojimą atsiskaito vadovaudamasi Lietuvos Respublikos teisės aktais, reglamentuojančiais valstybės biudžeto sudarymo ir vykdymo tvarką.</text:span></text:p>
      <text:p text:style-name="P201"><text:span text:style-name="T202">20</text:span><text:span text:style-name="T203">. Atsakinga institucija, vadovaudamasi įgaliotosios institucijos išvada dėl išlaidų tinkamumo ir patikros lapu, pripažintų tinkamomis finansuoti veiklos projektų išlaidų sumas apskaito pagal Viešojo sektoriaus apskaitos ir finansinės atskaitomybės standartus.</text:span></text:p>
      <text:p text:style-name="P204"><text:span text:style-name="T205">21</text:span><text:span text:style-name="T206">. Visos veiklos projekto išlaidos turi būti pagrįstos apmokėjimo įrodymo ir (ar) pagrindimo dokumentais ir turi būti užtikrinamas šių dokumentų atsekamumas.</text:span></text:p>
      <text:p text:style-name="P207"><text:span text:style-name="T208">22</text:span><text:span text:style-name="T209">. Fondo finansinės paramos lėšomis įsigytą turtą ir (ar) kitas apmokamas išlaidas, vadovaudamiesi sudarytomis veiklos projektų ir (ar) pirkimo sutartimis, Lietuvos Respublikos teisės aktų, reglamentuojančių buhalterinę apskaitą, nuostatomis, veiklos projekto vykdytojai turi įtraukti į apskaitą veiklos projekto vykdytojo apskaitos sistemoje, ir įtraukti taip, kad būtų įmanoma jas atskirti nuo kitų su veiklos projekto įgyvendinimu nesusijusių išlaidų.</text:span></text:p>
      <text:p text:style-name="P210"/>
      <text:p text:style-name="P211"><text:span text:style-name="T21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10-08T12:34:00Z</meta:creation-date>
    <dc:date>2018-10-08T12:34:00Z</dc:date>
    <meta:print-date>2018-10-03T10:50:00Z</meta:print-date>
    <meta:template xlink:href="Normal.dotm" xlink:type="simple"/>
    <meta:editing-cycles>2</meta:editing-cycles>
    <meta:editing-duration>PT0S</meta:editing-duration>
    <meta:document-statistic meta:page-count="8" meta:paragraph-count="102" meta:word-count="2347" meta:character-count="19217" meta:row-count="394" meta:non-whitespace-character-count="16972"/>
  </office:meta>
</office:document-meta>
</file>