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Aistika Tarminis" style:font-charset="x-symbol" svg:font-family="Aistika Tarminis" style:font-family-generic="roman" style:font-pitch="variable"/>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mp;quot" style:font-weight-complex="bold"/>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mp;quot" style:font-size-complex="12pt"/>
    </style:style>
    <style:style style:name="T34" style:parent-style-name="DefaultParagraphFont" style:family="text">
      <style:text-properties style:font-name="&amp;quot" style:font-size-complex="12pt"/>
    </style:style>
    <style:style style:name="T35" style:parent-style-name="DefaultParagraphFont" style:family="text">
      <style:text-properties style:font-name="&amp;quot" fo:letter-spacing="0.0416in" style:font-size-complex="12pt"/>
    </style:style>
    <style:style style:name="T36" style:parent-style-name="DefaultParagraphFont" style:family="text">
      <style:text-properties style:font-name="&amp;quot"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mp;quot" style:font-size-complex="12pt"/>
    </style:style>
    <style:style style:name="T39" style:parent-style-name="DefaultParagraphFont" style:family="text">
      <style:text-properties style:font-name="&amp;quot"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mp;quot" style:font-size-complex="12pt"/>
    </style:style>
    <style:style style:name="T42" style:parent-style-name="DefaultParagraphFont" style:family="text">
      <style:text-properties style:font-name="&amp;quo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mp;quot" style:font-size-complex="12p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fo:text-indent="0.043in">
        <style:tab-stops/>
      </style:paragraph-properties>
      <style:text-properties style:font-size-complex="12pt"/>
    </style:style>
    <style:style style:name="P60" style:parent-style-name="Normal" style:family="paragraph">
      <style:paragraph-properties fo:margin-left="3.5437in" fo:text-indent="0.043in">
        <style:tab-stops/>
      </style:paragraph-properties>
      <style:text-properties style:font-size-complex="12pt"/>
    </style:style>
    <style:style style:name="P61" style:parent-style-name="Normal" style:family="paragraph">
      <style:paragraph-properties fo:margin-left="3.5437in" fo:text-indent="0.043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name="&amp;quot" fo:font-size="10pt" style:font-size-asian="10pt" style:font-size-complex="12pt" fo:language="en" fo:country="US"/>
    </style:style>
    <style:style style:name="P63" style:parent-style-name="Normal" style:family="paragraph">
      <style:paragraph-properties fo:text-align="center">
        <style:tab-stops>
          <style:tab-stop style:type="left" style:position="5.512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5.5125in"/>
        </style:tab-stops>
      </style:paragraph-properties>
      <style:text-properties style:font-size-complex="12pt"/>
    </style:style>
    <style:style style:name="P66" style:parent-style-name="Normal" style:family="paragraph">
      <style:paragraph-properties fo:text-align="center" fo:margin-left="-0.0986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center">
        <style:tab-stops>
          <style:tab-stop style:type="left" style:position="5.5125in"/>
        </style:tab-stops>
      </style:paragraph-properties>
      <style:text-properties style:text-position="super 62.5%" style:font-size-complex="12pt"/>
    </style:style>
    <style:style style:name="P70" style:parent-style-name="Normal" style:family="paragraph">
      <style:paragraph-properties fo:keep-with-next="always" fo:text-align="center"/>
      <style:text-properties style:font-weight-complex="bold" style:font-size-complex="12pt"/>
    </style:style>
    <style:style style:name="P71" style:parent-style-name="Normal" style:family="paragraph">
      <style:paragraph-properties fo:keep-with-next="always" fo:text-align="center"/>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center" fo:line-height="115%"/>
      <style:text-properties fo:font-size="11pt" style:font-size-asian="11pt" style:font-size-complex="12pt"/>
    </style:style>
    <style:style style:name="P79" style:parent-style-name="Normal" style:family="paragraph">
      <style:paragraph-properties fo:text-align="center" fo:line-height="115%"/>
      <style:text-properties style:text-position="super 62.5%" style:font-size-complex="12pt"/>
    </style:style>
    <style:style style:name="P80"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81"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82"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4"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6"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87" style:parent-style-name="DefaultParagraphFont" style:family="text">
      <style:text-properties fo:letter-spacing="0.0694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8409in" fo:text-indent="-0.2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8409in" fo:text-indent="-0.25in">
        <style:tab-stops/>
      </style:paragraph-properties>
    </style:style>
    <style:style style:name="P96" style:parent-style-name="Normal" style:family="paragraph">
      <style:paragraph-properties fo:text-align="justify" fo:margin-left="0.8409in" fo:text-indent="-0.2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100" style:parent-style-name="DefaultParagraphFont" style:family="text">
      <style:text-properties style:text-position="super 62.5%" style:font-size-complex="12pt"/>
    </style:style>
    <style:style style:name="P101"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104" style:parent-style-name="DefaultParagraphFont" style:family="text">
      <style:text-properties style:font-name="Symbol" style:font-name-asian="Symbol" style:font-name-complex="Symbol"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fo:font-size="10pt" style:font-size-asian="10pt" style:font-size-complex="12pt"/>
    </style:style>
    <style:style style:name="P107"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108" style:parent-style-name="DefaultParagraphFont" style:family="text">
      <style:text-properties style:font-name="Symbol" style:font-name-asian="Symbol" style:font-name-complex="Symbo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2.8979in">
        <style:tab-stops>
          <style:tab-stop style:type="left" style:position="1.477in"/>
          <style:tab-stop style:type="right" style:leader-style="solid" style:leader-text="_" style:position="6.6937in"/>
        </style:tab-stops>
      </style:paragraph-properties>
      <style:text-properties style:text-position="super 62.5%" style:font-size-complex="12pt"/>
    </style:style>
    <style:style style:name="P113"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text-properties style:font-size-complex="12pt"/>
    </style:style>
    <style:style style:name="TableColumn115" style:family="table-column">
      <style:table-column-properties style:column-width="3.127in" style:use-optimal-column-width="false"/>
    </style:style>
    <style:style style:name="TableColumn116" style:family="table-column">
      <style:table-column-properties style:column-width="3.7166in" style:use-optimal-column-width="false"/>
    </style:style>
    <style:style style:name="Table114" style:family="table">
      <style:table-properties style:width="6.8437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20" style:parent-style-name="DefaultParagraphFont" style:family="text">
      <style:text-properties fo:font-weight="bold" style:font-weight-asian="bold" fo:font-size="9pt" style:font-size-asian="9pt" style:font-size-complex="12pt"/>
    </style:style>
    <style:style style:name="P12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22" style:parent-style-name="DefaultParagraphFont" style:family="text">
      <style:text-properties style:font-name="Aistika Tarminis" style:font-name-asian="Aistika Tarminis" style:font-name-complex="Aistika Tarminis" fo:font-size="9pt" style:font-size-asian="9pt" style:font-size-complex="12pt"/>
    </style:style>
    <style:style style:name="T123" style:parent-style-name="DefaultParagraphFont" style:family="text">
      <style:text-properties fo:font-size="9pt" style:font-size-asian="9pt" style:font-size-complex="12pt"/>
    </style:style>
    <style:style style:name="P12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25" style:parent-style-name="DefaultParagraphFont" style:family="text">
      <style:text-properties style:font-name="Aistika Tarminis" style:font-name-asian="Aistika Tarminis" style:font-name-complex="Aistika Tarminis" fo:font-size="9pt" style:font-size-asian="9pt" style:font-size-complex="12pt"/>
    </style:style>
    <style:style style:name="T126" style:parent-style-name="DefaultParagraphFont" style:family="text">
      <style:text-properties fo:font-size="9pt" style:font-size-asian="9pt" style:font-size-complex="12pt"/>
    </style:style>
    <style:style style:name="T127" style:parent-style-name="DefaultParagraphFont" style:family="text">
      <style:text-properties fo:font-size="9pt" style:font-size-asian="9pt" style:font-size-complex="12pt"/>
    </style:style>
    <style:style style:name="P12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29" style:parent-style-name="DefaultParagraphFont" style:family="text">
      <style:text-properties style:font-name="Aistika Tarminis" style:font-name-asian="Aistika Tarminis" style:font-name-complex="Aistika Tarminis" fo:font-size="9pt" style:font-size-asian="9pt" style:font-size-complex="12pt"/>
    </style:style>
    <style:style style:name="T130" style:parent-style-name="DefaultParagraphFont" style:family="text">
      <style:text-properties fo:font-size="9pt" style:font-size-asian="9pt" style:font-size-complex="12pt"/>
    </style:style>
    <style:style style:name="P13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32" style:parent-style-name="DefaultParagraphFont" style:family="text">
      <style:text-properties style:font-name="Aistika Tarminis" style:font-name-asian="Aistika Tarminis" style:font-name-complex="Aistika Tarminis" fo:font-size="9pt" style:font-size-asian="9pt" style:font-size-complex="12pt"/>
    </style:style>
    <style:style style:name="T133" style:parent-style-name="DefaultParagraphFont" style:family="text">
      <style:text-properties fo:font-size="9pt" style:font-size-asian="9pt" style:font-size-complex="12pt"/>
    </style:style>
    <style:style style:name="P13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35" style:parent-style-name="DefaultParagraphFont" style:family="text">
      <style:text-properties style:font-name="Aistika Tarminis" style:font-name-asian="Aistika Tarminis" style:font-name-complex="Aistika Tarminis" fo:font-size="9pt" style:font-size-asian="9pt" style:font-size-complex="12pt"/>
    </style:style>
    <style:style style:name="T136" style:parent-style-name="DefaultParagraphFont" style:family="text">
      <style:text-properties fo:font-size="9pt" style:font-size-asian="9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39" style:parent-style-name="DefaultParagraphFont" style:family="text">
      <style:text-properties style:font-name="Aistika Tarminis" style:font-name-asian="Aistika Tarminis" style:font-name-complex="Aistika Tarminis" fo:font-size="9pt" style:font-size-asian="9pt" style:font-size-complex="12pt"/>
    </style:style>
    <style:style style:name="T140" style:parent-style-name="DefaultParagraphFont" style:family="text">
      <style:text-properties fo:font-size="9pt" style:font-size-asian="9pt" style:font-size-complex="12pt"/>
    </style:style>
    <style:style style:name="P14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42" style:parent-style-name="DefaultParagraphFont" style:family="text">
      <style:text-properties style:font-name="Aistika Tarminis" style:font-name-asian="Aistika Tarminis" style:font-name-complex="Aistika Tarminis" fo:font-size="9pt" style:font-size-asian="9pt" style:font-size-complex="12pt"/>
    </style:style>
    <style:style style:name="T143" style:parent-style-name="DefaultParagraphFont" style:family="text">
      <style:text-properties fo:font-size="9pt" style:font-size-asian="9pt" style:font-size-complex="12pt"/>
    </style:style>
    <style:style style:name="P14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45" style:parent-style-name="DefaultParagraphFont" style:family="text">
      <style:text-properties style:font-name="Aistika Tarminis" style:font-name-asian="Aistika Tarminis" style:font-name-complex="Aistika Tarminis" fo:font-size="9pt" style:font-size-asian="9pt" style:font-size-complex="12pt"/>
    </style:style>
    <style:style style:name="T146" style:parent-style-name="DefaultParagraphFont" style:family="text">
      <style:text-properties fo:font-size="9pt" style:font-size-asian="9pt" style:font-size-complex="12pt"/>
    </style:style>
    <style:style style:name="P14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48" style:parent-style-name="DefaultParagraphFont" style:family="text">
      <style:text-properties style:font-name="Aistika Tarminis" style:font-name-asian="Aistika Tarminis" style:font-name-complex="Aistika Tarminis" fo:font-size="9pt" style:font-size-asian="9pt" style:font-size-complex="12pt"/>
    </style:style>
    <style:style style:name="T149" style:parent-style-name="DefaultParagraphFont" style:family="text">
      <style:text-properties fo:font-size="9pt" style:font-size-asian="9pt" style:font-size-complex="12pt"/>
    </style:style>
    <style:style style:name="P150"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51" style:parent-style-name="DefaultParagraphFont" style:family="text">
      <style:text-properties style:font-name="Aistika Tarminis" style:font-name-asian="Aistika Tarminis" style:font-name-complex="Aistika Tarminis" fo:font-size="9pt" style:font-size-asian="9pt" style:font-size-complex="12pt"/>
    </style:style>
    <style:style style:name="T152" style:parent-style-name="DefaultParagraphFont" style:family="text">
      <style:text-properties fo:font-size="9pt" style:font-size-asian="9pt" style:font-size-complex="12pt"/>
    </style:style>
    <style:style style:name="T153" style:parent-style-name="DefaultParagraphFont" style:family="text">
      <style:text-properties style:text-position="super 66.6%" fo:font-size="9pt" style:font-size-asian="9pt" style:font-size-complex="12pt"/>
    </style:style>
    <style:style style:name="T154" style:parent-style-name="DefaultParagraphFont" style:family="text">
      <style:text-properties fo:font-size="8pt" style:font-size-asian="8pt"/>
    </style:style>
    <style:style style:name="T155" style:parent-style-name="DefaultParagraphFont" style:family="text">
      <style:text-properties style:font-name="Meiryo" style:font-name-asian="Meiryo" style:font-name-complex="Meiryo" style:text-position="super 66.6%" fo:font-size="9pt" style:font-size-asian="9pt" style:font-size-complex="12pt"/>
    </style:style>
    <style:style style:name="T156" style:parent-style-name="DefaultParagraphFont" style:family="text">
      <style:text-properties style:font-name-asian="Meiryo" fo:font-size="9pt" style:font-size-asian="9pt" style:font-size-complex="12pt"/>
    </style:style>
    <style:style style:name="T157" style:parent-style-name="DefaultParagraphFont" style:family="text">
      <style:text-properties fo:font-size="9pt" style:font-size-asian="9pt" style:font-size-complex="12pt"/>
    </style:style>
    <style:style style:name="T158" style:parent-style-name="DefaultParagraphFont" style:family="text">
      <style:text-properties style:text-position="super 66.6%" fo:font-size="9pt" style:font-size-asian="9pt" style:font-size-complex="12pt"/>
    </style:style>
    <style:style style:name="T159" style:parent-style-name="DefaultParagraphFont" style:family="text">
      <style:text-properties fo:font-size="8pt" style:font-size-asian="8pt"/>
    </style:style>
    <style:style style:name="T160" style:parent-style-name="DefaultParagraphFont" style:family="text">
      <style:text-properties fo:font-size="9pt" style:font-size-asian="9pt" style:font-size-complex="12pt"/>
    </style:style>
    <style:style style:name="P16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62" style:parent-style-name="DefaultParagraphFont" style:family="text">
      <style:text-properties style:font-name="Aistika Tarminis" style:font-name-asian="Aistika Tarminis" style:font-name-complex="Aistika Tarminis" fo:font-size="9pt" style:font-size-asian="9pt" style:font-size-complex="12pt"/>
    </style:style>
    <style:style style:name="T163" style:parent-style-name="DefaultParagraphFont" style:family="text">
      <style:text-properties fo:font-size="9pt" style:font-size-asian="9pt" style:font-size-complex="12pt"/>
    </style:style>
    <style:style style:name="P164"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165" style:parent-style-name="DefaultParagraphFont" style:family="text">
      <style:text-properties style:font-name="Aistika Tarminis" style:font-name-asian="Aistika Tarminis" style:font-name-complex="Aistika Tarminis" fo:font-size="9pt" style:font-size-asian="9pt" style:font-size-complex="12pt"/>
    </style:style>
    <style:style style:name="T166" style:parent-style-name="DefaultParagraphFont" style:family="text">
      <style:text-properties fo:font-size="9pt" style:font-size-asian="9pt" style:font-size-complex="12pt"/>
    </style:style>
    <style:style style:name="P167"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168"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169" style:parent-style-name="DefaultParagraphFont" style:family="text">
      <style:text-properties style:text-position="super 66.6%" fo:font-size="9pt" style:font-size-asian="9pt" style:font-size-complex="12pt"/>
    </style:style>
    <style:style style:name="P17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7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tab-stops>
          <style:tab-stop style:type="left" style:position="0.9in"/>
        </style:tab-stops>
      </style:paragraph-properties>
      <style:text-properties style:text-position="super 60%" fo:font-size="10pt" style:font-size-asian="10pt"/>
    </style:style>
    <style:style style:name="P180"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18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185" style:parent-style-name="DefaultParagraphFont" style:family="text">
      <style:text-properties fo:font-size="8pt" style:font-size-asian="8pt" style:font-size-complex="8pt"/>
    </style:style>
    <style:style style:name="P18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190" style:parent-style-name="DefaultParagraphFont" style:family="text">
      <style:text-properties fo:font-size="8pt" style:font-size-asian="8pt" style:font-size-complex="8pt"/>
    </style:style>
    <style:style style:name="P191"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192"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text-position="super 62.5%" style:font-size-complex="12pt"/>
    </style:style>
    <style:style style:name="P195" style:parent-style-name="Normal" style:family="paragraph">
      <style:paragraph-properties fo:text-align="justify"/>
      <style:text-properties fo:font-weight="bold" style:font-weight-asian="bold" style:font-weight-complex="bold" fo:font-size="10pt" style:font-size-asian="10pt"/>
    </style:style>
    <style:style style:name="P196" style:parent-style-name="Normal" style:family="paragraph">
      <style:paragraph-properties fo:text-align="justify" fo:text-indent="0.2583in"/>
      <style:text-properties fo:font-weight="bold" style:font-weight-asian="bold" style:font-weight-complex="bold" fo:font-size="10pt" style:font-size-asian="10pt"/>
    </style:style>
    <style:style style:name="P197" style:parent-style-name="Normal" style:family="paragraph">
      <style:paragraph-properties fo:text-align="justify" fo:text-indent="0.2958in"/>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style:font-name="Trebuchet MS" style:font-weight-complex="bold"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P201" style:parent-style-name="Normal" style:family="paragraph">
      <style:paragraph-properties fo:text-align="justify" fo:text-indent="0.2958in" fo:background-color="#FFFFFF"/>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justify" fo:text-indent="0.2958in">
        <style:tab-stops>
          <style:tab-stop style:type="left" style:position="5.5125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210" style:parent-style-name="Normal" style:family="paragraph">
      <style:paragraph-properties fo:text-align="justify" fo:text-indent="0.2958in">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00 M. RUGPJŪČIO 23 D. ĮSAKYMO NR. 218 „DĖL<text:s/></text:span><text:span text:style-name="T16">PAVEDIMŲ ATLIKTI<text:s/></text:span><text:span text:style-name="T17">ŪKIO SUBJEKTO VEIKLOS<text:s/></text:span><text:span text:style-name="T18">TIKRINIMĄ IR<text:s/></text:span><text:span text:style-name="T19">ATLIKTI ŪKIO SUBJEKTO</text:span><text:span text:style-name="T20"><text:s/>VEIKLOS PRIEŽIŪRĄ FORMŲ<text:s/></text:span><text:span text:style-name="T21">PATVIRTINIMO“ PAKEITIMO</text:span></text:p>
      <text:p text:style-name="P22"/>
      <text:p text:style-name="P23">2019  m. balandžio 3 d. Nr. B1-237</text:p>
      <text:p text:style-name="P24">Vilnius</text:p>
      <text:p text:style-name="P25"/>
      <text:p text:style-name="P26"/>
      <text:p text:style-name="P27"><text:span text:style-name="T28">1</text:span><text:span text:style-name="T29">. P a k e i č i u Valstybinės maisto ir veterinarijos tarnybos direktoriaus 2000 m. rugpjūčio 23 d. įsakymą Nr. 218 „Dėl<text:s/></text:span><text:span text:style-name="T30">Pavedimų atlikti ūkio subjekto veiklos tikrinimą ir atlikti ūkio subjekto veiklos priežiūrą formų<text:s/></text:span><text:span text:style-name="T31">patvirtinimo“ ir jo 1.4 papunkčiu patvirtintą Pavedimo atlikti ūkio subjektų veiklos tikrinimą formą išdėstau nauja redakcija (pridedama).</text:span></text:p>
      <text:p text:style-name="P32"><text:span text:style-name="T33">2</text:span><text:span text:style-name="T34">.<text:s/></text:span><text:span text:style-name="T35">Paved</text:span><text:span text:style-name="T36">u:</text:span></text:p>
      <text:p text:style-name="P37"><text:span text:style-name="T38">2.1</text:span><text:span text:style-name="T39">. įsakymo vykdymą Valstybinės maisto ir veterinarijos tarnybos teritorinėms valstybinėms maisto ir veterinarijos tarnyboms;</text:span></text:p>
      <text:p text:style-name="P40"><text:span text:style-name="T41">2.2</text:span><text:span text:style-name="T42">. įsakymo vykdymo kontrolę</text:span><text:span text:style-name="T43"><text:s/>Valstybinės maisto ir veterinarijos tarnybos<text:s/></text:span><text:span text:style-name="T44">direktoriaus pavaduotojams pagal administruojamas sritis.<text:s/></text:span></text:p>
      <text:p text:style-name="P45"/>
      <text:p text:style-name="P46"/>
      <text:p text:style-name="P47"/>
      <text:p text:style-name="P48"><text:span text:style-name="T49">Direktorius <text:s text:c="115"/>Darius Remeika</text:span></text:p>
      <text:soft-page-break/>
      <text:p text:style-name="P50">Forma patvirtinta</text:p>
      <text:p text:style-name="P56">Valstybinės maisto ir veterinarijos tarnybos<text:s/></text:p>
      <text:p text:style-name="P57">direktoriaus 2000 m. rugpjūčio 23 d. įsakymu<text:s/></text:p>
      <text:p text:style-name="P58">Nr. 218<text:s/></text:p>
      <text:p text:style-name="P59">(Valstybinės maisto ir veterinarijos tarnybos<text:s/></text:p>
      <text:p text:style-name="P60">direktoriaus 2019 m. balandžio d. įsakymo<text:s/></text:p>
      <text:p text:style-name="P61">Nr. B1-237 redakcija)</text:p>
      <text:p text:style-name="P62"/>
      <text:p text:style-name="P63"><text:span text:style-name="T64"><draw:frame draw:z-index="0" draw:id="id1" draw:style-name="a1" draw:name="Object 2" text:anchor-type="as-char" svg:x="0in" svg:y="0in" svg:width="0.60417in" svg:height="0.73958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65"/>
      <text:p text:style-name="P66"><text:span text:style-name="T67">VALSTYBINĖS MAISTO IR VETERINARIJOS TARNYBOS</text:span><text:span text:style-name="T68"><text:s/>_______________________________________________________</text:span></text:p>
      <text:p text:style-name="P69">(padalinio pavadinimas)</text:p>
      <text:p text:style-name="P70"/>
      <text:p text:style-name="P71">PAVEDIMAS<text:s/></text:p>
      <text:p text:style-name="P72"><text:span text:style-name="T73">ATLIKTI<text:s/></text:span><text:span text:style-name="T74">ŪKIO</text:span><text:span text:style-name="T75"><text:s/>SUBJEKTŲ VEIKLOS TIKRINIMĄ<text:s/></text:span></text:p>
      <text:p text:style-name="P76"/>
      <text:p text:style-name="P77">20__ m. __________ __ d. Nr. _______</text:p>
      <text:p text:style-name="P78">__________</text:p>
      <text:p text:style-name="P79">(sudarymo vieta)</text:p>
      <text:p text:style-name="P80"/>
      <text:p text:style-name="P81">Aš, Valstybinės maisto ir veterinarijos tarnybos___________________________________ ________________________________________________________________________________</text:p>
      <text:p text:style-name="P82">(padalinio pavadinimas )</text:p>
      <text:p text:style-name="P83">_______________________________________________________________________________,<text:s/></text:p>
      <text:p text:style-name="P84">(pareigos, vardas ir pavardė)</text:p>
      <text:p text:style-name="P85">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86"><text:span text:style-name="T87">pavedu</text:span><text:span text:style-name="T88"><text:s/>atlikti dviejų ir daugiau ūkio subjektų veiklos tikrinimą:<text:s/></text:span></text:p>
      <text:p text:style-name="P89"/>
      <text:p text:style-name="P90"><text:span text:style-name="T91">duomenys apie ūkio subjektus</text:span><text:span text:style-name="T92">:</text:span></text:p>
      <text:p text:style-name="P93">1.<text:tab/><text:span text:style-name="T94">ūkio subjektų ekonominės veiklos rūšis: ________________________________;</text:span></text:p>
      <text:p text:style-name="P95"/>
      <text:p text:style-name="P96">2.<text:tab/><text:span text:style-name="T97">ūkio subjektų ekonominės veiklos vykdymo teritorija: __________________________<text:s/></text:span></text:p>
      <text:p text:style-name="P98">_______________________________________________________________________________;</text:p>
      <text:p text:style-name="P99"><text:span text:style-name="T100">(nurodomas administracinis teritorinis vienetas (pvz., miestas, rajonas, seniūnija, gatvė ir pan.)<text:s/></text:span></text:p>
      <text:p text:style-name="P101"><text:span text:style-name="T102">tikrinimo rūšis:</text:span></text:p>
      <text:p text:style-name="P103"><text:span text:style-name="T104"></text:span><text:span text:style-name="T105"><text:s/>planinis,</text:span><text:s/></text:p>
      <text:p text:style-name="P106"/>
      <text:p text:style-name="P107"><text:span text:style-name="T108"></text:span><text:span text:style-name="T109"><text:s/>neplaninis, ūkio</text:span><text:span text:style-name="T110"><text:s/>subjektų veiklos neplaninis tikrinimas atliekamas Ūkio subjektų veiklos patikrinimų taisyklių, patvirtintų Valstybinės maisto ir veterinarijos tarnybos direktoriaus 2015 m. sausio 28 d. įsakymu Nr. B1-59 „Dėl Ūkio subjektų veiklos patikrinimų taisyklių patvirtinimo“, 21 punkto __________________papunktyje nurodytu pagrindu.<text:s/></text:span><text:span text:style-name="T111"><text:s/></text:span></text:p>
      <text:p text:style-name="P112">(nurodyti tinkamą papunktį)<text:s/></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tikrinimo tikslas:<text:s/></text:span></text:p>
            <text:p text:style-name="P121"><text:span text:style-name="T122"></text:span><text:span text:style-name="T123"><text:s/>maisto saugos, kokybės, higienos, ženklinimo kontrolė,</text:span></text:p>
            <text:p text:style-name="P124"><text:span text:style-name="T125"></text:span><text:span text:style-name="T126"><text:s/>su maistu besiliečiančių medžiagų ir gaminių saugos,<text:s/></text:span><text:soft-page-break/><text:span text:style-name="T127">kokybės, ženklinimo kontrolė,</text:span></text:p>
            <text:p text:style-name="P128"><text:span text:style-name="T129"></text:span><text:span text:style-name="T130"><text:s/>pašarų saugos, kokybės, ženklinimo kontrolė,</text:span></text:p>
            <text:p text:style-name="P131"><text:span text:style-name="T132"></text:span><text:span text:style-name="T133"><text:s/>šalutinių gyvūninių produktų saugos, kokybės, ženklinimo kontrolė,</text:span></text:p>
            <text:p text:style-name="P134"><text:span text:style-name="T135"></text:span><text:span text:style-name="T136"><text:s/>veterinarinių vaistų, biocidinių produktų ir veterinarinių priemonių tvarkymo kontrolė,</text:span></text:p>
          </table:table-cell>
          <table:table-cell table:style-name="TableCell137">
            <text:p text:style-name="P138"><text:span text:style-name="T139"></text:span><text:span text:style-name="T140"><text:s/>gyvūnų sveikatos kontrolė,</text:span></text:p>
            <text:p text:style-name="P141"><text:span text:style-name="T142"></text:span><text:span text:style-name="T143"><text:s/>gyvūnų gerovės kontrolė,</text:span></text:p>
            <text:soft-page-break/>
            <text:p text:style-name="P144"><text:span text:style-name="T145"></text:span><text:span text:style-name="T146"><text:s/>gyvūnų ženklinimo kontrolė,</text:span></text:p>
            <text:p text:style-name="P147"><text:span text:style-name="T148"></text:span><text:span text:style-name="T149"><text:s/>reklamos (informacijos apie prekes, įskaitant kainų nurodymą) kontrolė,<text:s/></text:span></text:p>
            <text:p text:style-name="P150"><text:span text:style-name="T151"></text:span><text:span text:style-name="T152"><text:s/>RVASVT</text:span><text:span text:style-name="T153"><text:note text:note-class="footnote" text:id="_ftn0"><text:note-citation>1</text:note-citation><text:note-body><text:p text:style-name="Normal"><text:span text:style-name="T154"><text:s/>Rizikos veiksnių analizės ir svarbiausių valdymo taškų sistema;</text:span></text:p></text:note-body></text:note></text:span><text:span text:style-name="T155"><text:s/></text:span><text:span text:style-name="T156">sistemos</text:span><text:span text:style-name="T157"><text:s/>ir (ar) GHP</text:span><text:span text:style-name="T158"><text:note text:note-class="footnote" text:id="_ftn1"><text:note-citation>2</text:note-citation><text:note-body><text:p text:style-name="Normal"><text:span text:style-name="T159"><text:s/>Geros higienos praktika</text:span></text:p></text:note-body></text:note></text:span><text:span text:style-name="T160"><text:s/>auditas,</text:span></text:p>
            <text:p text:style-name="P161"><text:span text:style-name="T162"></text:span><text:span text:style-name="T163"><text:s/>ūkinių gyvūnų veislininkystės kontrolė,</text:span></text:p>
            <text:p text:style-name="P164"><text:span text:style-name="T165"></text:span><text:span text:style-name="T166"><text:s text:c="2"/>kita__________________________________________________;</text:span></text:p>
            <text:p text:style-name="P167">(nurodyti)</text:p>
            <text:p text:style-name="P168"><text:span text:style-name="T169">_____________________________________________________________________________________</text:span></text:p>
          </table:table-cell>
        </table:table-row>
      </table:table>
      <text:p text:style-name="P170"/>
      <text:p text:style-name="P171"><text:span text:style-name="T172">tikrinimo atlikimo data:<text:s/></text:span><text:span text:style-name="T173"><text:s/>nuo 20__ m. _________ __ d. iki 20__ m. _________ __ d.;</text:span></text:p>
      <text:p text:style-name="P174"/>
      <text:p text:style-name="P175"><text:span text:style-name="T176">tikrinimą atliksiantis (-ys) Valstybinės maisto ir veterinarijos tarnybos</text:span><text:span text:style-name="T177"><text:s/></text:span><text:span text:style-name="T178">________________________________________________________________________________<text:s/></text:span></text:p>
      <text:p text:style-name="P179">(padalinio pavadinimas)</text:p>
      <text:p text:style-name="P180">valstybės tarnautojas (-ai):<text:s/></text:p>
      <text:p text:style-name="P181"><text:span text:style-name="T182">1.</text:span><text:span text:style-name="T183"><text:s/>______________________________________________________________________,</text:span></text:p>
      <text:p text:style-name="P184"><text:span text:style-name="T185">(pareigos, vardas ir pavardė)</text:span></text:p>
      <text:p text:style-name="P186"><text:span text:style-name="T187">2.</text:span><text:span text:style-name="T188"><text:s/>______________________________________________________________________.</text:span></text:p>
      <text:p text:style-name="P189"><text:span text:style-name="T190">(pareigos, vardas ir pavardė)</text:span></text:p>
      <text:p text:style-name="P191">_________________________<text:tab/>___________<text:tab/><text:s text:c="27"/>____________________<text:s/></text:p>
      <text:p text:style-name="P192"><text:span text:style-name="T193"><text:s/>(pareigos)</text:span><text:span text:style-name="T194"><text:tab/>(parašas) <text:s text:c="62"/>(vardas ir pavardė)</text:span></text:p>
      <text:p text:style-name="P195"/>
      <text:p text:style-name="P196">Pastabos:</text:p>
      <text:p text:style-name="P197"><text:span text:style-name="T198">1. Pavedimas atlikti ūkio subjektų veiklos neplaninį tikrinimą gali būti skundžiamas Lietuvos Respublikos administracinių bylų teisenos įstatymo arba Lietuvos Respublikos ikiteisminio administracinių ginčų nagrinėjimo tvarkos įstatymo nustatyta tvarka Lietuvos administracinių ginčų komisijai (Vilniaus g. 27, LT-01402 Vilnius) arba</text:span><text:span text:style-name="T199"><text:s/></text:span><text:span text:style-name="T200">Vilniaus apygardos administraciniam teismui (Žygimantų g. 2, LT-01102 Vilnius) ne vėliau kaip per 1 (vieną) mėnesį nuo šio pavedimo įteikimo dienos.</text:span></text:p>
      <text:p text:style-name="P201"><text:span text:style-name="T202">2. Pavedimas atlikti ūkio subjektų veiklos neplaninį tikrinimą gali būti skundžiamas Lietuvos Respublikos administracinių bylų teisenos įstatymo arba Lietuvos Respublikos ikiteisminio administracinių ginčų nagrinėjimo tvarkos įstatymo nustatyta tvarka Lietuvos administracinių ginčų komisijos _____________________ apygardos skyriui, adresas: _____________________, arba Regionų apygardos administracinio teismo _________________ rūmams, adresas: _________________________, ne vėliau kaip per 1 (vieną) mėnesį nuo šio pavedimo įteikimo dienos.</text:span></text:p>
      <text:p text:style-name="P203"><text:span text:style-name="T204">3. Pavedimo atlikti<text:s/></text:span><text:span text:style-name="T205">ūkio subjektų veiklos</text:span><text:span text:style-name="T206"><text:s/>neplaninį tikrinimą apskundimas nesustabdo<text:s/></text:span><text:span text:style-name="T207">ūkio subjektų veiklos<text:s/></text:span><text:span text:style-name="T208">patikrinimo atlikimo.</text:span></text:p>
      <text:p text:style-name="P209">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 užtraukia Lietuvos Respublikos administracinių nusižengimų kodekso 505 straipsnyje nustatytą administracinę nuobaudą.</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Aistika Tarminis" style:font-charset="x-symbol" svg:font-family="Aistika Tarminis" style:font-family-generic="roman" style:font-pitch="variable"/>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05T04:34:00Z</meta:creation-date>
    <dc:date>2019-04-05T04:34:00Z</dc:date>
    <meta:print-date>2019-03-08T08:41:00Z</meta:print-date>
    <meta:template xlink:href="Normal.dotm" xlink:type="simple"/>
    <meta:editing-cycles>2</meta:editing-cycles>
    <meta:editing-duration>PT0S</meta:editing-duration>
    <meta:document-statistic meta:page-count="3" meta:paragraph-count="41" meta:word-count="858" meta:character-count="6672" meta:row-count="167" meta:non-whitespace-character-count="5855"/>
  </office:meta>
</office:document-meta>
</file>