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style:punctuation-wrap="simple" fo:text-align="center" style:vertical-align="baseline" fo:text-indent="0.5in"/>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3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5" style:parent-style-name="Normal" style:family="paragraph">
      <style:paragraph-properties style:punctuation-wrap="simple" fo:text-align="center" style:vertical-align="baseline" fo:text-indent="0.5in">
        <style:tab-stops>
          <style:tab-stop style:type="left" style:position="0.1972in"/>
        </style:tab-stops>
      </style:paragraph-properties>
      <style:text-properties fo:font-weight="bold" style:font-weight-asian="bold" fo:text-transform="uppercase" style:font-size-complex="12pt"/>
    </style:style>
    <style:style style:name="P36" style:parent-style-name="Normal" style:family="paragraph">
      <style:paragraph-properties style:punctuation-wrap="simple" fo:text-align="center" style:vertical-align="baseline"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FF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1972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aveikslėlis 5"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ŽEMĖS ŪKIO MINISTRAS</text:p>
      <text:p text:style-name="P12"/>
      <text:p text:style-name="P13">ĮSAKYMAS</text:p>
      <text:p text:style-name="P14">DĖL ŽEMĖS ŪKIO MINISTRO 2017 M. SPALIO 4 D. ĮSAKYMO NR. 3d-624 „DĖL PAŽINTINĖS ŽUVININKYSTĖS PROGRAMOS „IŠAUGINTA EUROPOS SĄJUNGOJE“ PATVIRTINIMO“ PAKEITIMO</text:p>
      <text:p text:style-name="P15"/>
      <text:p text:style-name="P16">2024 m. kovo 5 d. Nr. 3D-166</text:p>
      <text:p text:style-name="P17">Vilnius</text:p>
      <text:p text:style-name="P18"/>
      <text:p text:style-name="P19"/>
      <text:p text:style-name="P20"><text:span text:style-name="T21">1</text:span><text:span text:style-name="T22">.</text:span><text:span text:style-name="T23"><text:s/></text:span><text:span text:style-name="T24">Pakeičiu<text:s/></text:span><text:span text:style-name="T25">Lietuvos Respublikos žemės ūkio ministro<text:s/></text:span>2017 m. spalio 4 d.<text:s/><text:span text:style-name="T26">įsakymą<text:s/></text:span>Nr. 3D-624<text:span text:style-name="T27"><text:s/>„</text:span>Dėl Pažintinės žuvininkystės programos „Išauginta Europos Sąjungoje“ patvirtinimo<text:span text:style-name="T28">“ ir jį išdėstau nauja redakcija (</text:span>Pažintinės žuvininkystės programa „Išauginta Europos Sąjungoje“ nauja redakcija nedėstoma<text:span text:style-name="T29">):</text:span></text:p>
      <text:p text:style-name="P30"/>
      <text:p text:style-name="P31"><text:span text:style-name="T32">„LIETUVOS RESPUBLIKOS ŽEMĖS ŪKIO MINISTRAS</text:span></text:p>
      <text:p text:style-name="P33"/>
      <text:p text:style-name="P34">ĮSAKYMAS</text:p>
      <text:soft-page-break/>
      <text:p text:style-name="P35">DĖL PAŽINTINĖS ŽUVININKYSTĖS programOS „IŠAUGINTA EUROPOS SĄJUNGOJE“ PATVIRTINIMO</text:p>
      <text:p text:style-name="P36"/>
      <text:p text:style-name="P37"><text:span text:style-name="T38">Siekdamas, kad būtų tinkamai įgyvendintas Lietuvos Respublikos žemės ūkio ministro valdymo sričių 2024–2026 metų strateginio veiklos plano, patvirtinto Lietuvos Respublikos žemės ūkio ministro 2024 m. sausio 25 d. įsakymu Nr. 3D-57 „Dėl Lietuvos Respublikos žemės ūkio ministro valdymo sričių 2024–2026 metų strateginio veiklos plano patvirtinimo“,<text:s/></text:span>Žemės ir maisto ūkio, kaimo, žuvininkystės<text:span text:style-name="T39"><text:s/></text:span>ir fitosanitarijos vystymo<text:s/><text:span text:style-name="T40"><text:s/>programos<text:s/></text:span>tęstinės veiklos tikslas – užtikrinti ilgalaikį konkurencingo ir tvaraus žemės, maisto ūkio bei kaimo vystymą<text:span text:style-name="T41">,</text:span></text:p>
      <text:p text:style-name="P42"><text:span text:style-name="T43">t v i r t i n u <text:s/>Pažintinę žuvininkystės programą „Išauginta Europos Sąjungoje“ (pridedama).“</text:span></text:p>
      <text:p text:style-name="P44"><text:span text:style-name="T45">2</text:span><text:span text:style-name="T46">. P a k e i č i u nurodytu įsakymu patvirtintą<text:s/></text:span>Pažintinę žuvininkystės programą „Išauginta Europos Sąjungoje“:</text:p>
      <text:p text:style-name="P47"><text:span text:style-name="T48">2.1</text:span><text:span text:style-name="T49">. Pakeičiu 1 punktą ir jį išdėstau taip:</text:span></text:p>
      <text:p text:style-name="P50"><text:span text:style-name="T51">„</text:span><text:span text:style-name="T52">1</text:span><text:span text:style-name="T53">. Pažintinė žuvininkystės programa „Išauginta Europos Sąjungoje“ (toliau – Programa) parengta<text:s/></text:span><text:span text:style-name="T54">įgyvendinant Lietuvos Respublikos žemės ūkio ministerijos nuostatų, patvirtintų Lietuvos Respublikos Vyriausybės 1998 m. rugsėjo 15 d. nutarimu Nr. 1120 „Dėl Lietuvos Respublikos žemės ūkio ministerijos nuostatų patvirtinimo“, 7.2 papunkčio nuostatas bei siekiant, kad būtų tinkamai įgyvendintas Lietuvos Respublikos žemės ūkio ministro valdymo sričių 2024–</text:span><text:soft-page-break/><text:span text:style-name="T55">2026 metų strateginio veiklos plano, patvirtinto Lietuvos Respublikos žemės ūkio ministro 2024 m. sausio 25 d. įsakymu Nr. 3D-57 „Dėl Lietuvos Respublikos žemės ūkio ministro valdymo sričių 2024–2026 metų strateginio veiklos plano patvirtinimo“,<text:s/></text:span>Žemės ir maisto ūkio, kaimo, žuvininkystės<text:span text:style-name="T56"><text:s/></text:span>ir fitosanitarijos vystymo<text:s/><text:span text:style-name="T57"><text:s/>programos<text:s/></text:span>tęstinės veiklos tikslas – užtikrinti ilgalaikį konkurencingo ir tvaraus žemės, maisto ūkio bei kaimo vystymą<text:span text:style-name="T58">.“</text:span></text:p>
      <text:p text:style-name="P59"><text:span text:style-name="T60">2.2</text:span><text:span text:style-name="T61">. Pakeičiu 8.2 papunktį ir jį išdėstau taip:</text:span></text:p>
      <text:p text:style-name="P62"><text:span text:style-name="T63">„</text:span><text:span text:style-name="T64">8.2</text:span><text:span text:style-name="T65">. Programos pareiškėjų atranka:</text:span></text:p>
      <text:p text:style-name="P66"><text:span text:style-name="T67">8.2.1</text:span><text:span text:style-name="T68">. paraiškų dalyvauti įgyvendinant Programą priėmimas vykdomas iš Lietuvos regionų, miestų ir kaimų;<text:s/></text:span></text:p>
      <text:p text:style-name="P69"><text:span text:style-name="T70">8.2.2</text:span><text:span text:style-name="T71">. paraiškų tinkamumo ir pirmumo vertinimas vykdomas pagal Programos įgyvendinimo taisyklėse, kurios tvirtinamos Lietuvos Respublikos žemės ūkio ministro įsakymu, nustatytus atrankos kriterijus;</text:span></text:p>
      <text:p text:style-name="P72"><text:span text:style-name="T73">8.2.3</text:span><text:span text:style-name="T74">. pareiškėjų atranka vykdoma Komisijos, kuri tvirtinama Lietuvos Respublikos žemės ūkio ministro įsakymu;“.</text:span></text:p>
      <text:p text:style-name="P75"><text:span text:style-name="T76">2.3</text:span><text:span text:style-name="T77">. Pripažįstu netekusiu galios 9 punktą.</text:span></text:p>
      <text:p text:style-name="P78"/>
      <text:p text:style-name="P79"/>
      <text:p text:style-name="P80"/>
      <text:p text:style-name="P81"><text:span text:style-name="T82">Žemės ūkio ministras</text:span><text:span text:style-name="T83"><text:tab/></text:span><text:span text:style-name="T84">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6T06:53:00Z</meta:creation-date>
    <dc:date>2024-03-06T06:53:00Z</dc:date>
    <meta:template xlink:href="Normal.dotm" xlink:type="simple"/>
    <meta:editing-cycles>1</meta:editing-cycles>
    <meta:editing-duration>PT0S</meta:editing-duration>
    <meta:document-statistic meta:page-count="3" meta:paragraph-count="75" meta:word-count="389" meta:character-count="2942" meta:row-count="109" meta:non-whitespace-character-count="2628"/>
  </office:meta>
</office:document-meta>
</file>