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color="#0000FF"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margin-left="2.5166in" fo:margin-right="2.5534in">
        <style:tab-stops/>
      </style:paragraph-properties>
      <style:text-properties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order="0in solid #FFFFFF" fo:padding="0.4305in" style:shadow="#000000 0in 0in" fo:text-align="justify" fo:text-indent="0.5in">
        <style:tab-stops>
          <style:tab-stop style:type="left" style:position="0.3597in"/>
        </style:tab-stops>
      </style:paragraph-properties>
    </style:style>
    <style:style style:name="T44" style:parent-style-name="DefaultParagraphFont" style:family="text">
      <style:text-properties style:font-name-asian="Arial Unicode MS" style:font-size-complex="12pt"/>
    </style:style>
    <style:style style:name="P45" style:parent-style-name="Normal" style:family="paragraph">
      <style:paragraph-properties fo:widows="0" fo:orphans="0" fo:text-align="justify" fo:margin-left="0.75in" fo:text-indent="-0.25in">
        <style:tab-stops>
          <style:tab-stop style:type="left" style:position="-0.3902in"/>
        </style:tab-stops>
      </style:paragraph-properties>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359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3597in"/>
        </style:tab-stops>
      </style:paragraph-properties>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0.4569in"/>
        </style:tab-stops>
      </style:paragraph-properties>
    </style:style>
    <style:style style:name="P64" style:parent-style-name="Normal" style:family="paragraph">
      <style:paragraph-properties fo:text-align="justify">
        <style:tab-stops>
          <style:tab-stop style:type="left" style:position="0.4569in"/>
        </style:tab-stops>
      </style:paragraph-properties>
      <style:text-properties style:font-size-complex="12pt"/>
    </style:style>
    <style:style style:name="P65" style:parent-style-name="Normal" style:family="paragraph">
      <style:paragraph-properties fo:text-align="justify">
        <style:tab-stops>
          <style:tab-stop style:type="left" style:position="0.4569in"/>
        </style:tab-stops>
      </style:paragraph-properties>
      <style:text-properties style:font-size-complex="12pt"/>
    </style:style>
    <style:style style:name="P66" style:parent-style-name="Normal" style:family="paragraph">
      <style:paragraph-properties fo:text-align="justify">
        <style:tab-stops>
          <style:tab-stop style:type="left" style:position="0.4569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style>
    <style:style style:name="P68"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81" style:parent-style-name="Normal" style:family="paragraph">
      <style:paragraph-properties fo:margin-left="3.543in">
        <style:tab-stops/>
      </style:paragraph-properties>
      <style:text-properties style:font-size-complex="12pt" style:language-asian="lt" style:country-asian="LT"/>
    </style:style>
    <style:style style:name="P82" style:parent-style-name="Normal" style:family="paragraph">
      <style:paragraph-properties fo:margin-left="3.543in">
        <style:tab-stops/>
      </style:paragraph-properties>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margin-left="3.543in">
        <style:tab-stops/>
      </style:paragraph-properties>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4236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4236in"/>
        </style:tab-stops>
      </style:paragraph-properties>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4236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4236in"/>
        </style:tab-stops>
      </style:paragraph-properties>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4236in"/>
        </style:tab-stops>
      </style:paragraph-properties>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ab-stops>
          <style:tab-stop style:type="left" style:position="0.4236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3902in"/>
          <style:tab-stop style:type="left" style:position="0.4236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513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513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513in"/>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3902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3902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3902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3902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3902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3902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3902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3902in"/>
        </style:tab-stops>
      </style:paragraph-propertie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3902in"/>
        </style:tab-stops>
      </style:paragraph-properties>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3902in"/>
        </style:tab-stops>
      </style:paragraph-properties>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3902in"/>
        </style:tab-stops>
      </style:paragraph-properties>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3902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3902in"/>
        </style:tab-stops>
      </style:paragraph-properties>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3902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3902in"/>
        </style:tab-stops>
      </style:paragraph-properties>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3902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513in">
        <style:tab-stops>
          <style:tab-stop style:type="left" style:position="0.4069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6298in">
        <style:tab-stops>
          <style:tab-stop style:type="left" style:position="0.593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6298in">
        <style:tab-stops>
          <style:tab-stop style:type="left" style:position="0.593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298in">
        <style:tab-stops>
          <style:tab-stop style:type="left" style:position="0.593in"/>
        </style:tab-stops>
      </style:paragraph-properties>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6298in">
        <style:tab-stops>
          <style:tab-stop style:type="left" style:position="0.593in"/>
        </style:tab-stops>
      </style:paragraph-properties>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513in">
        <style:tab-stops>
          <style:tab-stop style:type="left" style:position="0.4069in"/>
        </style:tab-stops>
      </style:paragraph-properties>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513in">
        <style:tab-stops>
          <style:tab-stop style:type="left" style:position="0.4069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513in">
        <style:tab-stops>
          <style:tab-stop style:type="left" style:position="0.4069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4069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ab-stops>
          <style:tab-stop style:type="left" style:position="0.4069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4069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513in">
        <style:tab-stops>
          <style:tab-stop style:type="left" style:position="0.4868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513in">
        <style:tab-stops>
          <style:tab-stop style:type="left" style:position="0.4868in"/>
        </style:tab-stops>
      </style:paragraph-properties>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513in">
        <style:tab-stops>
          <style:tab-stop style:type="left" style:position="0.4868in"/>
        </style:tab-stops>
      </style:paragraph-properties>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513in">
        <style:tab-stops>
          <style:tab-stop style:type="left" style:position="0.4868in"/>
        </style:tab-stops>
      </style:paragraph-properties>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513in">
        <style:tab-stops>
          <style:tab-stop style:type="left" style:position="0.4868in"/>
        </style:tab-stops>
      </style:paragraph-properties>
    </style:style>
    <style:style style:name="T317" style:parent-style-name="DefaultParagraphFont" style:family="text">
      <style:text-properties style:font-name-asian="Arial Unicode MS" style:font-size-complex="12pt"/>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513in">
        <style:tab-stops>
          <style:tab-stop style:type="left" style:position="0.4868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513in">
        <style:tab-stops>
          <style:tab-stop style:type="left" style:position="0.4868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513in">
        <style:tab-stops>
          <style:tab-stop style:type="left" style:position="0.4868in"/>
        </style:tab-stops>
      </style:paragraph-properties>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513in">
        <style:tab-stops>
          <style:tab-stop style:type="left" style:position="0.4868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513in">
        <style:tab-stops>
          <style:tab-stop style:type="left" style:position="0.4868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513in">
        <style:tab-stops>
          <style:tab-stop style:type="left" style:position="0.4868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4868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513in">
        <style:tab-stops>
          <style:tab-stop style:type="left" style:position="0.3902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513in">
        <style:tab-stops>
          <style:tab-stop style:type="left" style:position="0.3902in"/>
        </style:tab-stops>
      </style:paragraph-properties>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T367" style:parent-style-name="DefaultParagraphFont" style:family="text">
      <style:text-properties style:font-name-asian="Arial Unicode MS"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4868in"/>
        </style:tab-stops>
      </style:paragraph-properties>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4868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ab-stops>
          <style:tab-stop style:type="left" style:position="0.4868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4868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4868in"/>
        </style:tab-stops>
      </style:paragraph-properties>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4868in"/>
        </style:tab-stops>
      </style:paragraph-properties>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4868in"/>
        </style:tab-stops>
      </style:paragraph-properties>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4868in"/>
        </style:tab-stops>
      </style:paragraph-properties>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4868in"/>
        </style:tab-stops>
      </style:paragraph-properties>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3868in"/>
        </style:tab-stops>
      </style:paragraph-properties>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ab-stops>
          <style:tab-stop style:type="left" style:position="0.3868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3868in"/>
        </style:tab-stops>
      </style:paragraph-properties>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3868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tab-stops>
          <style:tab-stop style:type="left" style:position="0.3868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513in"/>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513in"/>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513in"/>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513in"/>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513in"/>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513in"/>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513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513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513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513in"/>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513in"/>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513in"/>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513in"/>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513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58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7" style:parent-style-name="DefaultParagraphFont" style:family="text">
      <style:text-properties style:font-name-asian="Arial Unicode MS" fo:color="#000000" style:font-size-complex="12pt"/>
    </style:style>
    <style:style style:name="T588" style:parent-style-name="DefaultParagraphFont" style:family="text">
      <style:text-properties style:font-name-asian="Arial Unicode MS"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left" style:position="0.3902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center" style:vertical-align="middl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text:span text:style-name="T15"><draw:frame draw:z-index="0" draw:id="id0"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ENERGETIKOS MINISTRAS</text:p>
      <text:p text:style-name="P18"/>
      <text:p text:style-name="P19">ĮSAKYMAS</text:p>
      <text:p text:style-name="P20">DĖL ENERGETIKOS MINISTRO 2012 M. BIRŽELIO 18 D. ĮSAKYMO NR. 1-115 „DĖL NAUJŲ GAMTINIŲ DUJŲ SISTEMŲ, TIESIOGINIŲ VAMZDYNŲ IR BIODUJŲ GAMYBOS ĮRENGINIŲ PRIJUNGIMO PRIE VEIKIANČIŲ GAMTINIŲ DUJŲ PERDAVIMO AR SKIRSTYMO SISTEMŲ TVARKOS IR SĄLYGŲ APRAŠO PATVIRTINIMO“ PAKEITIMO</text:p>
      <text:p text:style-name="P21"/>
      <text:p text:style-name="P22">2022 m. gruodžio 23 d. Nr. 1-475</text:p>
      <text:p text:style-name="P23">Vilnius</text:p>
      <text:p text:style-name="P24"/>
      <text:p text:style-name="P25"><text:span text:style-name="T26">1</text:span><text:span text:style-name="T27">.</text:span><text:span text:style-name="T28"><text:tab/></text:span><text:span text:style-name="T29">P a k e i č i u Lietuvos Respublikos energetikos ministro 2012 m. birželio 18 d. įsakymą Nr. 1-115 „Dėl Naujų gamtinių dujų sistemų, tiesioginių vamzdynų ir biodujų gamybos įrenginių prijungimo prie veikiančių gamtinių dujų perdavimo ar skirstymo sistemų tvarkos ir sąlygų aprašo patvirtinimo“ ir jį išdėstau nauja redakcija:</text:span></text:p>
      <text:p text:style-name="P30"/>
      <text:p text:style-name="P31"><text:span text:style-name="T32">„</text:span><text:span text:style-name="T33">LIETUVOS RESPUBLIKOS ENERGETIKOS MINISTRAS</text:span></text:p>
      <text:p text:style-name="P34"/>
      <text:p text:style-name="P35">ĮSAKYMAS</text:p>
      <text:p text:style-name="P36"><text:span text:style-name="T37">DĖL NAUJŲ GAMTINIŲ DUJŲ PERDAVIMO IR SKIRSTYMO SISTEMŲ, SUSKYSTINTŲ GAMTINIŲ DUJŲ SISTEMŲ, GAMTINIŲ DUJŲ SAUGYKLŲ,<text:s/></text:span><text:soft-page-break/><text:span text:style-name="T38">TIESIOGINIŲ VAMZDYNŲ</text:span><text:span text:style-name="T39"><text:s/>IR BIODUJŲ GAMYBOS ĮRENGINIŲ PRIJUNGIMO PRIE VEIKIANČIŲ GAMTINIŲ DUJŲ PERDAVIMO AR SKIRSTYMO SISTEMŲ, JŲ PERKĖLIMO AR REKONSTRAVIMO TVARKOS IR SĄLYGŲ APRAŠO PATVIRTINIMO</text:span></text:p>
      <text:p text:style-name="P40"/>
      <text:p text:style-name="P41"><text:span text:style-name="T42">Vadovaudamasis Lietuvos Respublikos energetikos įstatymo 6 straipsnio 12 punktu, 15 straipsnio 4 dalimi, Lietuvos Respublikos gamtinių dujų įstatymo 5 straipsnio 3 ir 7 punktais Lietuvos Respublikos atsinaujinančių išteklių energetikos įstatymo 32 straipsnio 2 dalimi ir Lietuvos Respublikos Vyriausybės 2011 m. rugsėjo 21 d. nutarimo Nr. 1104 „Dėl įgaliojimų suteikimo įgyvendinant Lietuvos Respublikos gamtinių dujų įstatymą ir Lietuvos Respublikos gamtinių dujų įstatymo pakeitimo įstatymo įgyvendinimo įstatymą ir 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 1.2 ir 1.6 papunkčiais:</text:span></text:p>
      <text:p text:style-name="P43"><text:span text:style-name="T44">t v i r t i n u 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ą (pridedama).“</text:span></text:p>
      <text:p text:style-name="P45"><text:span text:style-name="T46">2</text:span><text:span text:style-name="T47">.</text:span><text:span text:style-name="T48"><text:tab/></text:span><text:span text:style-name="T49">Nustata</text:span><text:span text:style-name="T50">u,</text:span><text:span text:style-name="T51"><text:s/>kad:</text:span></text:p>
      <text:p text:style-name="P52"><text:span text:style-name="T53">2.1</text:span><text:span text:style-name="T54">.</text:span><text:span text:style-name="T55"><text:tab/></text:span><text:span text:style-name="T56">Kai preliminarios prijungimo sąlygos buvo išduotos iki šio įsakymo įsigaliojimo dienos, gamtinių dujų perdavimo ir skirstymo sistemos operatorių bei asmenų tarpusavio santykiams taikomos iki šio įsakymo galiojusios nuostatos.<text:s/></text:span></text:p>
      <text:p text:style-name="P57"><text:span text:style-name="T58">2.2</text:span><text:span text:style-name="T59">.</text:span><text:span text:style-name="T60"><text:tab/></text:span><text:span text:style-name="T61">Gamtinių dujų perdavimo ir skirstymo sistemų operatoriai iki 2023 m. vasario 28 d. parengia ir pateikia Valstybinei energetikos reguliavimo tarybai derinti prašymų prijungti naujų gamtinių dujų perdavimo ir skirstymo sistemas, suskystintų gamtinių dujų sistemas, gamtinių dujų<text:s/></text:span><text:soft-page-break/><text:span text:style-name="T62">saugyklas, tiesioginius vamzdynus ir biodujų gamybos įrenginius prie gamtinių dujų perdavimo ar skirstymo sistemų formas, taip pat dokumentų ir (ar) duomenų, kuriuos būtina pateikti su prašymais, sąrašus.</text:span></text:p>
      <text:p text:style-name="P63"/>
      <text:p text:style-name="P64"/>
      <text:p text:style-name="P65"/>
      <text:p text:style-name="P66">Energetikos ministras<text:tab/><text:tab/><text:tab/><text:tab/><text:tab/><text:tab/><text:tab/><text:tab/><text:tab/><text:tab/><text:tab/><text:s text:c="2"/>Dainius Kreivys</text:p>
      <text:p text:style-name="P67"/>
      <text:soft-page-break/>
      <text:p text:style-name="P68">PATVIRTINTA</text:p>
      <text:p text:style-name="P81">Lietuvos Respublikos energetikos ministro</text:p>
      <text:p text:style-name="P82">2012 m. birželio 18 d. įsakymu Nr. 1-115</text:p>
      <text:p text:style-name="P83">(Lietuvos Respublikos energetikos ministro</text:p>
      <text:p text:style-name="P84">2022 m. gruodžio 23 d. įsakymo Nr. 1-475 redakcija)</text:p>
      <text:p text:style-name="P85"/>
      <text:p text:style-name="P86"><text:span text:style-name="T87">NAUJŲ</text:span><text:span text:style-name="T88"><text:s/>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Naujų gamtinių dujų perdavimo ir skirstymo sistemų, suskystintų gamtinių dujų sistemų, gamtinių dujų saugyklų, tiesioginių vamzdynų ir biodujų gamybos įrenginių prijungimo prie veikiančių gamtinių dujų perdavimo ar skirstymo sistemų, jų perkėlimo ar rekonstravimo tvarkos ir sąlygų aprašas (toliau – Aprašas) reglamentuoja gamtinių dujų perdavimo ir skirstymo sistemos operatorių (toliau – operatorius) ir asmenų, siekiančių prijungti naujas gamtinių dujų perdavimo ar skirstymo sistemas, suskystintų gamtinių dujų sistemas, gamtinių dujų saugyklas, tiesioginius vamzdynus ir biodujų gamybos įrenginius (toliau visi kartu – objektai, o kiekvienas atskirai – objektas) prie veikiančių gamtinių dujų perdavimo ar skirstymo sistemų (toliau kartu – sistemos) ir (ar) siekiančių perkelti ar rekonstruoti gamtinių dujų<text:s/></text:span><text:span text:style-name="T101">perdavimo ar skirstymo sistemas,<text:s/></text:span><text:span text:style-name="T102">jų objektus ar atskiras jų dalis, tarpusavio santykius, teises ir pareigas, objektų prijungimo prie sistemų techninius saugos kriterijus ir reikalavimus, naujų objektų prijungimo prie sistemų tvarką<text:s/></text:span><text:soft-page-break/><text:span text:style-name="T103">ir sąlygas, prijungimo paslaugos įmokų nustatymą, atsiskaitymo už operatorių suteiktas prijungimo paslaugas tvarką ir sąlygas bei<text:s/></text:span><text:span text:style-name="T104">sistemų perkėlimo ar rekonstravimo tvarką.</text:span></text:p>
      <text:p text:style-name="P105"><text:span text:style-name="T106">2</text:span><text:span text:style-name="T107">.</text:span><text:span text:style-name="T108"><text:tab/></text:span><text:span text:style-name="T109">Apraše vartojamos sąvokos suprantamos taip, kaip jos apibrėžtos Energetikos įstatyme, Gamtinių dujų įstatyme, Lietuvos Respublikos statybos įstatyme, Atsinaujinančių išteklių energetikos įstatyme ir kituose energetikos sritį reglamentuojančiuose teisės aktuose.</text:span></text:p>
      <text:p text:style-name="P110"/>
      <text:p text:style-name="P111"><text:span text:style-name="T112">II</text:span><text:span text:style-name="T113"><text:s/>SKYRIUS</text:span></text:p>
      <text:p text:style-name="P114"><text:span text:style-name="T115">TECHNINIAI SAUGOS KRITERIJAI IR REIKALAVIMAI</text:span></text:p>
      <text:p text:style-name="P116"/>
      <text:p text:style-name="P117"><text:span text:style-name="T118">3</text:span><text:span text:style-name="T119">.</text:span><text:span text:style-name="T120"><text:tab/></text:span><text:span text:style-name="T121">Prie sistemų prijungiant objektus, prijungimo prie sistemos taške (toliau – prijungimo taškas) slėgis neturi viršyti sistemos didžiausio darbinio slėgio, jeigu operatorių išduotose prijungimo sąlygose ir prijungimo paslaugos sutartyse nenustatyta kitaip.</text:span></text:p>
      <text:p text:style-name="P122"><text:span text:style-name="T123">4</text:span><text:span text:style-name="T124">.</text:span><text:span text:style-name="T125"><text:tab/></text:span><text:span text:style-name="T126">Naujos sistemos turi būti projektuojamos, statomos, ir eksploatuojamos, o gamtinės dujos (toliau – dujos) sistemomis transportuojamos energetikos ministro nustatyta tvarka.</text:span></text:p>
      <text:p text:style-name="P127"><text:span text:style-name="T128">5</text:span><text:span text:style-name="T129">.</text:span><text:span text:style-name="T130"><text:tab/></text:span><text:span text:style-name="T131">Prie sistemų prijungiami biodujų gamybos įrenginiai turi atitikti energetikos ministro nustatytus privalomus biodujų gamybos įrenginių techninių konstrukcijų ir eksploatavimo techninius reikalavimus.</text:span></text:p>
      <text:p text:style-name="P132"><text:span text:style-name="T133">6</text:span><text:span text:style-name="T134">.</text:span><text:span text:style-name="T135"><text:tab/></text:span><text:span text:style-name="T136">Prie sistemų draudžiama prijungti įrenginius, kuriuose dujos į sistemą teikiamos naudojant šiuos išteklius ar technologinius procesus:</text:span></text:p>
      <text:p text:style-name="P137"><text:span text:style-name="T138">6.1</text:span><text:span text:style-name="T139">.</text:span><text:span text:style-name="T140"><text:tab/></text:span><text:span text:style-name="T141">gaunamos tiesiogiai iš sąvartynų;</text:span></text:p>
      <text:p text:style-name="P142"><text:span text:style-name="T143">6.2</text:span><text:span text:style-name="T144">.</text:span><text:span text:style-name="T145"><text:tab/></text:span><text:span text:style-name="T146">gaunamos iš nuotekų valymo įrenginių ir kitokių išteklių vykstant terminiams procesams;</text:span></text:p>
      <text:p text:style-name="P147"><text:span text:style-name="T148">6.3</text:span><text:span text:style-name="T149">.</text:span><text:span text:style-name="T150"><text:tab/></text:span><text:span text:style-name="T151">gaunamos pirolizės metodu apdorojus buitines ir pramonines atliekas.</text:span></text:p>
      <text:p text:style-name="P152"><text:span text:style-name="T153">7</text:span><text:span text:style-name="T154">.</text:span><text:span text:style-name="T155"><text:tab/></text:span><text:span text:style-name="T156">Dujų kokybė turi atitikti energetikos ministro nustatytus gamtinių dujų kokybės reikalavimus.</text:span></text:p>
      <text:p text:style-name="P157"/>
      <text:p text:style-name="P158"><text:span text:style-name="T159">III</text:span><text:span text:style-name="T160"><text:s/>SKYRIUS</text:span></text:p>
      <text:p text:style-name="P161"><text:span text:style-name="T162">PRIJUNGIMO PASLAUGOS BENDRIEJI REIKALAVIMAI</text:span></text:p>
      <text:p text:style-name="P163"/>
      <text:p text:style-name="P164"><text:span text:style-name="T165">8</text:span><text:span text:style-name="T166">.</text:span><text:span text:style-name="T167"><text:tab/></text:span><text:span text:style-name="T168">Naujų objektų prijungimas prie sistemų yra operatorių teikiama paslauga. Prijungimo paslauga teikiama asmeniui ir operatoriui sudarius prijungimo paslaugos sutartį.</text:span></text:p>
      <text:p text:style-name="P169"><text:span text:style-name="T170">9</text:span><text:span text:style-name="T171">.</text:span><text:span text:style-name="T172"><text:tab/></text:span><text:span text:style-name="T173">Nauji objektai projektuojami, statomi ir jų statyba užbaigiama Statybos įstatymo nustatyta tvarka, išskyrus tuos objektus, kurie pagal Statybos statymą nelaikomi statiniais.</text:span></text:p>
      <text:p text:style-name="P174"><text:span text:style-name="T175">10</text:span><text:span text:style-name="T176">.</text:span><text:span text:style-name="T177"><text:tab/></text:span><text:span text:style-name="T178">Prijungimo sąlygas Aprašo nustatyta tvarka išduoda operatorius, prie kurio valdomų sistemų jungiami nauji asmenų objektai.</text:span></text:p>
      <text:p text:style-name="P179"><text:span text:style-name="T180">11</text:span><text:span text:style-name="T181">.</text:span><text:span text:style-name="T182"><text:tab/></text:span><text:span text:style-name="T183">Objektų prijungimo tašką parenka operatorius, atsižvelgdamas į asmens<text:s/></text:span><text:span text:style-name="T184">prašyme nurodytą esamų ar planuojamų objektų buvimo ar statybos (įrengimo) vietą ir įvertinęs technologinius ir ekonominius prijungimo taško parinkimo kriterijus.</text:span></text:p>
      <text:p text:style-name="P185"><text:span text:style-name="T186">12</text:span><text:span text:style-name="T187">.</text:span><text:span text:style-name="T188"><text:tab/></text:span><text:span text:style-name="T189">Operatorius ir asmuo, siekiantis prijungti objektus prie sistemų, bendradarbiauja ieškant optimalaus techninio sprendimo naujiems objektams prijungti. Operatorius, pateikęs asmeniui pagrindimą, turi teisę tikslinti išduotas prijungimo sąlygas, jei pagal šias prijungimo sąlygas neišduotas statybą leidžiantis dokumentas, kai toks patikslinimas yra būtinas nustatant objektyviai pagrįstus ir nediskriminuojančius techninius sprendimus naujiems objektams prijungti. Asmeniui gavus statybą leidžiantį dokumentą, galiojančios prijungimo sąlygos gali būti tikslinamos tik abipusiu operatoriaus ir asmens sutarimu.</text:span></text:p>
      <text:p text:style-name="P190"><text:span text:style-name="T191">13</text:span><text:span text:style-name="T192">.</text:span><text:span text:style-name="T193"><text:tab/></text:span><text:span text:style-name="T194">Projektavimo darbus, susijusius su naujo objekto prijungimu prie sistemų, ir šiam prijungimui reikalingą sistemų plėtrą iki operatoriaus sistemų nuosavybės ribos, įskaitant prijungimo taško parengimą naujam objektui prijungti, organizuoja ir koordinuoja operatorius, kai Atsinaujinančių išteklių energetikos įstatymo 32 straipsnyje nustatytus atvejus, kai asmuo, jungiantis biodujų gamybos įrenginius, suderinęs su operatoriumi, turi teisę projektuoti ir (ar) statyti (įrengti) ir atlikti darbus operatoriaus vardu prijungimo paslaugos sutartyje nustatyta tvarka ir sąlygomis.<text:s/></text:span></text:p>
      <text:p text:style-name="P195"><text:span text:style-name="T196">14</text:span><text:span text:style-name="T197">.</text:span><text:span text:style-name="T198"><text:tab/></text:span><text:span text:style-name="T199">Prie sistemų prijungiamų naujų objektų, taip pat tokiam prijungimui reikalingos jungties ir (ar) kitų technologinių priklausinių projektavimo ir įrengimo darbus prijungiamame objekte iki sistemų nuosavybės ribos organizuoja ir koordinuoja asmuo, siekiantis prijungti objektus.</text:span></text:p>
      <text:p text:style-name="P200"><text:span text:style-name="T201">15</text:span><text:span text:style-name="T202">.</text:span><text:span text:style-name="T203"><text:tab/></text:span><text:span text:style-name="T204">Preliminari sistemų nuosavybės riba tarp sistemos ir naujo objekto nurodoma prijungimo sąlygose, o galutinė – sistemų nuosavybės ribų akte, kurį operatorius ir asmuo pasirašo įvykdžius naujo objekto prijungimo prie sistemų darbus. Nustatant sistemų nuosavybės ribas, turi būti atsižvelgiama į teisinę priklausomybę ir užtikrinamas sistemų darbo saugumas, stabilumas ir patikimumas. Tuo atveju, kai naujam objektui prijungti turi būti statomas dujotiekis per operatoriaus veiklos licencijuotą teritoriją, prijungimo paslaugos sutartyje turi būti nurodytas prijungimo taškas, kuris paprastai turi sutapti su operatoriaus veiklos licencijoje nurodytos teritorijos riba, nekeičiant licencijuojamos veiklos teritorijos ribų.</text:span></text:p>
      <text:p text:style-name="P205"><text:span text:style-name="T206">16</text:span><text:span text:style-name="T207">.</text:span><text:span text:style-name="T208"><text:tab/></text:span><text:span text:style-name="T209">Dujų apskaitos sistemos (matavimo priemonės) įrengiamos prijungimo taške, jei prijungimo paslaugos sutartyje nenumatyta kitaip. Kai dujų perdavimas ar skirstymas vykdomas iš operatoriaus sistemos, Energetikos įstatyme nustatyta tvarka dujų apskaitos sistemas (matavimo priemones) savo lėšomis įrengia ir eksploatuoja operatorius. Kai dujų perdavimas ar skirstymas vykdomas į operatoriaus sistemas, dujų apskaitos sistemas (matavimo priemones) savo lėšomis įrengia ir eksploatuoja objektus valdantys asmenys, jeigu prijungimo sutartyje nenumatyta kitaip.</text:span></text:p>
      <text:p text:style-name="P210"/>
      <text:p text:style-name="P211"><text:span text:style-name="T212">IV</text:span><text:span text:style-name="T213"><text:s/>SKYRIUS</text:span></text:p>
      <text:p text:style-name="P214"><text:span text:style-name="T215">NAUJŲ OBJEKTŲ PRIJUNGIMO TVARKA IR SĄLYGOS</text:span></text:p>
      <text:p text:style-name="P216"/>
      <text:p text:style-name="P217"><text:span text:style-name="T218">17</text:span><text:span text:style-name="T219">.</text:span><text:span text:style-name="T220"><text:tab/></text:span><text:span text:style-name="T221">Nauji objektai prie sistemų prijungiami asmenų prašymu. Prašymų formas ir sąrašus dokumentų bei duomenų, kurie yra pagrįstai reikalingi naujo objekto prijungimui įvertinti ir kuriuos kartu su prašymais turi pateikti asmuo, nustato operatoriai, suderinę su Valstybine energetikos reguliavimo taryba (toliau – Taryba).</text:span></text:p>
      <text:p text:style-name="P222"><text:span text:style-name="T223">18</text:span><text:span text:style-name="T224">.</text:span><text:span text:style-name="T225"><text:tab/></text:span><text:span text:style-name="T226">Operatorius ne vėliau kaip per 30 kalendorinių dienų, o kai objektai projektuojami, statomi ir jų statyba užbaigiama Statybos įstatymo nustatyta tvarka ne vėliau kaip per 10 darbo dienų, nuo asmens prašymo prijungti jo objektą prie sistemų ir reikalingų dokumentų ir (ar) duomenų gavimo dienos parengia ir pateikia asmeniui preliminarias prijungimo sąlygas. Jei pateiktas prašymas tikslinamas, pateikiami papildomi dokumentai ir (ar) duomenys, terminas skaičiuojamas nuo tokių papildymų gavimo dienos. Jei asmuo kartu su prašymu pateikia ne visus reikalingus dokumentus ir (ar) duomenis, operatorius turi teisę pareikalauti papildomų dokumentų ir (ar) duomenų, kurių pagrįstai reikia sprendimui priimti, ir nustatyti terminą iki 30 kalendorinių dienų papildomiems dokumentams ir (ar) duomenims pateikti. Jei asmuo nepateikia per operatoriaus nustatytą terminą papildomų dokumentų ir (ar) duomenų, operatorius motyvuotu sprendimu gali nutraukti prašymo nagrinėjimą. Jei pateiktas prašymas tikslinamas, pateikiami papildomi dokumentai ir (ar) duomenys ir dėl to keičiasi jau suderintos prijungimo sąlygos, jos turi būti derinamos ir išduodamos iš naujo.</text:span></text:p>
      <text:p text:style-name="P227"><text:span text:style-name="T228">19</text:span><text:span text:style-name="T229">.</text:span><text:span text:style-name="T230"><text:tab/></text:span><text:span text:style-name="T231">Operatorius pateikia preliminarias prijungimo sąlygas, kuriose nurodoma:</text:span></text:p>
      <text:p text:style-name="P232"><text:span text:style-name="T233">19.1</text:span><text:span text:style-name="T234">.</text:span><text:span text:style-name="T235"><text:tab/></text:span><text:span text:style-name="T236">naujo objekto prijungimo techniniai reikalavimai:</text:span></text:p>
      <text:p text:style-name="P237"><text:span text:style-name="T238">19.1.1</text:span><text:span text:style-name="T239">.</text:span><text:span text:style-name="T240"><text:tab/></text:span><text:span text:style-name="T241">siūloma (-os) prijungimo taško (-ų) vieta (-os);</text:span></text:p>
      <text:p text:style-name="P242"><text:span text:style-name="T243">19.1.2</text:span><text:span text:style-name="T244">.</text:span><text:span text:style-name="T245"><text:tab/></text:span><text:span text:style-name="T246">dujotiekių, prie kurių jungiamasi, skersmuo;</text:span></text:p>
      <text:p text:style-name="P247"><text:span text:style-name="T248">19.1.3</text:span><text:span text:style-name="T249">.</text:span><text:span text:style-name="T250"><text:tab/></text:span><text:span text:style-name="T251">maksimalus ir minimalus dujų slėgis prijungimo taške (ar taškuose);</text:span></text:p>
      <text:p text:style-name="P252"><text:span text:style-name="T253">19.1.4</text:span><text:span text:style-name="T254">.</text:span><text:span text:style-name="T255"><text:tab/></text:span><text:span text:style-name="T256">maksimali dujų transportavimo galia, kuria galės naudotis asmuo (m</text:span><text:span text:style-name="T257">3</text:span><text:span text:style-name="T258"><text:s/>/ val. ir m</text:span><text:span text:style-name="T259">3</text:span><text:span text:style-name="T260"><text:s/>/ parą), maksimalios transportavimo galios apribojimo atvejai, minimalus per valandą apskaičiuojamų dujų kiekis (m</text:span><text:span text:style-name="T261">3</text:span><text:span text:style-name="T262"><text:s/>/ val.), dujų transportavimo ir (ar) tiekimo ribojimo ar nutraukimo sąlygos;</text:span></text:p>
      <text:p text:style-name="P263"><text:span text:style-name="T264">19.2</text:span><text:span text:style-name="T265">.</text:span><text:span text:style-name="T266"><text:tab/></text:span><text:span text:style-name="T267">orientacinis sistemų, prie kurių jungiamas naujas objektas, plėtros poreikis ir terminai, taip pat galimas naujo objekto prijungimo prie sistemų projekto vykdymo terminas;</text:span></text:p>
      <text:p text:style-name="P268"><text:span text:style-name="T269">19.3</text:span><text:span text:style-name="T270">.</text:span><text:span text:style-name="T271"><text:tab/></text:span><text:span text:style-name="T272">preliminarus prijungimo įmokos dydis;<text:s/></text:span></text:p>
      <text:p text:style-name="P273"><text:span text:style-name="T274">19.4</text:span><text:span text:style-name="T275">.</text:span><text:span text:style-name="T276"><text:tab/></text:span><text:span text:style-name="T277">preliminarių prijungimo sąlygų suderinimo terminas (prijungimo paslaugos sutartis<text:s/></text:span><text:soft-page-break/><text:span text:style-name="T278">turi būti sudaryta preliminarių sąlygų galiojimo terminu).<text:s/></text:span></text:p>
      <text:p text:style-name="P279"><text:span text:style-name="T280">20</text:span><text:span text:style-name="T281">.</text:span><text:span text:style-name="T282"><text:tab/></text:span><text:span text:style-name="T283">Asmeniui išduotos preliminarios prijungimo sąlygos galioja 12 mėnesių nuo jų išdavimo dienos. Per šį galiojimo laikotarpį nesuderinus preliminarių prijungimo sąlygų su sistemų operatoriumi, asmuo netenka teisės teikti prašymo dėl prijungimo paslaugos sutarties sudarymo.</text:span></text:p>
      <text:p text:style-name="P284"><text:span text:style-name="T285">21</text:span><text:span text:style-name="T286">.</text:span><text:span text:style-name="T287"><text:tab/></text:span><text:span text:style-name="T288">Asmuo, suderinęs su operatoriumi naujo objekto preliminarias prijungimo sąlygas, ne vėliau kaip per 12 mėnesių nuo preliminarių sąlygų išdavimo dienos, turi teisę teikti prašymą operatoriui dėl prijungimo paslaugos sutarties sudarymo.<text:s/></text:span><text:span text:style-name="T289">Sistemų operatorius per 60 kalendorinių dienų nuo asmens prašymo prijungti biodujų gamybos įrenginius prie sistemos gavimo dienos pateikia prijungimo paslaugos sutarties ir galutinių prijungimo sąlygų projektą</text:span><text:span text:style-name="T290">.</text:span></text:p>
      <text:p text:style-name="P291"><text:span text:style-name="T292">22</text:span><text:span text:style-name="T293">.</text:span><text:span text:style-name="T294"><text:tab/></text:span><text:span text:style-name="T295">Prijungimo paslaugos sutartyje nustatoma:</text:span></text:p>
      <text:p text:style-name="P296"><text:span text:style-name="T297">22.1</text:span><text:span text:style-name="T298">.</text:span><text:span text:style-name="T299"><text:tab/></text:span><text:span text:style-name="T300">asmenų pavadinimai, adresai, kodai;</text:span></text:p>
      <text:p text:style-name="P301"><text:span text:style-name="T302">22.2</text:span><text:span text:style-name="T303">.</text:span><text:span text:style-name="T304"><text:tab/></text:span><text:span text:style-name="T305">prijungimo paslaugos sutarties dalykas, terminas, pakeitimo ir nutraukimo sąlygos, ginčų nagrinėjimo tvarka;</text:span></text:p>
      <text:p text:style-name="P306"><text:span text:style-name="T307">22.3</text:span><text:span text:style-name="T308">.</text:span><text:span text:style-name="T309"><text:tab/></text:span><text:span text:style-name="T310">naujo objekto prijungimo prie sistemų terminas;</text:span></text:p>
      <text:p text:style-name="P311"><text:span text:style-name="T312">22.4</text:span><text:span text:style-name="T313">.</text:span><text:span text:style-name="T314"><text:tab/></text:span><text:span text:style-name="T315">prijungimo įmoka ir jos mokėjimo sąlygos bei terminai;</text:span></text:p>
      <text:p text:style-name="P316"><text:span text:style-name="T317">22.5</text:span><text:span text:style-name="T318">.</text:span><text:span text:style-name="T319"><text:tab/></text:span><text:span text:style-name="T320">papildomi susitarimai, jeigu asmuo ir operatorius juos suderina;</text:span></text:p>
      <text:p text:style-name="P321"><text:span text:style-name="T322">22.6</text:span><text:span text:style-name="T323">.</text:span><text:span text:style-name="T324"><text:tab/></text:span><text:span text:style-name="T325">atsakomybė už nustatytų reikalavimų nevykdymą ar netinkamą vykdymą;</text:span></text:p>
      <text:p text:style-name="P326"><text:span text:style-name="T327">22.7</text:span><text:span text:style-name="T328">.</text:span><text:span text:style-name="T329"><text:tab/></text:span><text:span text:style-name="T330">šalių įsipareigojimai</text:span></text:p>
      <text:p text:style-name="P331"><text:span text:style-name="T332">22.8</text:span><text:span text:style-name="T333">.</text:span><text:span text:style-name="T334"><text:tab/></text:span><text:span text:style-name="T335">prijungimo variantas, prijungimo taško vieta arba schema;</text:span></text:p>
      <text:p text:style-name="P336"><text:span text:style-name="T337">22.9</text:span><text:span text:style-name="T338">.</text:span><text:span text:style-name="T339"><text:tab/></text:span><text:span text:style-name="T340">reikalavimai projektavimui ir/ar rangos darbams;</text:span></text:p>
      <text:p text:style-name="P341"><text:span text:style-name="T342">22.10</text:span><text:span text:style-name="T343">.</text:span><text:span text:style-name="T344"><text:tab/></text:span><text:span text:style-name="T345">bendradarbiavimo su operatoriumi tvarka;</text:span></text:p>
      <text:p text:style-name="P346"><text:span text:style-name="T347">22.11</text:span><text:span text:style-name="T348">.</text:span><text:span text:style-name="T349"><text:tab/></text:span><text:span text:style-name="T350">kokiu technologinio proceso būdu bus gaminamos dujos ir reikalavimas, kad dujų gamyboje nebūtų taikomi technologiniai procesai, nurodyti Aprašo 6 punkte.</text:span></text:p>
      <text:p text:style-name="P351"><text:span text:style-name="T352">23</text:span><text:span text:style-name="T353">.</text:span><text:span text:style-name="T354"><text:tab/></text:span><text:span text:style-name="T355">Tuo atveju, kai asmuo, jungiantis biodujų gamybos įrenginius, pageidauja atlikti darbus, susijusius su sistema, jos objektais ar atskiromis jos dalimis operatoriaus vardu,<text:s/></text:span><text:soft-page-break/><text:span text:style-name="T356">prijungimo paslaugos sutartyje taip pat nustatoma:</text:span></text:p>
      <text:p text:style-name="P357"><text:span text:style-name="T358">23.1</text:span><text:span text:style-name="T359">.</text:span><text:span text:style-name="T360"><text:tab/></text:span><text:span text:style-name="T361">asmens parinktas kvalifikuotas (gautas operatoriaus pritarimas dėl kvalifikacijos atitikties pagal Statybos ir Energetikos įstatymus) projektuotojas (pagal poreikį – teritorijų planavimo dokumentų rengėjas) įgaliojamas atstovauti operatorių santykiuose su trečiaisiais asmenimis ir operatoriaus vardu atlikti visus veiksmus ir formalumus tiek, kiek pagal Statybos įstatymą ir kitus<text:s/></text:span><text:span text:style-name="T362">teritorijų planavimą, projektavimą ir statybą reglamentuojančius</text:span><text:span text:style-name="T363"><text:s/>teisės aktus reikalinga parengti statybos projektą, jo derinimą, organizuoti projekto ekspertizės atlikimą, projekto vykdymo priežiūrą ir kitus susijusius veiksmus, statybą leidžiančių dokumentų gavimą operatoriaus vardu;</text:span></text:p>
      <text:p text:style-name="P364"><text:span text:style-name="T365">23.2</text:span><text:span text:style-name="T366">.</text:span><text:span text:style-name="T367"><text:tab/></text:span><text:span text:style-name="T368">asmens parinktas kvalifikuotas (gautas operatoriaus pritarimas dėl kvalifikacijos atitikties pagal Statybos ir Energetikos įstatymus) rangovas įgaliojamas atstovauti operatorių santykiuose su trečiaisiais asmenimis ir operatoriaus vardu atlikti visus veiksmus ir formalumus (tiek, kiek reikalaujama pagal Statybos įstatymą) bei įgyvendina statinio projektą, operatoriui atliekant statinio statybos priežiūrą jo nustatyta tvarka ir sąlygomis.</text:span></text:p>
      <text:p text:style-name="P369"><text:span text:style-name="T370">24</text:span><text:span text:style-name="T371">.</text:span><text:span text:style-name="T372"><text:tab/></text:span><text:span text:style-name="T373">Tuo atveju, kai naujas objektas prijungiamas prie sistemų nedujofikuotoje teritorijoje, prijungimo paslaugos sutartis gali būti sudaroma tik tada, kai Taryba priėmė sprendimą dėl sistemų plėtros nedujofikuotoje (nelicencijuotoje) teritorijoje.</text:span></text:p>
      <text:p text:style-name="P374"><text:span text:style-name="T375">25</text:span><text:span text:style-name="T376">.</text:span><text:span text:style-name="T377"><text:tab/></text:span><text:span text:style-name="T378">Naujas objektas sujungiamas su sistemomis, jeigu įvykdytos prijungimo paslaugos sutarties sąlygos ir užbaigta objektų statyba ar įrengimas.</text:span></text:p>
      <text:p text:style-name="P379"/>
      <text:p text:style-name="P380"><text:span text:style-name="T381">V</text:span><text:span text:style-name="T382"><text:s/>SKYRIUS<text:s/></text:span></text:p>
      <text:p text:style-name="P383"><text:span text:style-name="T384">PRIJUNGIMO PASLAUGOS ĮMOKOS NUSTATYMAS</text:span></text:p>
      <text:p text:style-name="P385"/>
      <text:p text:style-name="P386"><text:span text:style-name="T387">26</text:span><text:span text:style-name="T388">.</text:span><text:span text:style-name="T389"><text:tab/></text:span><text:span text:style-name="T390">Operatorius, prie kurio valdomų sistemų jungiamas naujas objektas (išskyrus biodujų gamybos įrenginius), padengia ekonomiškai pagrįstas sistemų plėtros ir naujo objekto prijungimo išlaidas, o asmuo padengia ekonomiškai pagrįstas prijungimo išlaidas viršijančias išlaidas.<text:s/></text:span><text:soft-page-break/><text:span text:style-name="T391">Ekonomiškai pagrįstų ir jas viršijančių išlaidų skaičiavimą operatorius, prie kurio valdomų sistemų jungiamas naujas objektas, atlieka pagal Tarybos patvirtintą įmokų ir įkainių nustatymo metodiką.</text:span></text:p>
      <text:p text:style-name="P392"><text:span text:style-name="T393">27</text:span><text:span text:style-name="T394">.</text:span><text:span text:style-name="T395"><text:tab/></text:span><text:span text:style-name="T396">Biodujų gamybos įrenginių prijungimo prie sistemų paslaugos kaina nustatoma atsižvelgiant į Atsinaujinančių išteklių energetikos įstatymo 32 straipsnyje nustatytus reikalavimus.</text:span></text:p>
      <text:p text:style-name="P397"/>
      <text:p text:style-name="P398"><text:span text:style-name="T399">VI</text:span><text:span text:style-name="T400"><text:s/>SKYRIUS<text:s/></text:span></text:p>
      <text:p text:style-name="P401"><text:span text:style-name="T402">SISTEMŲ, JŲ OBJEKTŲ AR ATSKIRŲ JŲ DALIŲ PERKĖLIMO AR REKONSTRAVIMO TVARKA</text:span></text:p>
      <text:p text:style-name="P403"/>
      <text:p text:style-name="P404"><text:span text:style-name="T405">28</text:span><text:span text:style-name="T406">.</text:span><text:span text:style-name="T407"><text:tab/></text:span><text:span text:style-name="T408">Sistemos, jų objektai ar atskiros jos dalys, kliudančios statinių statybai ar dėl kitų priežasčių, gali būti perkeliamos ar rekonstruojamos asmens prašymu, šiam asmeniui apmokant visas perkėlimo ar rekonstravimo ir su tuo susijusias išlaidas, nekeičiant perkeltų ar rekonstruotų sistemų nuosavybės.</text:span></text:p>
      <text:p text:style-name="P409"><text:span text:style-name="T410">29</text:span><text:span text:style-name="T411">.</text:span><text:span text:style-name="T412"><text:tab/></text:span><text:span text:style-name="T413">Asmuo, siekiantis, kad būtų atliktas sistemų, jų objektų ar atskirų jų dalių perkėlimas ar rekonstravimas, operatoriui pateikia prašymą, kuriame nurodo:</text:span></text:p>
      <text:p text:style-name="P414"><text:span text:style-name="T415">29.1</text:span><text:span text:style-name="T416">.</text:span><text:span text:style-name="T417"><text:tab/></text:span><text:span text:style-name="T418">perkėlimo ar rekonstravimo priežastis;<text:s/></text:span></text:p>
      <text:p text:style-name="P419"><text:span text:style-name="T420">29.2</text:span><text:span text:style-name="T421">.</text:span><text:span text:style-name="T422"><text:tab/></text:span><text:span text:style-name="T423">numatomus projektavimo ir projekto įgyvendinimo terminus;</text:span></text:p>
      <text:p text:style-name="P424"><text:span text:style-name="T425">29.3</text:span><text:span text:style-name="T426">.</text:span><text:span text:style-name="T427"><text:tab/></text:span><text:span text:style-name="T428">siekiamą (-us) sistemų, jų objektų ar atskirų jų dalių perkėlimo ar rekonstravimo variantą (-us), vietas, koordinates ir (arba) schemas.</text:span></text:p>
      <text:p text:style-name="P429"><text:span text:style-name="T430">29.4</text:span><text:span text:style-name="T431">.</text:span><text:span text:style-name="T432"><text:tab/></text:span><text:span text:style-name="T433">Operatorius ne vėliau kaip per 30 kalendorinių dienų, o kai objektai projektuojami, statomi ir jų statyba užbaigiama Statybos įstatymo nustatyta tvarka ne vėliau kaip per 10 darbo dienų, nuo prašymo gavimo išduoda perkėlimo ar rekonstravimo sąlygas. Jei pateiktas prašymas tikslinamas, pateikiami papildomi dokumentai ir (ar) duomenys, terminas skaičiuojamas nuo tokių papildymų gavimo dienos. Jei asmuo kartu su prašymu pateikia ne visus reikalingus dokumentus<text:s/></text:span><text:soft-page-break/><text:span text:style-name="T434">ir (ar) duomenis, operatorius turi teisę pareikalauti iš asmens papildomų dokumentų ir (ar) duomenų, kurių pagrįstai reikia sprendimui priimti, ir nustatyti terminą iki 30 kalendorinių dienų papildomiems dokumentams ir (ar) duomenims pateikti. Jei asmuo nepateikia per operatoriaus nustatytą terminą papildomų dokumentų ir (ar) duomenų, operatorius motyvuotu sprendimu gali nutraukti prašymo nagrinėjimą.<text:s/></text:span></text:p>
      <text:p text:style-name="P435"><text:span text:style-name="T436">30</text:span><text:span text:style-name="T437">.</text:span><text:span text:style-name="T438"><text:tab/></text:span><text:span text:style-name="T439">Perkėlimo ar rekonstravimo sąlygose nurodoma:</text:span></text:p>
      <text:p text:style-name="P440"><text:span text:style-name="T441">30.1</text:span><text:span text:style-name="T442">.</text:span><text:span text:style-name="T443"><text:tab/></text:span><text:span text:style-name="T444">įrenginių, įtaisų ir kitų medžiagų reikalavimai;</text:span></text:p>
      <text:p text:style-name="P445"><text:span text:style-name="T446">30.2</text:span><text:span text:style-name="T447">.</text:span><text:span text:style-name="T448"><text:tab/></text:span><text:span text:style-name="T449">siūlomas sistemų, jų objektų ar atskirų jų dalių perkėlimo ar rekonstravimo variantas (-ai), koordinatės ir (arba) schemos, terminai;</text:span></text:p>
      <text:p text:style-name="P450"><text:span text:style-name="T451">30.3</text:span><text:span text:style-name="T452">.</text:span><text:span text:style-name="T453"><text:tab/></text:span><text:span text:style-name="T454">preliminari sistemų, jų objektų ar atskirų jų dalių perkėlimo ar rekonstravimo kaina.</text:span></text:p>
      <text:p text:style-name="P455"><text:span text:style-name="T456">31</text:span><text:span text:style-name="T457">.</text:span><text:span text:style-name="T458"><text:tab/></text:span><text:span text:style-name="T459">Sistemų, jų objektų ar atskirų jų dalių perkėlimo ar rekonstravimo sąlygos<text:s/></text:span><text:span text:style-name="T460">yra skirtos asmens būsimų investicijų dydžiui preliminariai įvertinti ir nesukuria nei asmeniui, nei operatoriui jokių papildomų teisių ir pareigų.</text:span></text:p>
      <text:p text:style-name="P461"><text:span text:style-name="T462">32</text:span><text:span text:style-name="T463">.</text:span><text:span text:style-name="T464"><text:tab/></text:span><text:span text:style-name="T465">Operatoriui ir asmeniui suderinus perkėlimo ar rekonstravimo sąlygas, bet<text:s/></text:span><text:span text:style-name="T466">ne vėliau kaip per 12 mėnesių nuo šių sąlygų išdavimo,<text:s/></text:span><text:span text:style-name="T467">asmuo<text:s/></text:span><text:span text:style-name="T468">turi teisę<text:s/></text:span><text:span text:style-name="T469">kreiptis į operatorių dėl<text:s/></text:span><text:span text:style-name="T470">sistemų, jų objektų ar atskirų jų dalių</text:span><text:span text:style-name="T471"><text:s/>perkėlimo ar rekonstravimo operatoriaus vardu ir asmens lėšomis.</text:span></text:p>
      <text:p text:style-name="P472"><text:span text:style-name="T473">33</text:span><text:span text:style-name="T474">.</text:span><text:span text:style-name="T475"><text:tab/></text:span><text:span text:style-name="T476">Asmuo, siekiantis, kad būtų atliktas sistemų</text:span><text:span text:style-name="T477">, jų objektų ar atskirų jų dalių</text:span><text:span text:style-name="T478"><text:s/>perkėlimas ar rekonstravimas, suderinęs su operatoriumi, turi teisę projektuoti ir (ar) statyti (įrengti) ir atlikti darbus, susijusius su sistema, jos objektais ar atskiromis jos dalimis, operatoriaus vardu perkėlimo ar rekonstravimo paslaugos sutartyje nustatyta tvarka ir sąlygomis. Teikiant perkėlimo ar rekonstravimo paslaugą, pastatytos ir (ar) įrengtos sistemos yra sistemų operatoriaus nuosavybė.</text:span></text:p>
      <text:p text:style-name="P479"><text:span text:style-name="T480">34</text:span><text:span text:style-name="T481">.</text:span><text:span text:style-name="T482"><text:tab/></text:span><text:span text:style-name="T483">Sistemų,<text:s/></text:span><text:span text:style-name="T484">jų objektų ar atskirų jų dalių</text:span><text:span text:style-name="T485"><text:s/>perkėlimo ar rekonstravimo<text:s/></text:span><text:span text:style-name="T486">paslaugos kaina yra lygi faktinių išlaidų, susijusių su projektavimo ir statybos (įrengimo) darbais, kuriuos reikia atlikti siekiant<text:s/></text:span><text:span text:style-name="T487">perkelti ar rekonstruoti</text:span><text:span text:style-name="T488"><text:s/></text:span><text:span text:style-name="T489">sistemas</text:span><text:span text:style-name="T490">, jų objektų ar atskirų jų dalių,</text:span><text:span text:style-name="T491"><text:s/></text:span><text:span text:style-name="T492">sumai. Visas faktines išlaidas, susijusias su<text:s/></text:span><text:span text:style-name="T493">sistemų,<text:s/></text:span><text:span text:style-name="T494">jų objektų ar atskirų jų dalių</text:span><text:span text:style-name="T495"><text:s/>perkėlimu ar rekonstravimu</text:span><text:span text:style-name="T496">, apmoka asmuo, siekiantis, kad būtų atliktas sistemų, jų objektų ar atskirų jų dalių<text:s/></text:span><text:span text:style-name="T497">perkėlimas ar<text:s/></text:span><text:soft-page-break/><text:span text:style-name="T498">rekonstravimas</text:span><text:span text:style-name="T499">. Atlikti sistemų, jų objektų ar atskirų jų dalių<text:s/></text:span><text:span text:style-name="T500">perkėlimo ar rekonstravimo</text:span><text:span text:style-name="T501"><text:s/>darbai</text:span><text:span text:style-name="T502"><text:s/>yra laikomi sistemų</text:span><text:span text:style-name="T503">, jų objektų ar atskirų jų dalių</text:span><text:span text:style-name="T504"><text:s/>perkėlimo ar rekonstravimo</text:span><text:span text:style-name="T505"><text:s/></text:span><text:span text:style-name="T506">paslaugos dalimi.</text:span></text:p>
      <text:p text:style-name="P507"><text:span text:style-name="T508">35</text:span><text:span text:style-name="T509">.</text:span><text:span text:style-name="T510"><text:tab/></text:span><text:span text:style-name="T511">Operatoriui sutinkant dėl sistemų</text:span><text:span text:style-name="T512">, jų objektų ar atskirų jų dalių</text:span><text:span text:style-name="T513"><text:s/>perkėlimo ar rekonstravimo, perkėlimas ar rekonstravimas planuojamas ir įgyvendinamas operatoriui ir asmeniui sudarant perkėlimo ar rekonstravimo paslaugų sutartį, kurioje nustatoma:</text:span></text:p>
      <text:p text:style-name="P514"><text:span text:style-name="T515">35.1</text:span><text:span text:style-name="T516">.</text:span><text:span text:style-name="T517"><text:tab/></text:span><text:span text:style-name="T518">asmenų pavadinimai, adresai, kodai;</text:span></text:p>
      <text:p text:style-name="P519"><text:span text:style-name="T520">35.2</text:span><text:span text:style-name="T521">.</text:span><text:span text:style-name="T522"><text:tab/></text:span><text:span text:style-name="T523">perkėlimo ar rekonstravimo paslaugų sutarties dalykas;</text:span></text:p>
      <text:p text:style-name="P524"><text:span text:style-name="T525">35.3</text:span><text:span text:style-name="T526">.</text:span><text:span text:style-name="T527"><text:tab/></text:span><text:span text:style-name="T528">perkėlimo ar rekonstravimo terminas (-ai);<text:s/></text:span></text:p>
      <text:p text:style-name="P529"><text:span text:style-name="T530">35.4</text:span><text:span text:style-name="T531">.</text:span><text:span text:style-name="T532"><text:tab/></text:span><text:span text:style-name="T533">šalių įsipareigojimai;</text:span></text:p>
      <text:p text:style-name="P534"><text:span text:style-name="T535">35.5</text:span><text:span text:style-name="T536">.</text:span><text:span text:style-name="T537"><text:tab/></text:span><text:span text:style-name="T538">atsiskaitymo tvarka;</text:span></text:p>
      <text:p text:style-name="P539"><text:span text:style-name="T540">35.6</text:span><text:span text:style-name="T541">.</text:span><text:span text:style-name="T542"><text:tab/></text:span><text:span text:style-name="T543">reikalavimai projektavimui ir/ar rangos darbams;</text:span></text:p>
      <text:p text:style-name="P544"><text:span text:style-name="T545">35.7</text:span><text:span text:style-name="T546">.</text:span><text:span text:style-name="T547"><text:tab/></text:span><text:span text:style-name="T548">bendradarbiavimo su operatoriumi tvarka;</text:span></text:p>
      <text:p text:style-name="P549"><text:span text:style-name="T550">35.8</text:span><text:span text:style-name="T551">.</text:span><text:span text:style-name="T552"><text:tab/></text:span><text:span text:style-name="T553">sutarties pakeitimo ir nutraukimo sąlygos;</text:span></text:p>
      <text:p text:style-name="P554"><text:span text:style-name="T555">35.9</text:span><text:span text:style-name="T556">.</text:span><text:span text:style-name="T557"><text:tab/></text:span><text:span text:style-name="T558">ginčų nagrinėjimo tvarka;</text:span></text:p>
      <text:p text:style-name="P559"><text:span text:style-name="T560">35.10</text:span><text:span text:style-name="T561">.</text:span><text:span text:style-name="T562"><text:tab/></text:span><text:span text:style-name="T563">kad asmens parinktas kvalifikuotas (gautas operatoriaus pritarimas dėl kvalifikacijos atitikties pagal Statybos ir Energetikos įstatymus) projektuotojas (pagal poreikį – teritorijų planavimo dokumentų rengėjas) įgaliojamas atstovauti operatorių santykiuose su trečiaisiais asmenimis ir operatoriaus vardu atlikti visus veiksmus ir formalumus tiek, kiek pagal Statybos įstatymą ir kitus<text:s/></text:span><text:span text:style-name="T564">teritorijų planavimą, projektavimą ir statybą reglamentuojančius</text:span><text:span text:style-name="T565"><text:s/>teisės aktus reikalinga parengti perkeliamo ir (ar) rekonstruojamo statinio statybos projektą, jo derinimą, organizuoti projekto ekspertizės atlikimą, projekto vykdymo priežiūrą ir kitus susijusius veiksmus, statybą leidžiančių dokumentų gavimą operatoriaus vardu;</text:span></text:p>
      <text:p text:style-name="P566"><text:span text:style-name="T567">35.11</text:span><text:span text:style-name="T568">.</text:span><text:span text:style-name="T569"><text:tab/></text:span><text:span text:style-name="T570">kad asmens parinktas kvalifikuotas rangovas (gautas operatoriaus pritarimas dėl rangovo kvalifikacijos atitikties pagal Statybos ir Energetikos) įgaliojamas atstovauti operatorių santykiuose su trečiaisiais asmenimis ir operatoriaus vardu atlikti visus veiksmus ir formalumus (tiek, kiek reikalaujama pagal Statybos įstatymą) bei įgyvendina sistemų</text:span><text:span text:style-name="T571">, jų objektų ar atskirų jų<text:s/></text:span><text:soft-page-break/><text:span text:style-name="T572">dalių</text:span><text:span text:style-name="T573"><text:s/>perkėlimo ar rekonstravimo darbus pagal statinio projektą, operatoriui atliekant statinio statybos priežiūrą jo nustatyta tvarka ir sąlygomis.</text:span></text:p>
      <text:p text:style-name="P574"><text:span text:style-name="T575">36</text:span><text:span text:style-name="T576">.</text:span><text:span text:style-name="T577"><text:tab/></text:span><text:span text:style-name="T578">Perkėlimo ar rekonstravimo projekto sprendiniai, projekto įgyvendinimui naudojamos medžiagos ir įranga / jų charakteristikos, privalo būti suderinti su perkeliamų ar rekonstruojamų sistemų operatoriumi, o operatorius turi teisę kontroliuoti projekto įgyvendinimą ir teikti privalomus nurodymus suinteresuotam asmeniui ir bet kuriems perkėlimo ar rekonstravimo projekto įgyvendinimui pasitelktiems asmenims.</text:span></text:p>
      <text:p text:style-name="P579"/>
      <text:p text:style-name="P580"><text:span text:style-name="T581">VII</text:span><text:span text:style-name="T582"><text:s/>SKYRIUS<text:s/></text:span></text:p>
      <text:p text:style-name="P583"><text:span text:style-name="T584">BAIGIAMOSIOS NUOSTATOS</text:span></text:p>
      <text:p text:style-name="P585"/>
      <text:p text:style-name="P586"><text:span text:style-name="T587">37</text:span><text:span text:style-name="T588">.</text:span><text:span text:style-name="T589"><text:tab/></text:span><text:span text:style-name="T590">Asmenys, pažeidę Aprašo reikalavimus, atsako Lietuvos Respublikos įstatymų nustatyta tvarka.</text:span></text:p>
      <text:p text:style-name="P591"><text:span text:style-name="T592">______________</text:span></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widows="0" fo:orphans="0">
        <style:tab-stops>
          <style:tab-stop style:type="center" style:position="3.3465in"/>
          <style:tab-stop style:type="right" style:position="6.693in"/>
        </style:tab-stops>
      </style:paragraph-properties>
    </style:style>
    <style:style style:name="P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name="Arial" style:font-name-complex="Arial"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Arial" style:font-name-complex="Arial" fo:font-size="10pt" style:font-size-asian="10pt" style:font-size-complex="12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header-left>
        <text:p text:style-name="P74"><draw:frame draw:style-name="F75" text:anchor-type="paragraph" svg:y="0.0006in" draw:z-index="0"><draw:text-box fo:min-height="0in" fo:min-width="0in"><text:p text:style-name="P73"><text:span text:style-name="T76"><text:page-number text:fixed="false">6</text:page-number></text:span></text:p></draw:text-box></draw:frame></text:p>
      </style:header-left>
      <style:footer>
        <text:p text:style-name="P77"/>
      </style:footer>
      <style:footer-left>
        <text:p text:style-name="P78"/>
      </style:footer-left>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23T12:54:00Z</meta:creation-date>
    <dc:date>2022-12-23T12:54:00Z</dc:date>
    <meta:template xlink:href="Normal.dotm" xlink:type="simple"/>
    <meta:editing-cycles>2</meta:editing-cycles>
    <meta:editing-duration>PT60S</meta:editing-duration>
    <meta:user-defined meta:name="MSIP_Label_25d43cbe-1d34-4aee-b177-a8008a220178_Enabled">true</meta:user-defined>
    <meta:user-defined meta:name="MSIP_Label_25d43cbe-1d34-4aee-b177-a8008a220178_SetDate">2022-07-13T10:14:26Z</meta:user-defined>
    <meta:user-defined meta:name="MSIP_Label_25d43cbe-1d34-4aee-b177-a8008a220178_Method">Privileged</meta:user-defined>
    <meta:user-defined meta:name="MSIP_Label_25d43cbe-1d34-4aee-b177-a8008a220178_Name">ExternalUnprotected</meta:user-defined>
    <meta:user-defined meta:name="MSIP_Label_25d43cbe-1d34-4aee-b177-a8008a220178_SiteId">e54289c6-b630-4215-acc5-57eec01212d6</meta:user-defined>
    <meta:user-defined meta:name="MSIP_Label_25d43cbe-1d34-4aee-b177-a8008a220178_ActionId">6d58285e-4327-4b04-bb07-8940713c1301</meta:user-defined>
    <meta:user-defined meta:name="MSIP_Label_25d43cbe-1d34-4aee-b177-a8008a220178_ContentBits">0</meta:user-defined>
    <meta:user-defined meta:name="MSIP_Label_190751af-2442-49a7-b7b9-9f0bcce858c9_Enabled">true</meta:user-defined>
    <meta:user-defined meta:name="MSIP_Label_190751af-2442-49a7-b7b9-9f0bcce858c9_SetDate">2022-08-01T08:04:24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1b0a4e77-e1f3-4b91-b911-3cc32cc0b27e</meta:user-defined>
    <meta:user-defined meta:name="MSIP_Label_190751af-2442-49a7-b7b9-9f0bcce858c9_ContentBits">0</meta:user-defined>
    <meta:user-defined meta:name="MSIP_Label_75464948-aeeb-436c-a291-ab13687dc8ce_Enabled">true</meta:user-defined>
    <meta:user-defined meta:name="MSIP_Label_75464948-aeeb-436c-a291-ab13687dc8ce_SetDate">2022-01-06T15:23:19Z</meta:user-defined>
    <meta:user-defined meta:name="MSIP_Label_75464948-aeeb-436c-a291-ab13687dc8ce_Method">Standard</meta:user-defined>
    <meta:user-defined meta:name="MSIP_Label_75464948-aeeb-436c-a291-ab13687dc8ce_Name">Internal</meta:user-defined>
    <meta:user-defined meta:name="MSIP_Label_75464948-aeeb-436c-a291-ab13687dc8ce_SiteId">e54289c6-b630-4215-acc5-57eec01212d6</meta:user-defined>
    <meta:user-defined meta:name="MSIP_Label_75464948-aeeb-436c-a291-ab13687dc8ce_ActionId">9a191017-f4a9-4e18-b993-8e12d54684a7</meta:user-defined>
    <meta:user-defined meta:name="MSIP_Label_75464948-aeeb-436c-a291-ab13687dc8ce_ContentBits">0</meta:user-defined>
    <meta:user-defined meta:name="display_urn:schemas-microsoft-com:office:office#SharedWithUsers">Rita Kaluinienė</meta:user-defined>
    <meta:user-defined meta:name="ContentTypeId">0x0101002C6076759BA3234ABA998A1DA57D3066</meta:user-defined>
    <meta:document-statistic meta:page-count="14" meta:paragraph-count="258" meta:word-count="2992" meta:character-count="22484" meta:row-count="598" meta:non-whitespace-character-count="19750"/>
  </office:meta>
</office:document-meta>
</file>