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fo:language="en" fo:country="GB"/>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break-before="page" style:punctuation-wrap="simple" style:vertical-align="baseline" fo:margin-left="3.3472in" style:page-number="1">
        <style:tab-stops>
          <style:tab-stop style:type="right" style:position="2.952in"/>
        </style:tab-stops>
      </style:paragraph-properties>
      <style:text-properties fo:letter-spacing="-0.0013in" style:font-size-complex="12pt" fo:language="en" fo:country="GB"/>
    </style:style>
    <style:style style:name="P58" style:parent-style-name="Normal" style:family="paragraph">
      <style:paragraph-properties style:punctuation-wrap="simple" style:vertical-align="baseline" fo:margin-left="3.3472in">
        <style:tab-stops>
          <style:tab-stop style:type="right" style:position="2.952in"/>
        </style:tab-stops>
      </style:paragraph-properties>
      <style:text-properties fo:letter-spacing="-0.0013in" style:font-size-complex="12pt" fo:language="en" fo:country="GB"/>
    </style:style>
    <style:style style:name="P59" style:parent-style-name="Normal" style:family="paragraph">
      <style:paragraph-properties style:punctuation-wrap="simple" style:vertical-align="baseline" fo:margin-left="3.3472in">
        <style:tab-stops>
          <style:tab-stop style:type="right" style:position="2.952in"/>
        </style:tab-stops>
      </style:paragraph-properties>
      <style:text-properties fo:letter-spacing="-0.0013in" style:font-size-complex="12pt" fo:language="en" fo:country="GB"/>
    </style:style>
    <style:style style:name="P60" style:parent-style-name="Normal" style:family="paragraph">
      <style:paragraph-properties style:punctuation-wrap="simple" style:vertical-align="baseline" fo:margin-left="3.3472in">
        <style:tab-stops>
          <style:tab-stop style:type="right" style:position="2.952in"/>
        </style:tab-stops>
      </style:paragraph-properties>
    </style:style>
    <style:style style:name="T61" style:parent-style-name="DefaultParagraphFont" style:family="text">
      <style:text-properties fo:letter-spacing="-0.0013in"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style:punctuation-wrap="simple" fo:text-align="center" style:vertical-align="baseline"/>
      <style:text-properties fo:font-weight="bold" style:font-weight-asian="bold" fo:color="#000000" style:font-size-complex="12pt" fo:language="en" fo:country="GB"/>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fo:color="#000000" style:font-size-complex="12pt" fo:language="en" fo:country="GB"/>
    </style:style>
    <style:style style:name="P68" style:parent-style-name="Normal" style:family="paragraph">
      <style:paragraph-properties style:punctuation-wrap="simple" fo:text-align="center" style:vertical-align="baseline" fo:text-indent="0.043in"/>
      <style:text-properties style:font-size-complex="12pt" fo:language="en" fo:country="GB"/>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fo:font-variant="small-caps" fo:color="#000000" style:font-size-complex="12pt" fo:language="en" fo:country="GB"/>
    </style:style>
    <style:style style:name="T71" style:parent-style-name="DefaultParagraphFont" style:family="text">
      <style:text-properties fo:font-weight="bold" style:font-weight-asian="bold" fo:font-variant="small-caps" fo:color="#000000" style:font-size-complex="12pt" fo:language="en" fo:country="GB"/>
    </style:style>
    <style:style style:name="P72" style:parent-style-name="Normal" style:family="paragraph">
      <style:paragraph-properties style:punctuation-wrap="simple" fo:text-align="center" style:vertical-align="baseline" fo:text-indent="0.0416in"/>
    </style:style>
    <style:style style:name="T73" style:parent-style-name="DefaultParagraphFont" style:family="text">
      <style:text-properties fo:font-weight="bold" style:font-weight-asian="bold" fo:font-variant="small-caps" fo:color="#000000" style:font-size-complex="12pt" fo:language="en" fo:country="GB"/>
    </style:style>
    <style:style style:name="P74" style:parent-style-name="Normal" style:family="paragraph">
      <style:paragraph-properties style:punctuation-wrap="simple" fo:text-align="justify" style:vertical-align="baseline" fo:text-indent="0.043in"/>
      <style:text-properties style:font-size-complex="12pt" fo:language="en" fo:country="GB"/>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color="#000000" style:font-size-complex="12pt" fo:language="en" fo:country="GB"/>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201F1E" style:font-size-complex="12pt" fo:background-color="#FFFFFF"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font-style="italic" style:font-style-asian="italic"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font-style="italic" style:font-style-asian="italic" fo:color="#000000" style:font-size-complex="12pt" fo:language="en" fo:country="GB"/>
    </style:style>
    <style:style style:name="T90" style:parent-style-name="DefaultParagraphFont" style:family="text">
      <style:text-properties fo:color="#000000" style:font-size-complex="12pt" fo:language="en" fo:country="GB"/>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fo:background-color="#FFFFFF" fo:language="en" fo:country="GB"/>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fo:background-color="#FFFFFF" fo:language="en" fo:country="GB"/>
    </style:style>
    <style:style style:name="T106" style:parent-style-name="DefaultParagraphFont" style:family="text">
      <style:text-properties style:font-size-complex="12pt" fo:background-color="#FFFFFF" fo:language="en" fo:country="GB"/>
    </style:style>
    <style:style style:name="T107" style:parent-style-name="DefaultParagraphFont" style:family="text">
      <style:text-properties style:font-size-complex="12pt" fo:background-color="#FFFFFF" fo:language="en" fo:country="GB"/>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fo:background-color="#FFFFFF" fo:language="en" fo:country="GB"/>
    </style:style>
    <style:style style:name="T110" style:parent-style-name="DefaultParagraphFont" style:family="text">
      <style:text-properties style:font-size-complex="12pt" fo:background-color="#FFFFFF" fo:language="en" fo:country="GB"/>
    </style:style>
    <style:style style:name="T111" style:parent-style-name="DefaultParagraphFont" style:family="text">
      <style:text-properties style:font-size-complex="12pt" fo:background-color="#FFFFFF" fo:language="en" fo:country="GB"/>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fo:background-color="#FFFFFF" fo:language="en" fo:country="GB"/>
    </style:style>
    <style:style style:name="T114" style:parent-style-name="DefaultParagraphFont" style:family="text">
      <style:text-properties style:font-size-complex="12pt" fo:background-color="#FFFFFF" fo:language="en" fo:country="GB"/>
    </style:style>
    <style:style style:name="T115" style:parent-style-name="DefaultParagraphFont" style:family="text">
      <style:text-properties style:font-size-complex="12pt" fo:background-color="#FFFFFF" fo:language="en" fo:country="GB"/>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fo:background-color="#FFFFFF" fo:language="en" fo:country="GB"/>
    </style:style>
    <style:style style:name="T118" style:parent-style-name="DefaultParagraphFont" style:family="text">
      <style:text-properties style:font-size-complex="12pt" fo:background-color="#FFFFFF" fo:language="en" fo:country="GB"/>
    </style:style>
    <style:style style:name="T119" style:parent-style-name="DefaultParagraphFont" style:family="text">
      <style:text-properties style:font-size-complex="12pt" fo:background-color="#FFFFFF" fo:language="en" fo:country="GB"/>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style:punctuation-wrap="simple" style:vertical-align="baseline"/>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fo:font-variant="small-caps" fo:color="#000000" style:font-size-complex="12pt" fo:language="en" fo:country="GB"/>
    </style:style>
    <style:style style:name="T144" style:parent-style-name="DefaultParagraphFont" style:family="text">
      <style:text-properties fo:font-weight="bold" style:font-weight-asian="bold" fo:font-variant="small-caps" fo:color="#000000" style:font-size-complex="12pt" fo:language="en" fo:country="GB"/>
    </style:style>
    <style:style style:name="P145" style:parent-style-name="Normal" style:family="paragraph">
      <style:paragraph-properties style:punctuation-wrap="simple" fo:text-align="center" style:vertical-align="baseline" fo:text-indent="0.0416in"/>
    </style:style>
    <style:style style:name="T146" style:parent-style-name="DefaultParagraphFont" style:family="text">
      <style:text-properties fo:font-weight="bold" style:font-weight-asian="bold" fo:font-variant="small-caps" fo:color="#000000" style:font-size-complex="12pt" fo:language="en" fo:country="GB"/>
    </style:style>
    <style:style style:name="P147" style:parent-style-name="Normal" style:family="paragraph">
      <style:paragraph-properties style:punctuation-wrap="simple" fo:text-align="justify" style:vertical-align="baseline"/>
      <style:text-properties style:font-size-complex="12pt" fo:language="en" fo:country="GB"/>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T167" style:parent-style-name="DefaultParagraphFont" style:family="text">
      <style:text-properties style:font-size-complex="12pt" fo:background-color="#FFFFFF" fo:language="en" fo:country="GB"/>
    </style:style>
    <style:style style:name="P1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fo:background-color="#FFFFFF" fo:language="en" fo:country="GB"/>
    </style:style>
    <style:style style:name="T170" style:parent-style-name="DefaultParagraphFont" style:family="text">
      <style:text-properties style:font-size-complex="12pt" fo:background-color="#FFFFFF" fo:language="en" fo:country="GB"/>
    </style:style>
    <style:style style:name="T171" style:parent-style-name="DefaultParagraphFont" style:family="text">
      <style:text-properties style:font-size-complex="12pt" fo:background-color="#FFFFFF" fo:language="en" fo:country="GB"/>
    </style:style>
    <style:style style:name="P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fo:background-color="#FFFFFF" fo:language="en" fo:country="GB"/>
    </style:style>
    <style:style style:name="T174" style:parent-style-name="DefaultParagraphFont" style:family="text">
      <style:text-properties style:font-size-complex="12pt" fo:background-color="#FFFFFF" fo:language="en" fo:country="GB"/>
    </style:style>
    <style:style style:name="T175" style:parent-style-name="DefaultParagraphFont" style:family="text">
      <style:text-properties style:font-size-complex="12pt" fo:background-color="#FFFFFF" fo:language="en" fo:country="GB"/>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style:punctuation-wrap="simple" fo:text-align="justify" style:vertical-align="baseline" fo:text-indent="5.875in">
        <style:tab-stops>
          <style:tab-stop style:type="left" style:position="5.875in"/>
        </style:tab-stops>
      </style:paragraph-properties>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fo:font-variant="small-caps" fo:color="#000000" style:font-size-complex="12pt" fo:language="en" fo:country="GB"/>
    </style:style>
    <style:style style:name="T187" style:parent-style-name="DefaultParagraphFont" style:family="text">
      <style:text-properties fo:font-weight="bold" style:font-weight-asian="bold" fo:font-variant="small-caps" fo:color="#000000" style:font-size-complex="12pt" fo:language="en" fo:country="GB"/>
    </style:style>
    <style:style style:name="P188" style:parent-style-name="Normal" style:family="paragraph">
      <style:paragraph-properties style:punctuation-wrap="simple" fo:text-align="center" style:vertical-align="baseline" fo:text-indent="0.0416in"/>
    </style:style>
    <style:style style:name="T189" style:parent-style-name="DefaultParagraphFont" style:family="text">
      <style:text-properties fo:font-weight="bold" style:font-weight-asian="bold" fo:font-variant="small-caps" fo:color="#000000" style:font-size-complex="12pt" fo:language="en" fo:country="GB"/>
    </style:style>
    <style:style style:name="P190" style:parent-style-name="Normal" style:family="paragraph">
      <style:paragraph-properties style:punctuation-wrap="simple" fo:text-align="justify" style:vertical-align="baseline" fo:text-indent="0.043in"/>
      <style:text-properties style:font-size-complex="12pt" fo:language="en" fo:country="GB"/>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P1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fo:background-color="#FFFFFF" fo:language="en" fo:country="GB"/>
    </style:style>
    <style:style style:name="T197" style:parent-style-name="DefaultParagraphFont" style:family="text">
      <style:text-properties style:font-size-complex="12pt" fo:background-color="#FFFFFF" fo:language="en" fo:country="GB"/>
    </style:style>
    <style:style style:name="T198" style:parent-style-name="DefaultParagraphFont" style:family="text">
      <style:text-properties style:font-size-complex="12pt" fo:background-color="#FFFFFF" fo:language="en" fo:country="GB"/>
    </style:style>
    <style:style style:name="P1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fo:language="en" fo:country="GB"/>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center" style:vertical-align="baseline"/>
    </style:style>
    <style:style style:name="P412" style:parent-style-name="Normal" style:family="paragraph">
      <style:paragraph-properties style:punctuation-wrap="simple" fo:text-align="center" style:vertical-align="baseline" fo:margin-left="0.25in">
        <style:tab-stops/>
      </style:paragraph-properties>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style:punctuation-wrap="simple" fo:text-align="center" style:vertical-align="baseline" fo:margin-left="0.25in" fo:text-indent="0.0416in">
        <style:tab-stops/>
      </style:paragraph-properties>
    </style:style>
    <style:style style:name="T416" style:parent-style-name="DefaultParagraphFont" style:family="text">
      <style:text-properties fo:font-weight="bold" style:font-weight-asian="bold" style:font-size-complex="12pt" fo:language="en" fo:country="GB"/>
    </style:style>
    <style:style style:name="P417" style:parent-style-name="Normal" style:family="paragraph">
      <style:paragraph-properties style:punctuation-wrap="simple" fo:text-align="center" style:vertical-align="baseline" fo:margin-left="0.25in" fo:text-indent="0.0416in">
        <style:tab-stops/>
      </style:paragraph-properties>
      <style:text-properties fo:font-weight="bold" style:font-weight-asian="bold" style:font-size-complex="12pt" fo:language="en" fo:country="GB"/>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fo:language="en" fo:country="GB"/>
    </style:style>
    <style:style style:name="P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fo:color="#000000" style:font-size-complex="12pt" fo:language="en" fo:country="GB"/>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language="en" fo:country="GB"/>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color="#000000" style:font-size-complex="12pt" fo:language="en" fo:country="GB"/>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P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fo:color="#000000" style:font-size-complex="12pt" fo:language="en" fo:country="GB"/>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fo:color="#000000" style:font-size-complex="12pt" fo:language="en" fo:country="GB"/>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paragraph-properties style:punctuation-wrap="simple" fo:text-align="justify" style:vertical-align="baseline"/>
    </style:style>
    <style:style style:name="P483" style:parent-style-name="Normal" style:family="paragraph">
      <style:paragraph-properties style:punctuation-wrap="simple" fo:text-align="center" style:vertical-align="baseline" fo:margin-left="0.25in">
        <style:tab-stops/>
      </style:paragraph-properties>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fo:font-weight="bold" style:font-weight-asian="bold" style:font-size-complex="12pt" fo:language="en" fo:country="GB"/>
    </style:style>
    <style:style style:name="P486" style:parent-style-name="Normal" style:family="paragraph">
      <style:paragraph-properties style:punctuation-wrap="simple" fo:text-align="center" style:vertical-align="baseline" fo:margin-left="0.25in" fo:text-indent="0.0416in">
        <style:tab-stops/>
      </style:paragraph-properties>
    </style:style>
    <style:style style:name="T487" style:parent-style-name="DefaultParagraphFont" style:family="text">
      <style:text-properties fo:font-weight="bold" style:font-weight-asian="bold" style:font-size-complex="12pt" fo:language="en" fo:country="GB"/>
    </style:style>
    <style:style style:name="P488"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style:font-size-complex="12pt" fo:language="en" fo:country="GB"/>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fo:color="#000000" style:font-size-complex="12pt" fo:language="en" fo:country="GB"/>
    </style:style>
    <style:style style:name="T491" style:parent-style-name="DefaultParagraphFont" style:family="text">
      <style:text-properties fo:color="#000000" style:font-size-complex="12pt" fo:language="en" fo:country="GB"/>
    </style:style>
    <style:style style:name="T492" style:parent-style-name="DefaultParagraphFont" style:family="text">
      <style:text-properties fo:color="#000000" style:font-size-complex="12pt" fo:language="en" fo:country="GB"/>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fo:color="#000000" style:font-size-complex="12pt" fo:language="en" fo:country="GB"/>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color="#000000" style:font-size-complex="12pt" fo:language="en" fo:country="GB"/>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fo:color="#000000" style:font-size-complex="12pt" fo:language="en" fo:country="GB"/>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fo:color="#000000" style:font-size-complex="12pt" fo:language="en" fo:country="GB"/>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fo:color="#000000" style:font-size-complex="12pt" fo:language="en" fo:country="GB"/>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color="#000000" style:font-size-complex="12pt" fo:language="en" fo:country="GB"/>
    </style:style>
    <style:style style:name="T532" style:parent-style-name="DefaultParagraphFont" style:family="text">
      <style:text-properties fo:color="#000000" style:font-size-complex="12pt" fo:language="en" fo:country="GB"/>
    </style:style>
    <style:style style:name="P5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fo:color="#000000" style:font-size-complex="12pt" fo:language="en" fo:country="GB"/>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fo:color="#000000" style:font-size-complex="12pt" fo:language="en" fo:country="GB"/>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style:font-size-complex="12pt" fo:language="en" fo:country="GB"/>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fo:color="#000000" style:font-size-complex="12pt" fo:language="en" fo:country="GB"/>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fo:color="#000000"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fo:color="#000000" style:font-size-complex="12pt" fo:language="en" fo:country="GB"/>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fo:color="#000000" style:font-size-complex="12pt" fo:language="en" fo:country="GB"/>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fo:color="#000000" style:font-size-complex="12pt" fo:language="en" fo:country="GB"/>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fo:color="#000000" style:font-size-complex="12pt" fo:language="en" fo:country="GB"/>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fo:color="#000000" style:font-size-complex="12pt" fo:language="en" fo:country="GB"/>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variant="small-caps" fo:color="#000000"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APLINKOTYROS STUDIJŲ KRYPTIES APRAŠO PATVIRTINIMO</text:span></text:p>
      <text:p text:style-name="P25"/>
      <text:p text:style-name="P26"/>
      <text:p text:style-name="P27"/>
      <text:p text:style-name="P28">2021 m. vasario 8 d. Nr.<text:s/><text:span text:style-name="T29">V-207</text:span></text:p>
      <text:p text:style-name="P30"/>
      <text:p text:style-name="P31">Vilnius</text:p>
      <text:p text:style-name="P32"/>
      <text:p text:style-name="P33"/>
      <text:p text:style-name="P34"/>
      <text:p text:style-name="P35"/>
      <text:p text:style-name="P36"/>
      <text:p text:style-name="P37"><text:span text:style-name="T38">Vadovaudamasi Lietuvos Respublikos mokslo ir studijų įstatymo 53 straipsnio 11 dalimi:</text:span></text:p>
      <text:p text:style-name="P39"><text:span text:style-name="T40">1</text:span><text:span text:style-name="T41">. T v i r t i n u Aplinkotyros studijų krypties aprašą (pridedama).</text:span></text:p>
      <text:p text:style-name="P42"><text:span text:style-name="T43">2</text:span><text:span text:style-name="T44">. N u s t a t a u, kad aukštosios mokyklos savo vykdomas studijų programas turi suderinti su šio įsakymo 1 punktu patvirtintu Aplinkotyros studijų krypties aprašu iki 2021 m. rugsėjo 1 d.</text:span></text:p>
      <text:p text:style-name="Normal"/>
      <text:p text:style-name="P45"/>
      <text:p text:style-name="P46"/>
      <text:p text:style-name="P47"/>
      <text:p text:style-name="P48">Švietimo, mokslo ir sporto ministrė<text:tab/>Jurgita Šiugždinienė</text:p>
      <text:soft-page-break/>
      <text:p text:style-name="P49">PATVIRTINTA</text:p>
      <text:p text:style-name="P58">Lietuvos Respublikos švietimo,</text:p>
      <text:p text:style-name="P59">mokslo ir sporto ministro<text:s/></text:p>
      <text:p text:style-name="P60"><text:span text:style-name="T61">2021 m.<text:s/></text:span><text:span text:style-name="T62">vasario 8</text:span><text:span text:style-name="T63"><text:s/>d. įsakymu Nr.<text:s/></text:span><text:span text:style-name="T64">V-207</text:span></text:p>
      <text:p text:style-name="P65"/>
      <text:p text:style-name="P66"><text:span text:style-name="T67">APLINKOTYROS STUDIJŲ KRYPTIE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Aplinkotyros studijų krypties aprašu (toliau – Aprašas) reglamentuojami aplinkotyros (C04) studijų krypties, kuri priklauso fizinių mokslų studijų krypčių grupei (C), studijų programų specialieji reikalavimai.</text:span><text:span text:style-name="T79"><text:s/></text:span><text:span text:style-name="T80">Aprašas aplinkotyros studijų krypties (toliau – aplinkotyros kryptis) studijas reglamentuoja tiek, kiek nereglamentuoja Bendrieji studijų vykdymo reikalavimai, patvirtinti Lietuvos Respublikos švietimo ir mokslo ministro 2016 m. gruodžio 30 d. įsakymu Nr. V-1168 „Dėl Bendrųjų studijų vykdymo reikalavimų patvirtinimo“.</text:span></text:p>
      <text:p text:style-name="P81"><text:span text:style-name="T82">2</text:span><text:span text:style-name="T83">.</text:span><text:span text:style-name="T84"><text:tab/>Rengiant aprašą remtasi<text:s/></text:span><text:span text:style-name="T85">Aplinkos apsaugos sektoriaus profesiniu standartu<text:s/></text:span><text:span text:style-name="T86">bei tarptautine aplinkotyros studijų praktika ir rekomendacijomis – „Žemės mokslų studijų programų sudarymo ir įgyvendinimo rekomendacijomis“ (angl.<text:s/></text:span><text:span text:style-name="T87">Reference Points for the Design and Delivery of Degree Programmes in Earth Science</text:span><text:span text:style-name="T88">, Tuning Project) ir Jungtinės Karalystės aukštojo mokslo kokybės kodekso gairėmis žemės mokslų, aplinkotyros mokslų ir aplinkotyros studijų programoms (angl.<text:s/></text:span><text:span text:style-name="T89">Earth Sciences, Environmental Sciences and Environmental Studies. UK Quality Code for Higher Education</text:span><text:span text:style-name="T90">, 2014).</text:span></text:p>
      <text:p text:style-name="P91"><text:span text:style-name="T92">3</text:span><text:span text:style-name="T93">.</text:span><text:span text:style-name="T94"><text:tab/>Aprašo reikalavimai taikomi universitetinėms pirmosios ir antrosios pakopų studijoms, vykdomoms nuolatine arba ištęstine studijų forma.<text:s/></text:span></text:p>
      <text:p text:style-name="P95"><text:span text:style-name="T96">4</text:span><text:span text:style-name="T97">.</text:span><text:span text:style-name="T98"><text:tab/>Bendrieji aplinkotyros krypties tikslai:</text:span></text:p>
      <text:p text:style-name="P99"><text:span text:style-name="T100">4.1</text:span><text:span text:style-name="T101">.</text:span><text:span text:style-name="T102"><text:tab/></text:span><text:span text:style-name="T103">suteikti žinių ir gebėjimų, reikalingų aplinkotyrinio ir aplinkosauginio mąstymo paradigmai formuoti;</text:span></text:p>
      <text:p text:style-name="P104"><text:span text:style-name="T105">4.2</text:span><text:span text:style-name="T106">.</text:span><text:span text:style-name="T107"><text:tab/>skatinti studentų domėjimąsi aktualiomis tarpdalykinėmis akademinėmis temomis;</text:span></text:p>
      <text:p text:style-name="P108"><text:span text:style-name="T109">4.3</text:span><text:span text:style-name="T110">.</text:span><text:span text:style-name="T111"><text:tab/>išplėsti ir pagilinti studentų bendrąją aplinkotyros krypties kompetenciją;</text:span></text:p>
      <text:p text:style-name="P112"><text:span text:style-name="T113">4.4</text:span><text:span text:style-name="T114">.</text:span><text:span text:style-name="T115"><text:tab/>antrojoje studijų pakopoje išugdyti gebėjimus dirbti mokslinį darbą;</text:span></text:p>
      <text:p text:style-name="P116"><text:span text:style-name="T117">4.5</text:span><text:span text:style-name="T118">.</text:span><text:span text:style-name="T119"><text:tab/>ugdyti konstruktyvų sisteminį mąstymą, perspektyvinį požiūrį, aplinkotvarkos ir aplinkos apsaugos planavimo įgūdžius ir pilietinės atsakomybės jausmą.</text:span></text:p>
      <text:p text:style-name="P120"><text:span text:style-name="T121">5</text:span><text:span text:style-name="T122">.</text:span><text:span text:style-name="T123"><text:tab/>Baigus aplinkotyros krypties studijas, įgyjamas fiz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diplomu ir diplomo priedėliu.</text:span></text:p>
      <text:p text:style-name="P124"><text:span text:style-name="T125">6</text:span><text:span text:style-name="T126">.</text:span><text:span text:style-name="T127"><text:tab/>Aplinkotyros krypties studijos galimos dviejų studijų krypčių studijų programose, organizuojamose su informatikos, fizinių, gyvybės, inžinerijos, technologinių, sveikatos, socialinių (ekonomikos, politikos mokslų, visuomeninės geografijos), ugdymo, žemės ūkio mokslų studijų krypčių grupių studijų kryptimis, kurių suteikiamos kompetencijos papildo viena kitą.</text:span></text:p>
      <text:p text:style-name="P128"><text:span text:style-name="T129">7</text:span><text:span text:style-name="T130">.</text:span><text:span text:style-name="T131"><text:tab/>Dviejų krypčių studijų programose aplinkotyros krypties studijų dalykų kreditų skaičius turi būti ne mažesnis negu 150 kreditų; gretutinės studijų krypties dalykų skaičius turi būti ne mažesnis negu 60 kreditų.</text:span></text:p>
      <text:p text:style-name="P132"><text:span text:style-name="T133">8</text:span><text:span text:style-name="T134">.</text:span><text:span text:style-name="T135"><text:tab/>Stojantiesiems į aplinkotyros <text:s/>krypties studijas Aprašas specialiųjų reikalavimų nenustato.<text:s/></text:span></text:p>
      <text:p text:style-name="P136"><text:span text:style-name="T137">9</text:span><text:span text:style-name="T138">.</text:span><text:span text:style-name="T139"><text:tab/>Rekomenduojama, kad į antrosios studijų pakopos studijas priimami asmenys būtų įgiję ne žemesnį kaip bakalauro laipsnį fizinių, gyvybės, inžinerinių, technologinių, informatikos, sveikatos, žemės ūkio, socialinių mokslų studijų krypčių programose. Pirmosios studijų pakopos pasiekti studijų rezultatai turi užtikrinti gebėjimą studijuoti aplinkotyros magistro studijų programas, todėl aplinkotyros magistro studijas vykdančios aukštosios mokyklos įvertina savo organizuojamų studijų<text:s/></text:span><text:soft-page-break/><text:span text:style-name="T140">pobūdį ir nustato tiesiogiai ar su papildomosiomis studijomis teikiamų priimti bakalauro studijų krypčių sąrašus. Papildomųjų studijų apimtis turi būti ne mažesnė negu 30 kreditų.</text:span></text:p>
      <text:p text:style-name="P141"/>
      <text:p text:style-name="P142"><text:span text:style-name="T143">II</text:span><text:span text:style-name="T144"><text:s/>SKYRIUS</text:span></text:p>
      <text:p text:style-name="P145"><text:span text:style-name="T146">STUDIJŲ KRYPTIES SAMPRATA IR APRĖPTIS</text:span></text:p>
      <text:p text:style-name="P147"/>
      <text:p text:style-name="P148"><text:span text:style-name="T149">10</text:span><text:span text:style-name="T150">.</text:span><text:span text:style-name="T151"><text:tab/>Aplinkotyra yra tarpdalykinis mokslas, tiriantis aplinkos fizinių, cheminių, biologinių komponentų ir žmogaus tarpusavio sąveikas, koncentruojantis į žmogaus poveikio aplinkai tyrimus, aplinkos tvarkymą bei apsaugą, gamtos ir visuomenės darnų vystymąsi.</text:span></text:p>
      <text:p text:style-name="P152"><text:span text:style-name="T153">11</text:span><text:span text:style-name="T154">.</text:span><text:span text:style-name="T155"><text:tab/>Aplinkotyros studijos yra tarpdalykinė akademinė kryptis, integruojanti fizinių (fizikos, chemijos, geografijos, geologijos, geoinformatikos), gyvybės (ekologijos, biologijos) ir socialinių mokslų (ekonomikos, politikos mokslų, teisės) žinias ir gebėjimus, reikalingus aplinkotvarkos ir aplinkos apsaugos problemoms spręsti.</text:span></text:p>
      <text:p text:style-name="P156"><text:span text:style-name="T157">12</text:span><text:span text:style-name="T158">.</text:span><text:span text:style-name="T159"><text:tab/>Aplinkotyros krypties interesai yra susiję su šiomis sritimis: aplinkos inžinerija, gamtos išteklių technologijomis, energetika, visuomenės sveikata ir žemės ūkiu.<text:s/></text:span></text:p>
      <text:p text:style-name="P160"><text:span text:style-name="T161">13</text:span><text:span text:style-name="T162">.</text:span><text:span text:style-name="T163"><text:tab/>Sudarant aplinkotyros krypties studijų programas, rekomenduojama laikytis šių nuostatų dėl jų sudėties:<text:s/></text:span></text:p>
      <text:p text:style-name="P164"><text:span text:style-name="T165">13.1</text:span><text:span text:style-name="T166">.</text:span><text:span text:style-name="T167"><text:tab/>pirmosios pakopos studijose 10–15 procentų kreditų turi sudaryti fizinių mokslų srities pagrindų dalykai (aukštoji matematika, statistika, chemija, fizika); 15–25 procentų – gyvybės mokslų dalykai; 15–25 procentų – geomokslų dalykai, 25–40 procentų – specialybės gilinimo arba plėtojimo dalykai (įskaitant kursinius darbus, baigiamąjį darbą ir praktiką); ne mažiau kaip 5 procentai – bendrųjų universitetinių studijų dalykai; <text:s/></text:span></text:p>
      <text:p text:style-name="P168"><text:span text:style-name="T169">13.2</text:span><text:span text:style-name="T170">.</text:span><text:span text:style-name="T171"><text:tab/>antrosios pakopos studijose ne mažiau kaip 50 procentų kreditų turi sudaryti studijų krypties gilinimo arba plėtojimo dalykai, ne daugiau kaip 20 procentų – pasirenkamieji arba kitos studijų krypties dalykai, ne mažiau kaip 25 procentus – baigiamasis darbas ir 5 procentus – praktika;</text:span></text:p>
      <text:p text:style-name="P172"><text:span text:style-name="T173">13.3</text:span><text:span text:style-name="T174">.</text:span><text:span text:style-name="T175"><text:tab/>aplinkotyros krypties pirmosios pakopos studijose galimos specializacijos, susijusios su aplinkos apsauga, aplinkos fizika ir chemija, gyvybės mokslais, atsinaujinančiąja energetika, geomokslais bei socialiniais mokslais.</text:span></text:p>
      <text:p text:style-name="P176"><text:span text:style-name="T177">14</text:span><text:span text:style-name="T178">.</text:span><text:span text:style-name="T179"><text:tab/>Aplinkotyros krypties absolventai gali dirbti švietimo įstaigose, mokslo ir studijų institucijose, aukštųjų technologijų ir tradicinėse pramonės, mokslinių tyrimų ir technologinės plėtros bei gamybos įmonėse, analizės, analitikos ir kitose srityse, valstybės tarnyboje, kurti naujas verslo įmones bei dirbti ir kitose institucijose.</text:span></text:p>
      <text:p text:style-name="P180"><text:span text:style-name="T181">15</text:span><text:span text:style-name="T182">.</text:span><text:span text:style-name="T183"><text:tab/>Studijų metais sukauptos žinios aplinkotyros krypties absolventams sudaro prielaidas savarankiškai mokytis visą gyvenimą.</text:span></text:p>
      <text:p text:style-name="P184"/>
      <text:p text:style-name="P185"><text:span text:style-name="T186">III</text:span><text:span text:style-name="T187"><text:s/>SKYRIUS</text:span></text:p>
      <text:p text:style-name="P188"><text:span text:style-name="T189">BENDRIEJI IR SPECIALIEJI STUDIJŲ REZULTATAI</text:span></text:p>
      <text:p text:style-name="P190"/>
      <text:p text:style-name="P191"><text:span text:style-name="T192">16</text:span><text:span text:style-name="T193">.</text:span><text:span text:style-name="T194"><text:tab/>Baigus aplinkotyros krypties pirmosios pakopos studijas, turi būti pasiekti šie studijų rezultatai:</text:span></text:p>
      <text:p text:style-name="P195"><text:span text:style-name="T196">16.1</text:span><text:span text:style-name="T197">.</text:span><text:span text:style-name="T198"><text:tab/><text:s/>žinios ir jų taikymas. Asmuo:</text:span></text:p>
      <text:p text:style-name="P199"><text:span text:style-name="T200">16.1.1</text:span><text:span text:style-name="T201">.</text:span><text:span text:style-name="T202"><text:tab/>išmano ir supranta fundamentalius gamtos ir antropogeninius reiškinius, jų kokybinę ir kiekybinę išraišką;</text:span></text:p>
      <text:p text:style-name="P203"><text:span text:style-name="T204">16.1.2</text:span><text:span text:style-name="T205">.</text:span><text:span text:style-name="T206"><text:tab/><text:s/>apibūdina pagrindinius gamtos ir antropogeninius aplinkos komponentus, jų tarpusavio sąveiką ir poveikį gamtinės ir žmogaus aplinkos būklei;</text:span></text:p>
      <text:p text:style-name="P207"><text:span text:style-name="T208">16.1.3</text:span><text:span text:style-name="T209">.</text:span><text:span text:style-name="T210"><text:tab/><text:s/>apibendrina svarbiausias aplinkos būklės problemas ir jas lemiančius veiksnius bei galimas <text:s/>pasekmes;<text:s/></text:span></text:p>
      <text:p text:style-name="P211"><text:span text:style-name="T212">16.1.4</text:span><text:span text:style-name="T213">.</text:span><text:span text:style-name="T214"><text:tab/><text:s/>paaiškina svarbiausias žmogaus veiklos sukeltas vietinio, regioninio ir pasaulinio masto aplinkos išsaugojimo problemas bei geba siūlyti jų sprendimo būdus;</text:span></text:p>
      <text:p text:style-name="P215"><text:span text:style-name="T216">16.1.5</text:span><text:span text:style-name="T217">.</text:span><text:span text:style-name="T218"><text:tab/><text:s/>žino ir geba taikyti matematikos, statistikos bei duomenų analitikos metodus ir informacines technologijas aplinkos reiškiniams bei problemoms aprašyti;<text:s/></text:span></text:p>
      <text:p text:style-name="P219"><text:span text:style-name="T220">16.2</text:span><text:span text:style-name="T221">.</text:span><text:span text:style-name="T222"><text:tab/>gebėjimai vykdyti tyrimus. Asmuo:</text:span></text:p>
      <text:p text:style-name="P223"><text:span text:style-name="T224">16.2.1</text:span><text:span text:style-name="T225">.</text:span><text:span text:style-name="T226"><text:tab/><text:s/>turi tiriamojo darbo planavimo įgūdžių, geba formuluoti tyrimų problemą, parinkti metodiką ir tyrimų įrangą, saugiai atlikti tyrimus;</text:span></text:p>
      <text:p text:style-name="P227"><text:span text:style-name="T228">16.2.2</text:span><text:span text:style-name="T229">.</text:span><text:span text:style-name="T230"><text:tab/><text:s/>geba taikyti naujausius kiekybinius ir kokybinius aplinkos tyrimo metodus;</text:span></text:p>
      <text:p text:style-name="P231"><text:span text:style-name="T232">16.2.3</text:span><text:span text:style-name="T233">.</text:span><text:span text:style-name="T234"><text:tab/><text:s/>geba analizuoti, apibendrinti aplinkos tyrimo duomenis, interpretuoti tyrimo rezultatus, suformuluoti ir apginti tyrimo išvadas;</text:span></text:p>
      <text:p text:style-name="P235"><text:span text:style-name="T236">16.3</text:span><text:span text:style-name="T237">.</text:span><text:span text:style-name="T238"><text:tab/>specialieji gebėjimai. Asmuo:</text:span></text:p>
      <text:p text:style-name="P239"><text:span text:style-name="T240">16.3.1</text:span><text:span text:style-name="T241">.</text:span><text:span text:style-name="T242"><text:tab/>geba naudotis aplinkos stebėsenos duomenų ir mokslinių publikacijų bazėmis, kitais informacijos šaltiniais, vertinti, analizuoti ir interpretuoti aplinkos stebėsenos duomenis;</text:span></text:p>
      <text:p text:style-name="P243"><text:span text:style-name="T244">16.3.2</text:span><text:span text:style-name="T245">.</text:span><text:span text:style-name="T246"><text:tab/><text:s/>geba formuluoti su studijų kryptimi susijusias praktinės veiklos problemas, planuoti, projektuoti ir kontroliuoti atlikimą parenkant ir taikant tinkamą įrangą ir būdus;</text:span></text:p>
      <text:p text:style-name="P247"><text:span text:style-name="T248">16.3.3</text:span><text:span text:style-name="T249">.</text:span><text:span text:style-name="T250"><text:tab/><text:s/>geba naudotis šiuolaikiška aplinkos tyrimų analitine, geoinformacine, statistinės analizės ir matematinio modeliavimo įranga profesinėje veikloje reikalingiems duomenims gauti ir analizuoti;<text:s/></text:span></text:p>
      <text:p text:style-name="P251"><text:span text:style-name="T252">16.3.4</text:span><text:span text:style-name="T253">.</text:span><text:span text:style-name="T254"><text:tab/><text:s/>geba vertinti ūkinės veiklos poveikį aplinkai ir visuomenei;</text:span></text:p>
      <text:p text:style-name="P255"><text:span text:style-name="T256">16.4</text:span><text:span text:style-name="T257">.</text:span><text:span text:style-name="T258"><text:tab/><text:s/>socialiniai gebėjimai. Asmuo:</text:span></text:p>
      <text:p text:style-name="P259"><text:span text:style-name="T260">16.4.1</text:span><text:span text:style-name="T261">.</text:span><text:span text:style-name="T262"><text:tab/><text:s/>geba dirbti savarankiškai ir grupėje, ieškant informacijos aplinkos ir darnaus vystymosi klausimais ir ją analizuoti, formuluoti ir pateikti išvadas auditorijai;</text:span></text:p>
      <text:p text:style-name="P263"><text:span text:style-name="T264">16.4.2</text:span><text:span text:style-name="T265">.</text:span><text:span text:style-name="T266"><text:tab/><text:s/>geba įvertinti priimamus sprendimus etiniu, teisiniu, socialiniu, ekonominiu ir aplinkos apsaugos požiūriais;</text:span></text:p>
      <text:p text:style-name="P267"><text:span text:style-name="T268">16.4.3</text:span><text:span text:style-name="T269">.</text:span><text:span text:style-name="T270"><text:tab/><text:s/>geba imtis atsakomybės už savo ir pavaldžių darbuotojų veiklos kokybę ir jos vertinimą, vadovaujasi profesine etika ir pilietiškumu, socialinės atsakomybės principais;<text:s/></text:span></text:p>
      <text:p text:style-name="P271"><text:span text:style-name="T272">16.4.4</text:span><text:span text:style-name="T273">.</text:span><text:span text:style-name="T274"><text:tab/><text:s/>geba derinti įvairių visuomenės grupių interesus analizuojant ir vertinant aplinkotvarkos ir aplinkos apsaugos sprendimus;</text:span></text:p>
      <text:p text:style-name="P275"><text:span text:style-name="T276">16.5</text:span><text:span text:style-name="T277">.</text:span><text:span text:style-name="T278"><text:tab/><text:s/>asmeniniai gebėjimai. Asmuo:</text:span></text:p>
      <text:p text:style-name="P279"><text:span text:style-name="T280">16.5.1</text:span><text:span text:style-name="T281">.</text:span><text:span text:style-name="T282"><text:tab/><text:s/>supranta savarankiško mokymosi visą gyvenimą svarbą ir turi gebėjimų, reikalingų nuolatiniam profesiniam tobulėjimui;</text:span></text:p>
      <text:p text:style-name="P283"><text:span text:style-name="T284">16.5.2</text:span><text:span text:style-name="T285">.</text:span><text:span text:style-name="T286"><text:tab/><text:s/>geba planuoti ir organizuoti savarankiškus darbus, juos raštu ir žodžiu pateikti auditorijai;</text:span></text:p>
      <text:p text:style-name="P287"><text:span text:style-name="T288">16.5.3</text:span><text:span text:style-name="T289">.</text:span><text:span text:style-name="T290"><text:tab/><text:s/>geba surasti informaciją iš pirminių ir antrinių šaltinių, įskaitant operatyvinę informaciją, ir ją sisteminti bei struktūrizuoti;</text:span></text:p>
      <text:p text:style-name="P291"><text:span text:style-name="T292">16.5.4</text:span><text:span text:style-name="T293">.</text:span><text:span text:style-name="T294"><text:tab/><text:s/>geba naudotis teisės aktais ir kitais dokumentais, analizuoti standartus, <text:s/>susijusius su aplinkotyra ir aplinkos apsauga;</text:span></text:p>
      <text:p text:style-name="P295"><text:span text:style-name="T296">16.5.5</text:span><text:span text:style-name="T297">.</text:span><text:span text:style-name="T298"><text:tab/><text:s/>geba kritiškai vertinti savo ir kolegų profesinę praktiką, suvokia moralinę atsakomybę už savo veiklos ir jos rezultatų poveikį visuomenei, ekonomikos, kultūros raidai, gerovei ir aplinkai.</text:span></text:p>
      <text:p text:style-name="P299"><text:span text:style-name="T300">17</text:span><text:span text:style-name="T301">.</text:span><text:span text:style-name="T302"><text:tab/>Aplinkotyros krypties antrosios pakopos studijų rezultatai – įgyjamos gilesnės aplinkotyros krypties žinios ir gebėjimai arba išplėstinė gretimų krypčių kompetencija:</text:span></text:p>
      <text:p text:style-name="P303"><text:span text:style-name="T304">17.1</text:span><text:span text:style-name="T305">.</text:span><text:span text:style-name="T306"><text:tab/><text:s/>žinios ir jų taikymas. Asmuo:</text:span></text:p>
      <text:p text:style-name="P307"><text:span text:style-name="T308">17.1.1</text:span><text:span text:style-name="T309">.</text:span><text:span text:style-name="T310"><text:tab/>išmano klasikines ir šiuolaikines aplinkotyros ir aplinkos apsaugos koncepcijas ir geba jas taikyti savo profesinėje veikloje;<text:s/></text:span></text:p>
      <text:p text:style-name="P311"><text:span text:style-name="T312">17.1.2</text:span><text:span text:style-name="T313">.</text:span><text:span text:style-name="T314"><text:tab/><text:s/>pagrindžia, remiantis darnaus vystymosi principais, teisines, politines, administracines, ekonomines bei technines priemones neigiamam poveikiui aplinkai ir visuomenei mažinti ar gerai būklei išsaugoti; </text:span></text:p>
      <text:p text:style-name="P315"><text:span text:style-name="T316">17.1.3</text:span><text:span text:style-name="T317">.</text:span><text:span text:style-name="T318"><text:tab/><text:s/>geba integruoti aplinkotyros žinias įvairių sričių naujo pobūdžio problemoms spręsti;</text:span></text:p>
      <text:p text:style-name="P319"><text:span text:style-name="T320">17.2</text:span><text:span text:style-name="T321">.</text:span><text:span text:style-name="T322"><text:tab/><text:s/>gebėjimai vykdyti tyrimus. Asmuo:</text:span></text:p>
      <text:p text:style-name="P323"><text:span text:style-name="T324">17.2.1</text:span><text:span text:style-name="T325">.</text:span><text:span text:style-name="T326"><text:tab/><text:s/>geba analizuoti ir integruotai vertinti aktualių aplinkotyrai mokslo krypčių tyrimų duomenis, kelti tyrimų hipotezes;</text:span></text:p>
      <text:p text:style-name="P327"><text:span text:style-name="T328">17.2.2</text:span><text:span text:style-name="T329">.</text:span><text:span text:style-name="T330"><text:tab/><text:s/>geba planuoti, organizuoti bei vykdyti fundamentinius ir taikomuosius aplinkotyros tyrimus;</text:span></text:p>
      <text:p text:style-name="P331"><text:span text:style-name="T332">17.2.3</text:span><text:span text:style-name="T333">.</text:span><text:span text:style-name="T334"><text:tab/><text:s/>geba formuluoti mokslines išvadas, teikti rekomendacijas, pagrįstas susistemintais aplinkos tyrimų rezultatais;</text:span></text:p>
      <text:p text:style-name="P335"><text:span text:style-name="T336">17.3</text:span><text:span text:style-name="T337">.</text:span><text:span text:style-name="T338"><text:tab/><text:s/>specialieji gebėjimai. Asmuo:</text:span></text:p>
      <text:p text:style-name="P339"><text:span text:style-name="T340">17.3.1</text:span><text:span text:style-name="T341">.</text:span><text:span text:style-name="T342"><text:tab/><text:s/>geba kritiškai vertinti bei siūlyti naujas aplinkotyros, aplinkos apsaugos ir aplinkos politikos bei kovos su klimato kaitos sukeltais padariniais koncepcijas ir strategines priemones;</text:span></text:p>
      <text:p text:style-name="P343"><text:span text:style-name="T344">17.3.2</text:span><text:span text:style-name="T345">.</text:span><text:span text:style-name="T346"><text:tab/><text:s/>geba planuoti ir organizuoti aplinkos tyrimus, aplinkos apsaugos ir aplinkotvarkos darbus, taikyti naujausias tarpdalykines žinias;</text:span></text:p>
      <text:p text:style-name="P347"><text:span text:style-name="T348">17.3.3</text:span><text:span text:style-name="T349">.</text:span><text:span text:style-name="T350"><text:tab/><text:s/>geba taikyti matematinius, statistinės analizės metodus ir GIS technologijas vertinant procesus aplinkoje;</text:span></text:p>
      <text:p text:style-name="P351"><text:span text:style-name="T352">17.3.4</text:span><text:span text:style-name="T353">.</text:span><text:span text:style-name="T354"><text:tab/><text:s/>aplinkotyrinėje ir aplinkos apsaugos veikloje geba vadovautis darnaus vystymosi principais bei Europos Sąjungos ir Lietuvos Respublikos teisės aktais;</text:span></text:p>
      <text:p text:style-name="P355"><text:span text:style-name="T356">17.3.5</text:span><text:span text:style-name="T357">.</text:span><text:span text:style-name="T358"><text:tab/><text:s/>geba parengti ūkinės veiklos neigiamo poveikio aplinkai ir visuomenei prevencijos ir mažinimo planą;</text:span></text:p>
      <text:p text:style-name="P359"><text:span text:style-name="T360">17.3.6</text:span><text:span text:style-name="T361">.</text:span><text:span text:style-name="T362"><text:tab/><text:s/>geba analizuoti kompleksines aplinkos apsaugos ir klimato kaitos problemas, nustatyti  jų veiksnius ir tarpusavio sąsajas bei integruoti tarpdalykines žinias;</text:span></text:p>
      <text:p text:style-name="P363"><text:span text:style-name="T364">17.3.7</text:span><text:span text:style-name="T365">.</text:span><text:span text:style-name="T366"><text:tab/><text:s/>geba priimti optimalius kintančios aplinkos valdymo sprendimus, pagrįstus naujausiomis mokslo žiniomis, aplinkos apsaugos teise ir geriausia praktika;</text:span></text:p>
      <text:p text:style-name="P367"><text:span text:style-name="T368">17.4</text:span><text:span text:style-name="T369">.</text:span><text:span text:style-name="T370"><text:tab/><text:s/>socialiniai gebėjimai. Asmuo:</text:span></text:p>
      <text:p text:style-name="P371"><text:span text:style-name="T372">17.4.1</text:span><text:span text:style-name="T373">.</text:span><text:span text:style-name="T374"><text:tab/><text:s/>geba organizuoti ir derinti savarankišką ir grupinį darbą, imtis atsakomybės už savo ir komandinės veiklos kokybę bei jos tobulinimą;</text:span></text:p>
      <text:p text:style-name="P375"><text:span text:style-name="T376">17.4.2</text:span><text:span text:style-name="T377">.</text:span><text:span text:style-name="T378"><text:tab/><text:s/>geba efektyviai bendrauti aplinkotyros ir darnaus vystymosi klausimais nacionalinėje bei tarptautinėje profesinėje erdvėje;</text:span></text:p>
      <text:p text:style-name="P379"><text:span text:style-name="T380">17.4.3</text:span><text:span text:style-name="T381">.</text:span><text:span text:style-name="T382"><text:tab/><text:s/>geba organizuoti ir vykdyti mokslinį tiriamąjį darbą individualiai ir grupėse, taip pat tarpdalykinėje komandoje, vadovaujasi profesine etika ir pilietiškumu tiek nacionaliniame, tiek tarptautiniame kontekste;</text:span></text:p>
      <text:p text:style-name="P383"><text:span text:style-name="T384">17.4.4</text:span><text:span text:style-name="T385">.</text:span><text:span text:style-name="T386"><text:tab/><text:s/>geba argumentuotai bendrauti ir bendradarbiauti su aplinkotyros specialistais ir visuomene, pristatyti profesinės veiklos rezultatus bei spręsti aplinkotyros ir aplinkos apsaugos problemas, diskutuoti aktualiais aplinkos apsaugos ir darnaus vystymosi klausimais;</text:span></text:p>
      <text:p text:style-name="P387"><text:span text:style-name="T388">17.5</text:span><text:span text:style-name="T389">.</text:span><text:span text:style-name="T390"><text:tab/>asmeniniai gebėjimai. Asmuo:</text:span></text:p>
      <text:p text:style-name="P391"><text:span text:style-name="T392">17.5.1</text:span><text:span text:style-name="T393">.</text:span><text:span text:style-name="T394"><text:tab/><text:s/>geba savarankiškai studijuoti bei nusistatyti <text:s/>profesinio tobulėjimo tikslus;</text:span></text:p>
      <text:p text:style-name="P395"><text:span text:style-name="T396">17.5.2</text:span><text:span text:style-name="T397">.</text:span><text:span text:style-name="T398"><text:tab/><text:s/>geba analizuoti problemas, formuluoti išvadas, rašyti tyrimo ataskaitas, rengti mokslinius straipsnius;</text:span></text:p>
      <text:p text:style-name="P399"><text:span text:style-name="T400">17.5.3</text:span><text:span text:style-name="T401">.</text:span><text:span text:style-name="T402"><text:tab/><text:s/>geba savarankiškai priimti sprendimus sudėtingose situacijose, kritiškai vertinti tinkamiausius nacionalinius ir tarptautinius informacijos šaltinius, suvokti priimamų sprendimų aplinkosauginius, teisinius, socialinius, ekonominius ir darnaus vystymosi aspektus; <text:s/></text:span></text:p>
      <text:p text:style-name="P403"><text:span text:style-name="T404">17.5.4</text:span><text:span text:style-name="T405">.</text:span><text:span text:style-name="T406"><text:tab/><text:s/>geba strategiškai mąstyti aplinkos apsaugos klausimais, siekti inovatyvių aplinkotyros ir aplinkotvarkos sprendimų įgyvendinimo;</text:span></text:p>
      <text:p text:style-name="P407"><text:span text:style-name="T408">17.5.5</text:span><text:span text:style-name="T409">.</text:span><text:span text:style-name="T410"><text:tab/><text:s/>geba prisitaikyti prie nuolat kintančios profesinės veiklos aplinkos, žinių, technologijų ir darbo organizavimo pažangos. </text:span></text:p>
      <text:p text:style-name="P411"/>
      <text:p text:style-name="P412"><text:span text:style-name="T413">IV</text:span><text:span text:style-name="T414"><text:s/>SKYRIUS</text:span></text:p>
      <text:p text:style-name="P415"><text:span text:style-name="T416">DĖSTYMAS, STUDIJAVIMAS IR VERTINIMAS</text:span></text:p>
      <text:p text:style-name="P417"/>
      <text:p text:style-name="P418"><text:span text:style-name="T419">18</text:span><text:span text:style-name="T420">.</text:span><text:span text:style-name="T421"><text:tab/>Dėstymo, studijavimo ir vertinimo veikla turi būti organizuota taip, kad studentai galėtų efektyviai pasiekti studijų programoje numatytus studijų rezultatus.</text:span></text:p>
      <text:p text:style-name="P422"><text:span text:style-name="T423">19</text:span><text:span text:style-name="T424">.</text:span><text:span text:style-name="T425"><text:tab/>Dėstymo turinys turi būti nuolat atnaujinamas ir tobulinamas, į studijų procesą integruojant naujas žinias ir mokymo metodus, derančius su mokymosi visą gyvenimą koncepcija. Studentai studijų metu turi būti rengiami ir skatinami sekti šios koncepcijos principais.<text:s/></text:span></text:p>
      <text:p text:style-name="P426"><text:span text:style-name="T427">20</text:span><text:span text:style-name="T428">.</text:span><text:span text:style-name="T429"><text:tab/>Studijose turi būti numatyti mokymosi metodai, reikalingi praktiniams gebėjimams įtvirtinti.<text:s/></text:span></text:p>
      <text:p text:style-name="P430"><text:span text:style-name="T431">21</text:span><text:span text:style-name="T432">.</text:span><text:span text:style-name="T433"><text:tab/>Didaktinė programų sistema turi ugdyti kritinį mąstymą, kūrybiškumą, analitinius, metapažinimo ir bendruosius gebėjimus. Rekomenduojama į studijų procesą įtraukti kompleksines užduotis, tiriamuosius darbus, pritaikomus versle, pramonėje, valstybės tarnyboje ar kituose srityse.<text:s/></text:span></text:p>
      <text:p text:style-name="P434"><text:span text:style-name="T435">22</text:span><text:span text:style-name="T436">.</text:span><text:span text:style-name="T437"><text:tab/>Dėstytojai turi išmanyti ir suprasti didaktinę studijų programos koncepciją, taikyti įvairius studijų metodus siekdami optimaliai išnaudoti turimus materialiuosius išteklius.</text:span></text:p>
      <text:p text:style-name="P438"><text:span text:style-name="T439">23</text:span><text:span text:style-name="T440">.</text:span><text:span text:style-name="T441"><text:tab/>Dėstymo metodikos pasirinkimas turi priklausyti nuo numatytų konkrečių dėstomo dalyko studijų tikslų, siekiamų studijų rezultatų, studentams suteikiamų žinių ir ugdomų kompetencijų. Rekomenduojama taikyti į studentą orientuotus studijų metodus, įgalinančius studentus imtis aktyvaus vaidmens studijų procese.<text:s/></text:span></text:p>
      <text:p text:style-name="P442"><text:span text:style-name="T443">24</text:span><text:span text:style-name="T444">.</text:span><text:span text:style-name="T445"><text:tab/>Skirtingose studijų pakopose gali būti taikomi tie patys studijų metodai, besiskiriantys užduočių apimties ir sudėtingumo požiūriu, studento savarankiškumo indėliu ir panašiai. Pavyzdžiui, paskaitos (interaktyvios paskaitos), laboratoriniai darbai, seminarai (studijos mažose grupėse), pratybos (modeliavimas, uždavinių sprendimas), individualios konsultacijos, praktika (rekomenduojama pramonės įmonėje, valstybės tarnyboje arba kitoje mokslo ir studijų institucijoje), individualūs ir (arba) komandiniai projektai (realių problemų sprendimas projektuose), interaktyvūs mokymosi metodai, pažintinės išvykos, atvejų analizė, rašto darbų (referatų, esė, ataskaitų) rašymas, reikiamos informacijos paieška ir apibendrinimas, knygų bei originalių mokslinių straipsnių skaitymas, pranešimų rengimas, pristatymas ir gynimas, diskusijos, debatai.</text:span></text:p>
      <text:p text:style-name="P446"><text:span text:style-name="T447">25</text:span><text:span text:style-name="T448">.</text:span><text:span text:style-name="T449"><text:tab/>Studijų pradžioje dėstytojas turi išsamiai supažindinti studentus su dėstomojo dalyko programa, tikslais ir jų ryšiu su bendraisiais studijų programos tikslais, laukiamais studijų rezultatais, numatomu mokymosi krūviu, mokymosi pasiekimų vertinimo tvarka ir kriterijais (egzamino ir tarpinių atsiskaitymų įtaka galutiniam pažymiui, atsiskaitymų terminais ir kt.).</text:span></text:p>
      <text:p text:style-name="P450"><text:span text:style-name="T451">26</text:span><text:span text:style-name="T452">.</text:span><text:span text:style-name="T453"><text:tab/>Studijų vertinimo sistema studentams turi užtikrinti grįžtamąją informaciją apie jų studijavimo pasiekimų ir atliktų darbų įvertinimo pagrįstumą.<text:s/></text:span></text:p>
      <text:p text:style-name="P454"><text:span text:style-name="T455">27</text:span><text:span text:style-name="T456">.</text:span><text:span text:style-name="T457"><text:tab/>Vertinimo metodai gali būti tiek apibendrinamojo, tiek formuojamojo bei diagnostinio pobūdžio. Apibendrinamasis vertinimas leidžia išmatuoti studentų pasiekimus baigus dalyko studijas, semestrą, kursą ar studijų programą. Formuojamasis ir diagnostinis vertinimas leidžia dėstytojui ir studentui stebėti studijų eigą, identifikuoti sunkumus, analizuoti pasiekimus.<text:s/></text:span></text:p>
      <text:p text:style-name="P458"><text:span text:style-name="T459">28</text:span><text:span text:style-name="T460">.</text:span><text:span text:style-name="T461"><text:tab/>Dėstytojams turi būti žinomi visuotinai priimti vertinimo būdai, jų taikymo metodika, jų indėlis studentams sėkmingai įgyjant žinių ir ugdant gebėjimus. Dėstytojai gali rinktis tinkamiausius vertinimo metodus, atsižvelgdami į vertinimo ir dėstomo dalyko ugdymo tikslus, numatomus rezultatus bei kitus veiksnius. Siektinas yra studentų dalyvavimas įvertinimo ir įsivertinimo procese.</text:span></text:p>
      <text:p text:style-name="P462"><text:span text:style-name="T463">29</text:span><text:span text:style-name="T464">.</text:span><text:span text:style-name="T465"><text:tab/>Studijų pasiekimų įvertinimui taikomi būdai turi būti pagrįsti aiškiai suformuluotais kriterijais, leidžiančiais teisingai ir patikimai atspindėti žinių, gebėjimų ir praktinių įgūdžių lygį, kurį studentas pasiekė (dalyko) studijų metu. Įvertinimo kriterijai turi parodyti, kaip studento įgytų žinių ir gebėjimų lygis atitinka studijų programoje apibrėžtus siekiamus rezultatus ir ugdomas kompetencijas.<text:s/></text:span></text:p>
      <text:p text:style-name="P466"><text:span text:style-name="T467">30</text:span><text:span text:style-name="T468">.</text:span><text:span text:style-name="T469"><text:tab/>Pasiekti studijų rezultatai turi būti vertinami pagal dešimties balų kriterinę vertinimo sistemą. Rezultatų pasiekimų įvertinimo metodai gali būti egzaminas raštu ir žodžiu, testas, laboratorinių darbų rezultatų ataskaita ir gynimas, modeliavimo darbas, uždavinių sprendimas, individualaus ar komandinio projekto ataskaita, žodinis ir stendinis pranešimas, kolokviumas, kontrolinis darbas, pateikiant uždarojo ir (arba) atvirojo tipo klausimus, rašto darbas (literatūros apžvalga, referatas, esė ir panašiai), kursinis, baigiamasis darbas ir jo gynimas, mokslinio tiriamojo darbo kolegialus vertinimas.</text:span></text:p>
      <text:p text:style-name="P470"><text:span text:style-name="T471">31</text:span><text:span text:style-name="T472">.</text:span><text:span text:style-name="T473"><text:tab/>Baigiamasis darbas (projektas), jo gynimas ir įvertinimas apibendrina studento įgytas žinias, bendrąsias ir specialiąsias kompetencijas, atitinkančias bakalauro ar magistro kvalifikacinius reikalavimus.</text:span></text:p>
      <text:p text:style-name="P474"><text:span text:style-name="T475">32</text:span><text:span text:style-name="T476">.</text:span><text:span text:style-name="T477"><text:tab/>Svarbi studentų pasiekimų bei rezultatų vertinimo dalis – grįžtamosios informacijos teikimas studentams apie jų pasiekimus bei rezultatus bei įvertinimo pagrindimą, taip pat studentų teikiamas grįžtamasis ryšys dėstytojams, siekiant tobulinti ir plėtoti studijų proceso efektyvumą, gerinti dėstymo kokybę. Studentai turi laiku gauti informaciją apie savo atliktus darbus.<text:s/></text:span></text:p>
      <text:p text:style-name="P478"><text:span text:style-name="T479">33</text:span><text:span text:style-name="T480">.</text:span><text:span text:style-name="T481"><text:tab/>Apeliacijos dėl vertinimo proceso turi būti teikiamos ir svarstomos aukštosios mokyklos numatyta tvarka.</text:span></text:p>
      <text:p text:style-name="P482"/>
      <text:p text:style-name="P483"><text:span text:style-name="T484">V</text:span><text:span text:style-name="T485"><text:s/>SKYRIUS</text:span></text:p>
      <text:p text:style-name="P486"><text:span text:style-name="T487">STUDIJŲ PROGRAMŲ VYKDYMO REIKALAVIMAI</text:span></text:p>
      <text:p text:style-name="P488"/>
      <text:p text:style-name="P489"><text:span text:style-name="T490">34</text:span><text:span text:style-name="T491">.</text:span><text:span text:style-name="T492"><text:tab/>Bendrieji reikalavimai aplinkotyros krypties studijų programų dėstytojams:</text:span></text:p>
      <text:p text:style-name="P493"><text:span text:style-name="T494">34.1</text:span><text:span text:style-name="T495">.</text:span><text:span text:style-name="T496"><text:tab/><text:s/>pirmosios studijų pakopos aplinkotyros krypties universitetinių studijų programoje ne mažiau kaip pusę studijuojamų dalykų apimties turi dėstyti mokslininkai;</text:span></text:p>
      <text:p text:style-name="P497"><text:span text:style-name="T498">34.2</text:span><text:span text:style-name="T499">.</text:span><text:span text:style-name="T500"><text:tab/>ne mažiau kaip 80 procentų antrosios studijų pakopos <text:s/>dėstytojų turi turėti mokslo laipsnį;<text:s/></text:span></text:p>
      <text:p text:style-name="P501"><text:span text:style-name="T502">34.3</text:span><text:span text:style-name="T503">.</text:span><text:span text:style-name="T504"><text:tab/>ne mažiau kaip 10 procentų krypties dalykų apimties pirmoje studijų pakopoje bei ne mažiau kaip 20 procentų krypties dalykų apimties antrojoje studijų pakopoje turi dėstyti profesoriaus pareigas einantys dėstytojai;</text:span></text:p>
      <text:p text:style-name="P505"><text:span text:style-name="T506">34.4</text:span><text:span text:style-name="T507">.</text:span><text:span text:style-name="T508"><text:tab/>ne mažiau kaip 60 procentų krypties dalykų apimties turi dėstyti dėstytojai, kurių mokslinės veiklos kryptis atitinka jų dėstomus dalykus;<text:s/></text:span></text:p>
      <text:p text:style-name="P509"><text:span text:style-name="T510">34.5</text:span><text:span text:style-name="T511">.</text:span><text:span text:style-name="T512"><text:tab/>aplinkotyros krypties studijose turi būti skatinamas keitimasis dėstytojais, mokslininkais su kitomis Lietuvos ar užsienio aukštosiomis mokyklomis, mokslo centrais;</text:span></text:p>
      <text:p text:style-name="P513"><text:span text:style-name="T514">34.6</text:span><text:span text:style-name="T515">.</text:span><text:span text:style-name="T516"><text:tab/><text:s/>dėstytojų kompetencija turi būti vertinama pagal dėstomų dalykų akademinį lygį, pedagoginio ir mokslinio darbo patirtį, sugebėjimą laisvai bendrauti bent viena tarptautiniam moksliniam bendradarbiavimui vartojama užsienio kalba, iniciatyvas kuriant veiksmingesnius studijų metodus, dalyvavimą kvalifikacijos ir kompetencijų tobulinimo programose, pagarbaus kolegiško bendravimo su studentais įgūdžius;</text:span></text:p>
      <text:p text:style-name="P517"><text:span text:style-name="T518">34.7</text:span><text:span text:style-name="T519">.</text:span><text:span text:style-name="T520"><text:tab/><text:s/>dėstytojai turi būti skatinami rašyti vadovėlius, rengti naujus studijų dalykus, metodines priemones, būti atsakingi už laboratorinės įrangos atnaujinimą, siekti suteikti studijuojantiems studijų programoje naujų žinių ir gebėjimų.</text:span></text:p>
      <text:p text:style-name="P521"><text:span text:style-name="T522">35</text:span><text:span text:style-name="T523">.</text:span><text:span text:style-name="T524"><text:tab/>Bendrieji reikalavimai kitiems darbuotojams ir asmenims (laboratorinių darbų, praktinių užsiėmimų dėstytojams, praktikų vadovams), įgyvendinantiems studijų programų dalykus:<text:s/></text:span></text:p>
      <text:p text:style-name="P525"><text:span text:style-name="T526">35.1</text:span><text:span text:style-name="T527">.</text:span><text:span text:style-name="T528"><text:tab/>visų studijų pakopų aplinkotyros krypties studijų programose dalykų laboratorinius darbus ir kitus praktinius užsiėmimus vesti ir praktikai vadovauti <text:s/>gali asmenys, baigę su dėstomu dalyku susijusias studijas ir įgiję ne žemesnį kaip magistro kvalifikacinį laipsnį;</text:span></text:p>
      <text:p text:style-name="P529"><text:span text:style-name="T530">35.2</text:span><text:span text:style-name="T531">.</text:span><text:span text:style-name="T532"><text:tab/>praktikos vietoje (įmonėje, įstaigoje ar organizacijoje) pirmosios pakopos studentų profesinei praktikai <text:s/>gali asmenys, įgiję ne žemesnį kaip profesinio bakalauro laipsnį ir turintys ne mažesnę kaip 3 metų darbo patirtį aplinkotyros srityje.<text:s/></text:span></text:p>
      <text:p text:style-name="P533"><text:span text:style-name="T534">36</text:span><text:span text:style-name="T535">.</text:span><text:span text:style-name="T536"><text:tab/>Bendrieji reikalavimai studijų procesui:</text:span></text:p>
      <text:p text:style-name="P537"><text:span text:style-name="T538">36.1</text:span><text:span text:style-name="T539">.</text:span><text:span text:style-name="T540"><text:tab/><text:s/>studijų procesas turi būti paremtas nuosekliu studijuojančio asmens kompetencijų gilinimu studijų programoje dėstomų dalykų atžvilgiu;</text:span></text:p>
      <text:p text:style-name="P541"><text:span text:style-name="T542">36.2</text:span><text:span text:style-name="T543">.</text:span><text:span text:style-name="T544"><text:tab/><text:s/>studijų procesas vykdomas aukštosios mokyklos nustatyta tvarka.</text:span></text:p>
      <text:p text:style-name="P545"><text:span text:style-name="T546">37</text:span><text:span text:style-name="T547">.</text:span><text:span text:style-name="T548"><text:tab/>Pirmosios ir antrosios studijų pakopų studijos baigiamos studento savarankiškai parengtu baigiamuoju darbu (projektu):</text:span></text:p>
      <text:p text:style-name="P549"><text:span text:style-name="T550">37.1</text:span><text:span text:style-name="T551">.</text:span><text:span text:style-name="T552"><text:tab/><text:s/>pirmosios studijų pakopos studijų baigiamasis bakalauro darbas (projektas) turi būti pagrįstas tyrimais, įgytų žinių taikymu arba parengtas kaip projektas, atskleidžiantis gebėjimus, atitinkančius programos tikslus. Baigiamuoju darbu (projektu) studentai turi parodyti tinkamą aplinkotyros krypties žinių ir pradinį savarankiško eksperimentinio ar teorinio darbo atlikimo lygį, gebėjimus analizuoti pasirinktą temą, atsižvelgti į ankstesnius kitų tyrėjų darbus, aprašyti savo darbą ir jo rezultatus sklandžia, rišlia kalba, vartoti taisyklingus specialiuosius terminus, formuluotes, formuluoti aiškias, pagrįstas tyrimų išvadas. Baigiamųjų darbų temos gali būti siejamos su realiomis verslo ar valstybės institucijų identifikuotomis problemomis, atitinkančiomis aplinkotyros krypties studijų tikslus;</text:span></text:p>
      <text:p text:style-name="P553"><text:span text:style-name="T554">37.2</text:span><text:span text:style-name="T555">.</text:span><text:span text:style-name="T556"><text:tab/><text:s/>pirmosios studijų pakopos studijų baigiamasis darbas (projektas) turi būti pristatytas ir apgintas aukštosios mokyklos nustatyta tvarka;</text:span></text:p>
      <text:p text:style-name="P557"><text:span text:style-name="T558">37.3</text:span><text:span text:style-name="T559">.</text:span><text:span text:style-name="T560"><text:tab/><text:s/>antrosios studijų pakopos studijų baigiamasis magistro darbas (projektas) turi būti pagrįstas savarankiškais moksliniais ar taikomaisiais tyrimais, įgytų žinių taikymu arba parengtas kaip projektas, atskleidžiantis studijų metu įgytus gebėjimus. Baigiamuoju darbu (projektu)<text:s/></text:span><text:soft-page-break/><text:span text:style-name="T561">studentai turi parodyti gerą sprendžiamos aplinkotyrinės problemos supratimo lygį, gebėjimą išsamiai analizuoti pasirinktą temą, atsižvelgti į ankstesnius tos tematikos tyrėjų darbų rezultatus, savarankiškai planuoti ir atlikti tyrimus, aprašyti atliktą tiriamąjį darbą sklandžia, rišlia kalba, vartoti taisyklingus specialiuosius terminus, formuluotes. Studentas turi parodyti gebėjimą trumpai apibendrinti savo darbą, gautų rezultatų analizės pagrindu formuluoti pagrįstas, apibendrinančias išvadas bei rekomendacijas. Baigiamųjų darbų temos gali būti siejamos su realiomis verslo ar valstybės institucijų identifikuotomis problemomis, atitinkančiomis aplinkotyros krypties studijų tikslus;</text:span></text:p>
      <text:p text:style-name="P562"><text:span text:style-name="T563">37.4</text:span><text:span text:style-name="T564">.</text:span><text:span text:style-name="T565"><text:tab/><text:s/>antrosios studijų pakopos studijų baigiamasis darbas (projektas) turi būti pristatytas ir apgintas aukštosios mokyklos nustatyta tvarka baigiamųjų darbų vertinimo komisijoje;</text:span></text:p>
      <text:p text:style-name="P566"><text:span text:style-name="T567">37.5</text:span><text:span text:style-name="T568">.</text:span><text:span text:style-name="T569"><text:tab/><text:s/>baigiamojo darbo vertinimo komisija turi būti sudaroma aukštosios mokyklos nustatyta tvarka iš kompetentingų studijų krypties specialistų – mokslininkų, praktikų profesionalų, galimų darbdavių atstovų. Bent vienas komisijos narys turi būti iš kitos mokslo ir studijų institucijos.<text:s/></text:span></text:p>
      <text:p text:style-name="P570"><text:span text:style-name="T5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y="0.0006in" draw:z-index="0"><draw:text-box fo:min-height="0in" fo:min-width="0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aa9e1e-a388-4359-ae3b-cafd11501196</dc:title>
    <meta:initial-creator>Remeisienė Eglė</meta:initial-creator>
    <dc:creator>adlibuser</dc:creator>
    <meta:creation-date>2021-02-08T08:27:00Z</meta:creation-date>
    <dc:date>2021-02-08T08: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8" meta:paragraph-count="453" meta:word-count="2958" meta:character-count="24016" meta:row-count="1265" meta:non-whitespace-character-count="21511"/>
  </office:meta>
</office:document-meta>
</file>