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67" style:family="table-column">
      <style:table-column-properties style:column-width="3.1236in" style:use-optimal-column-width="false"/>
    </style:style>
    <style:style style:name="TableColumn68" style:family="table-column">
      <style:table-column-properties style:column-width="0.8916in" style:use-optimal-column-width="false"/>
    </style:style>
    <style:style style:name="TableColumn69" style:family="table-column">
      <style:table-column-properties style:column-width="2.3569in" style:use-optimal-column-width="false"/>
    </style:style>
    <style:style style:name="Table66" style:family="table">
      <style:table-properties style:width="6.3722in" fo:margin-left="0.125in" table:align="left"/>
    </style:style>
    <style:style style:name="TableRow70" style:family="table-row">
      <style:table-row-properties style:min-row-height="0.1819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7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3-02-22 <text:s text:c="4"/>Nr. (22.35E)3-966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1997 m. gruodžio 18 d. Europos Sąjungos Tarybos aktu Nr. 98/C 24/01 priimta Konvencija dėl muitinės administracijų tarpusavio pagalbos ir bendradarbiavimo, parengta vadovaujantis Europos Sąjungos sutarties K.3 straipsniu, ratifikuota Lietuvos Respublikos 2004 m. kovo 8 d. įstatymu Nr. IX-2048, skelbta „Valstybės žiniose“ 2004 m. liepos 20 d., Nr. 112-4180, įsigaliojo 2009 m. birželio 23 d.<text:s/></text:span></text:p>
      <text:p text:style-name="P64"/>
      <text:p text:style-name="P65"/>
      <text:section text:name="Sect1" text:style-name="S1"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Skyriaus vedėja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Ingrida Bačiulienė</text:p>
            </table:table-cell>
          </table:table-row>
        </table:table>
        <text:p text:style-name="P7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3-02-22T13:48:00Z</meta:creation-date>
    <dc:date>2023-02-22T13:4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21" meta:character-count="864" meta:row-count="69" meta:non-whitespace-character-count="765"/>
  </office:meta>
</office:document-meta>
</file>