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fo:color="#000000" style:font-size-complex="12pt" fo:language="en" fo:country="GB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VERSLINĖS ŽVEJYBOS BALTIJOS JŪROJE DRAUDIMO</text:p>
      <text:p text:style-name="P13"/>
      <text:p text:style-name="P14">2020 m. balandžio<text:s/><text:span text:style-name="T15">30</text:span><text:s/>d. Nr. 3D-343</text:p>
      <text:p text:style-name="P16">Vilnius</text:p>
      <text:p text:style-name="P17"/>
      <text:p text:style-name="P18"/>
      <text:p text:style-name="P19"><text:span text:style-name="T20">Vadovaudamasis Lietuvos Respublikos žuvininkystės įstatymo 6 straipsnio 3 dalimi ir</text:span><text:span text:style-name="T21"><text:s/>2013 m. gruodžio 11 d. Europos Parlamento ir Tarybos reglamento (ES) Nr. 1380/2013 dėl bendros žuvininkystės politikos, kuriuo iš dalies keičiami Tarybos reglamentai (EB) Nr. 1954/2003 ir (EB) Nr. 1224/2009 bei panaikinami Tarybos reglamentai (EB) Nr. 2371/2002 ir (EB) Nr. 639/2004 bei Tarybos sprendimas 2004/585/EB, su visais pakeitimais 13 ir 19 straipsniais bei</text:span><text:span text:style-name="T22"><text:s/></text:span><text:span text:style-name="T23">atsižvelgdamas į 2019 m. spalio 30 d. Tarybos reglamento (ES) 2019/1838, kuriuo nustatomos 2020 m. tam tikrų žuvų išteklių ir žuvų išteklių grupių žvejybos Baltijos jūroje galimybės ir iš dalies keičiamos Reglamento (ES) 2019/124 nuostatos, susijusios su tam tikromis žvejybos kituose vandenyse galimybėmis, priede numatytą draudimą 25 ir 26 pakvadračiuose žvejoti pagal Atlantinių menkių kvotą nuo gegužės 1 d. iki rugpjūčio 31 d.,<text:s/></text:span></text:p>
      <text:p text:style-name="P24"><text:span text:style-name="T25">n u s t a t a u, kad:</text:span></text:p>
      <text:p text:style-name="P26"><text:span text:style-name="T27">1</text:span><text:span text:style-name="T28">. Lietuvos Respublikos žvejybos laivams draudžiama vykdyti verslinę žvejybą:</text:span></text:p>
      <text:p text:style-name="P29"><text:span text:style-name="T30">1.1</text:span><text:span text:style-name="T31">. Tarptautinės jūrų tyrinėjimo tarybos 25 pakvadratyje nuo 2020 m. gegužės 1 d. iki rugpjūčio 31 d. (vadovaujantis Reglamento (ES) Nr. 1380/2013 19 straipsniu);</text:span></text:p>
      <text:p text:style-name="P32"><text:span text:style-name="T33">1.2</text:span><text:span text:style-name="T34">. Tarptautinės jūrų tyrinėjimo tarybos 26 pakvadratyje už Lietuvos Respublikos išskirtinės ekonominės zonos ribų nuo 2020 m. gegužės 1 d. iki liepos 31 d. (vadovaujantis Reglamento (ES) Nr. 1380/2013 19 straipsniu);</text:span></text:p>
      <text:p text:style-name="P35"><text:span text:style-name="T36">1.3</text:span><text:span text:style-name="T37">. Tarptautinės jūrų tyrinėjimo tarybos 26 pakvadratyje 2020 m. rugpjūčio 1–31 d.</text:span><text:span text:style-name="T38"><text:s/></text:span><text:span text:style-name="T39">(vadovaujantis Reglamento (ES) Nr. 1380/2013 19 straipsniu);</text:span></text:p>
      <text:p text:style-name="P40"><text:span text:style-name="T41">1.4</text:span><text:span text:style-name="T42">.<text:s/></text:span><text:span text:style-name="T43">Lietuvos Respublikos išskirtinėje ekonominėje zonoje nuo 2020 m. gegužės 1 d. iki liepos 31 d.<text:s/></text:span><text:span text:style-name="T44">(vadovaujantis Reglamento (ES) Nr. 1380/2013 13 straipsniu).</text:span></text:p>
      <text:p text:style-name="P45"><text:span text:style-name="T46">2</text:span><text:span text:style-name="T47">. Šio įsakymo 1 punktas netaikomas verslinei žvejybai priekrantės žvejybos zonoje Lietuvos Respublikos žvejybos laivais iki 12 m ilgio, žvejojančiais pasyviosios žvejybos įrankiais.</text:span><text:span text:style-name="T48"><text:s/></text:span></text:p>
      <text:p text:style-name="P49"/>
      <text:p text:style-name="P50"/>
      <text:p text:style-name="P51"><text:span text:style-name="T52">Žemės ūkio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30T12:19:00Z</meta:creation-date>
    <dc:date>2020-04-30T12:19:00Z</dc:date>
    <meta:template xlink:href="Normal.dotm" xlink:type="simple"/>
    <meta:editing-cycles>1</meta:editing-cycles>
    <meta:editing-duration>PT0S</meta:editing-duration>
    <meta:document-statistic meta:page-count="1" meta:paragraph-count="33" meta:word-count="269" meta:character-count="2066" meta:row-count="53" meta:non-whitespace-character-count="1830"/>
  </office:meta>
</office:document-meta>
</file>