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393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1.0951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ALSTYBINIO SOCIALINIO DRAUDIMO FONDO VALDYBOS PRIE SOCIALINĖS APSAUGOS IR DARBO MINISTERIJOS DIREKTORIAUS 2013 M. LIEPOS 12 D. ĮSAKYMO NR. V-352 „DĖL VALSTYBINIO SOCIALINIO DRAUDIMO FONDO VALDYBOS PRIE SOCIALINĖS APSAUGOS IR DARBO MINISTERIJOS DARBO REGLAMENTO PATVIRTINIMO“ PAKEITIMO</text:p>
      <text:p text:style-name="P19"/>
      <text:p text:style-name="P20">2023 <text:s/>m. gruodžio 6 d. Nr. V-469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u<text:s/></text:span><text:span text:style-name="T28">Valstybinio socialinio draudimo fondo valdybos prie Socialinės apsaugos ir darbo ministerijos darbo reglamentą, patvirtintą Valstybinio socialinio draudimo fondo valdybos prie Socialinės apsaugos ir darbo ministerijos (toliau –  Fondo valdyba) direktoriaus 2013 m. liepos 12 d. įsakymu Nr. V-352 „Dėl Valstybinio socialinio draudimo fondo valdybos prie Socialinės apsaugos ir darbo ministerijos darbo reglamento patvirtinimo“ (toliau – Reglamentas):</text:span></text:p>
      <text:p text:style-name="P29"><text:span text:style-name="T30">1.1</text:span><text:span text:style-name="T31">. pakeičiu Reglamento 69 punktą ir jį išdėstau taip:</text:span></text:p>
      <text:p text:style-name="P32"><text:span text:style-name="T33">„</text:span><text:span text:style-name="T34">69</text:span><text:span text:style-name="T35">. Keičiantis Fondo valdybos direktoriaus pavaduotojui ar padalinio vadovui, reikalai, turimi dokumentai, nebaigti spręsti klausimai, pavedimai, neužbaigtos užduotys, taip pat ir DVS, Paslaugų valdymo sistemoje inicijuoti keitimai ir sprendžiamos užklausos (toliau – reikalai) perduodami naujai į šias pareigas paskirtam arba laikinai atlikti šias funkcijas paskirtam Fondo valdybos darbuotojui, nesant tokių darbuotojų, – pavaduojančiam darbuotojui, reikalų perdavimą įforminant reikalų perdavimo ir priėmimo aktu.<text:s/></text:span></text:p>
      <text:p text:style-name="P36"><text:span text:style-name="T37">Keičiantis kitų<text:s/></text:span><text:span text:style-name="T38">Fondo administravimo įstaigų direktoriams, reikalai perduodami naujai paskirtam Fondo administravimo įstaigos direktoriui arba laikinai atlikti šias funkcijas paskirtam darbuotojui, reikalų perdavimą įforminant reikalų perdavimo ir priėmimo aktu.</text:span></text:p>
      <text:p text:style-name="P39"><text:span text:style-name="T40">Šio punkto pirmojoje ir antroje pastraipose nurodytais atvejais gali būti Fondo valdybos direktoriaus sudaroma ir perduodant reikalus dalyvauja komisija reikalų perdavimui ir priėmimui.“;</text:span></text:p>
      <text:p text:style-name="P41"><text:span text:style-name="T42">1.2</text:span><text:span text:style-name="T43">. pripažįstu netekusiu galios Reglamento 70 punktą;</text:span></text:p>
      <text:p text:style-name="P44"><text:span text:style-name="T45">1.3</text:span><text:span text:style-name="T46">.<text:s/></text:span><text:span text:style-name="T47">pakeičiu Reglamento 71 punktą ir jį išdėstau taip:</text:span></text:p>
      <text:p text:style-name="P48"><text:span text:style-name="T49">„</text:span><text:span text:style-name="T50">71</text:span><text:span text:style-name="T51">.<text:s/></text:span><text:span text:style-name="T52">Atleidžiant 69 punkte nenurodytus Fondo valdybos darbuotojus iš pareigų, taip pat perkeliant juos į kitas pareigas kitoje įstaigoje reikalų perdavimo ir priėmimo aktas nesudaromas, o reikalai perduodami Fondo valdybos direktoriaus nustatyta tvarka. Perkeliamo į kitas pareigas Fondo valdyboje darbuotojo reikalai, prireikus, jo tiesioginio vadovo sprendimu perduodami kitam (-iems) darbuotojui (-ams).“;</text:span></text:p>
      <text:p text:style-name="P53"><text:span text:style-name="T54">1.4</text:span><text:span text:style-name="T55">. papildau Reglamento VIII skyrių 71</text:span><text:span text:style-name="T56">1</text:span><text:span text:style-name="T57"><text:s/>punktu:</text:span></text:p>
      <text:p text:style-name="P58"><text:span text:style-name="T59">„</text:span><text:span text:style-name="T60">71</text:span><text:span text:style-name="T61">1</text:span><text:span text:style-name="T62">. Už patikėtas darbe naudotis materialines vertybes ir kitą turtą, darbui skirtas priemones ir panašiai Fondo valdybos darbuotojai ir kitų Fondo administravimo įstaigų direktoriai atsiskaito Fondo valdybos direktoriaus nustatyta tvarka.“.</text:span></text:p>
      <text:p text:style-name="P63"><text:span text:style-name="T64">2</text:span><text:span text:style-name="T65">.</text:span><text:span text:style-name="T66"><text:tab/></text:span><text:span text:style-name="T67">Į p a r e i g o j u:</text:span></text:p>
      <text:p text:style-name="P68"><text:span text:style-name="T69">2.1</text:span><text:span text:style-name="T70">.</text:span><text:span text:style-name="T71"><text:tab/></text:span><text:span text:style-name="T72">Fondo valdybos Teisės skyrių:</text:span></text:p>
      <text:p text:style-name="P73"><text:span text:style-name="T74">2.1.1</text:span><text:span text:style-name="T75">.</text:span><text:span text:style-name="T76"><text:tab/></text:span><text:span text:style-name="T77"><text:s/>pateikti šį įsakymą Teisės aktų registrui;</text:span></text:p>
      <text:p text:style-name="P78"><text:span text:style-name="T79">2.1.2</text:span><text:span text:style-name="T80">.</text:span><text:span text:style-name="T81"><text:tab/></text:span><text:span text:style-name="T82">paskelbti šį įsakymą Valstybinio socialinio draudimo fondo administravimo įstaigų intraneto svetainėje;</text:span></text:p>
      <text:p text:style-name="P83"><text:span text:style-name="T84">2.2</text:span><text:span text:style-name="T85">.</text:span><text:span text:style-name="T86"><text:tab/></text:span><text:span text:style-name="T87">Fondo valdybos<text:s/></text:span><text:span text:style-name="T88">Klientų aptarnavimo valdymo skyrių</text:span><text:span text:style-name="T89"><text:s/>šį įsakymą paskelbti Fondo valdybos interneto svetainėje;</text:span></text:p>
      <text:p text:style-name="P90"><text:span text:style-name="T91">2.3</text:span><text:span text:style-name="T92">.</text:span><text:span text:style-name="T93"><text:tab/></text:span><text:span text:style-name="T94">Fondo valdybos darbuotojus, Valstybinio socialinio draudimo fondo valdybos teritorinių skyrių (toliau – Fondo valdybos teritoriniai skyriai) direktorius su šiuo įsakymu Reglamento nustatyta tvarka susipažinti pasirašytinai per 3 darbo dienas;</text:span></text:p>
      <text:p text:style-name="P95"><text:span text:style-name="T96">2.4</text:span><text:span text:style-name="T97">.</text:span><text:span text:style-name="T98"><text:tab/></text:span><text:span text:style-name="T99">Fondo valdybos Dokumentų tvarkymo skyrių:</text:span></text:p>
      <text:p text:style-name="P100"><text:span text:style-name="T101">2.4.1</text:span><text:span text:style-name="T102">.</text:span><text:span text:style-name="T103"><text:tab/></text:span><text:span text:style-name="T104">šį įsakymą išsiųsti Fondo valdybos direktoriaus pavaduotojams, Fondo valdybos padaliniams, Fondo valdybos teritoriniams skyriams ir Lietuvos Respublikos socialinės apsaugos ir darbo ministerijai;</text:span></text:p>
      <text:p text:style-name="P105"><text:span text:style-name="T106">2.4.2</text:span><text:span text:style-name="T107">.</text:span><text:span text:style-name="T108"><text:tab/></text:span><text:span text:style-name="T109">Reglamento nustatyta tvarka su šiuo įsakymu Dokumentų valdymo sistemos (toliau – DVS) priemonėmis pasirašytinai supažindinti visus Fondo valdybos darbuotojus – DVS naudotojus ir Fondo valdybos teritorinių skyrių direktorius;</text:span></text:p>
      <text:p text:style-name="P110"><text:span text:style-name="T111">2.5</text:span><text:span text:style-name="T112">.</text:span><text:span text:style-name="T113"><text:tab/></text:span><text:span text:style-name="T114">Personalo valdymo skyrių Reglamento nustatyta tvarka su šiuo įsakymu pasirašytinai supažindinti po šio įsakymo įsigaliojimo priimtus naujus darbuotojus, taip pat kitus darbuotojus, kurie neturi teisės ar techninės galimybės naudotis DVS.</text:span></text:p>
      <text:p text:style-name="P115"/>
      <text:p text:style-name="P116"/>
      <text:p text:style-name="P117"><text:span text:style-name="T118">Direktoriu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Kęstutis Čere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12-06T16:50:00Z</meta:creation-date>
    <dc:date>2023-12-06T16:50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78" meta:character-count="4149" meta:row-count="102" meta:non-whitespace-character-count="3703"/>
  </office:meta>
</office:document-meta>
</file>