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text:s/></text:p>
      <text:p text:style-name="P13"/>
      <text:p text:style-name="P14">ĮSAKYMAS</text:p>
      <text:p text:style-name="P15"><text:span text:style-name="T16">DĖL FINANSŲ MINISTRO<text:s/></text:span><text:span text:style-name="T17">2002 M. BIRŽELIO 5 D.<text:s/></text:span><text:span text:style-name="T18">įsakymO</text:span><text:span text:style-name="T19"><text:s/></text:span><text:span text:style-name="T20">NR. 154</text:span></text:p>
      <text:p text:style-name="P21"><text:span text:style-name="T22">„DĖL LIETUVOS RESPUBLIKOS AKCIZŲ ĮSTATYMO ĮGYVENDINIMO“<text:s/></text:span><text:span text:style-name="T23">PAKEITIMO</text:span></text:p>
      <text:p text:style-name="P24"/>
      <text:p text:style-name="P25">2022 m. gruodžio 28 d. Nr.<text:s/>1K-426</text:p>
      <text:p text:style-name="P26">Vilnius</text:p>
      <text:p text:style-name="P27"/>
      <text:p text:style-name="P28"><text:span text:style-name="T29">1</text:span><text:span text:style-name="T30">. P a k e i č i u Lietuvos Respublikos finansų ministro 2002 m. birželio 5 d. įsakymą Nr. 154 „</text:span><text:span text:style-name="T31">Dėl<text:s/></text:span><text:span text:style-name="T32">Lietuvos Respublikos akcizų įstatymo įgyvendinimo“</text:span><text:span text:style-name="T33">:</text:span></text:p>
      <text:p text:style-name="P34"><text:span text:style-name="T35">1.1</text:span><text:span text:style-name="T36">.Pakeičiu preambulę ir ją išdėstau taip:</text:span></text:p>
      <text:p text:style-name="P37"><text:span text:style-name="T38">„</text:span><text:span text:style-name="T39">Vadovaudamasi Lietuvos Respublikos akcizų įstatymo 19 straipsnio 4 ir 9 dalimis, 27 straipsnio 2 dalimi, 43 straipsnio 2 dalimi ir 48 straipsnio 4 dalimi, Lietuvos Respublikos Vyriausybės 2004 m. kovo 1 d. nutarimo Nr. 234 „Dėl įgaliojimų suteikimo įgyvendinant Lietuvos Respublikos akcizų įstatymo pakeitimo įstatymo nuostatas“ 1.1, 1.2 ir 1.5 papunkčiais, Lietuvos Respublikos akcizų įstatymo 43 straipsnio 1 dalies 3–8 punktuose nurodytų lengvatų taikymo taisyklių, patvirtintų Lietuvos Respublikos Vyriausybės 2002 m. birželio 4 d. nutarimu Nr.  821 „Dėl Akcizų įstatymo nuostatų įgyvendinimo“, 14 punktu, 1992 m. spalio 19 d. Tarybos direktyvos 92/83/EEB dėl akcizų už alkoholį ir alkoholinius gėrimus struktūrų suderinimo 27 straipsnio 1 dalies b punkto taikymo Lietuvos Respublikoje taisyklių, patvirtintų Lietuvos Respublikos<text:s/></text:span><text:soft-page-break/><text:span text:style-name="T40">Vyriausybės 2002 m. birželio 13 d. nutarimu Nr. 902 „Dėl denatūruoto etilo alkoholio, kuriam netaikomi akcizai“, 2.1 papunkčiu ir 6 punktu,“.</text:span></text:p>
      <text:p text:style-name="P41"><text:span text:style-name="T42">1.2</text:span><text:span text:style-name="T43">. Pripažįstu netekusiu galios 1 punktą.</text:span></text:p>
      <text:p text:style-name="P44"><text:span text:style-name="T45">1.3</text:span><text:span text:style-name="T46">. Pakeičiu nurodytą įsakymą ir jį išdėstau nauja redakcija (Etilo alkoholio denatūravimo formulių sąrašas nekeičiamas):</text:span></text:p>
      <text:p text:style-name="P47"><text:span text:style-name="T48">„</text:span><text:span text:style-name="T49">LIETUVOS RESPUBLIKOS FINANSŲ MINISTRAS</text:span></text:p>
      <text:p text:style-name="P50"/>
      <text:p text:style-name="P51">ĮSAKYMAS</text:p>
      <text:p text:style-name="P52">DĖL LIETUVOS RESPUBLIKOS AKCIZŲ ĮSTATYMO ĮGYVENDINIMO<text:s/></text:p>
      <text:p text:style-name="P53"/>
      <text:p text:style-name="P54"><text:span text:style-name="T55">Vadovaudamasi Lietuvos Respublikos akcizų įstatymo 28 straipsnio 1 punktu ir<text:s/></text:span><text:span text:style-name="T56">Direktyvos</text:span><text:span text:style-name="T57"><text:s/>92/83/EEB 27 straipsnio 1 dalies b punkto taikymo Lietuvos Respublikoje taisyklių, patvirtintų Lietuvos Respublikos Vyriausybės 2002 m. birželio 4 d. nutarimu Nr.  821 „Dėl Lietuvos Respublikos akcizų įstatymo įgyvendinimo“, 2.1 papunkčiu,</text:span></text:p>
      <text:p text:style-name="P58"><text:span text:style-name="T59">tvirtin</text:span><text:span text:style-name="T60">u Etilo alkoholio denatūravimo formulių sąrašą (pridedama).“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šio įsakymo 1.1 ir 1.2 papunkčiai įsigalioja 2023 m. sausio 1 d.;<text:s/></text:span></text:p>
      <text:p text:style-name="P67"><text:span text:style-name="T68">2.2</text:span><text:span text:style-name="T69">. šio įsakymo 1.3 papunktis įsigalioja 2023 m. spalio 1 d.<text:s/></text:span></text:p>
      <text:p text:style-name="P70"/>
      <text:p text:style-name="P71"/>
      <text:p text:style-name="Normal"><text:span text:style-name="T72">Finansų minist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Adomaitė</meta:initial-creator>
    <dc:creator>adlibuser</dc:creator>
    <meta:creation-date>2022-12-29T06:13:00Z</meta:creation-date>
    <dc:date>2022-12-29T06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0" meta:character-count="2284" meta:row-count="80" meta:non-whitespace-character-count="2011"/>
  </office:meta>
</office:document-meta>
</file>