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 MINISTRAS</text:p>
      <text:p text:style-name="P8"/>
      <text:p text:style-name="P9">ĮSAKYMAS</text:p>
      <text:p text:style-name="P10">DĖL ŽEMĖS ŪKIO MINISTRO 2000 M. GEGUŽĖS 22 D. ĮSAKYMO NR. 156 „DĖL PIENO TERMINŲ VARTOJIMO TECHNINIO REGLAMENTO PATVIRTINIMO“<text:s/></text:p>
      <text:p text:style-name="P11">PRIPAŽINIMO NETEKUSIU GALIOS</text:p>
      <text:p text:style-name="P12"/>
      <text:p text:style-name="P13">2020 <text:s/>m. vasario 27 d. Nr. 3D-133</text:p>
      <text:p text:style-name="P14">Vilnius</text:p>
      <text:p text:style-name="P15"/>
      <text:p text:style-name="P16"/>
      <text:p text:style-name="P17">P r i p a ž į s t u <text:s/>netekusiu galios Lietuvos Respublikos žemės ūkio ministro 2000 m. gegužės 22 d. įsakymą Nr. 156 „Dėl Pieno terminų vartojimo techninio reglamento patvirtinimo“ su visais pakeitimais ir papildymais. <text:s/></text:p>
      <text:p text:style-name="P18"/>
      <text:p text:style-name="P19"/>
      <text:p text:style-name="P20"/>
      <text:p text:style-name="P21">Žemės ūkio ministras <text:s text:c="2"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27T13:00:00Z</meta:creation-date>
    <dc:date>2020-02-27T13:00:00Z</dc:date>
    <meta:template xlink:href="Normal.dotm" xlink:type="simple"/>
    <meta:editing-cycles>1</meta:editing-cycles>
    <meta:editing-duration>PT0S</meta:editing-duration>
    <meta:document-statistic meta:page-count="1" meta:paragraph-count="3" meta:word-count="64" meta:character-count="531" meta:row-count="8" meta:non-whitespace-character-count="470"/>
  </office:meta>
</office:document-meta>
</file>