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fo:margin-right="-0.25in"/>
      <style:text-properties fo:font-weight="bold" style:font-weight-asian="bold" style:font-weight-complex="bold" style:font-size-complex="12pt"/>
    </style:style>
    <style:style style:name="P6"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fo:margin-right="-0.25in"/>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fo:color="#333333" style:font-size-complex="12pt"/>
    </style:style>
    <style:style style:name="P13" style:parent-style-name="Normal" style:family="paragraph">
      <style:paragraph-properties fo:text-align="center" fo:line-height="115%" fo:margin-right="-0.25in"/>
      <style:text-properties style:font-name-asian="Calibri" style:font-size-complex="12pt"/>
    </style:style>
    <style:style style:name="P14" style:parent-style-name="Normal" style:family="paragraph">
      <style:paragraph-properties fo:text-align="justify" fo:line-height="115%" fo:margin-right="-0.25in"/>
      <style:text-properties style:font-name-asian="Calibri" style:font-size-complex="12pt"/>
    </style:style>
    <style:style style:name="P15" style:parent-style-name="Normal" style:family="paragraph">
      <style:paragraph-properties fo:text-align="justify" fo:line-height="115%" fo:margin-right="-0.25in"/>
      <style:text-properties style:font-name-asian="Calibri"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2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fo:margin-right="-0.25in"/>
      <style:text-properties fo:font-weight="bold" style:font-weight-asian="bold" style:font-weight-complex="bold" style:font-size-complex="12pt"/>
    </style:style>
    <style:style style:name="P25"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fo:letter-spacing="0.048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25in"/>
    </style:style>
    <style:style style:name="P36" style:parent-style-name="Normal" style:family="paragraph">
      <style:paragraph-properties fo:text-align="justify" fo:line-height="115%" fo:margin-right="-0.25in"/>
      <style:text-properties style:font-size-complex="12pt"/>
    </style:style>
    <style:style style:name="P37" style:parent-style-name="Normal" style:family="paragraph">
      <style:paragraph-properties fo:text-align="justify" fo:line-height="115%" fo:margin-right="-0.25in"/>
      <style:text-properties style:font-size-complex="12pt"/>
    </style:style>
    <style:style style:name="P38" style:parent-style-name="Normal" style:family="paragraph">
      <style:paragraph-properties fo:text-align="justify" fo:line-height="115%" fo:margin-right="-0.25in"/>
      <style:text-properties style:font-size-complex="12pt"/>
    </style:style>
    <style:style style:name="P39" style:parent-style-name="Normal" style:family="paragraph">
      <style:paragraph-properties fo:text-align="justify" fo:line-height="115%" fo:margin-right="-0.25in"/>
      <style:text-properties style:font-size-complex="12pt"/>
    </style:style>
    <style:style style:name="P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margin-left="3.248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2486in">
        <style:tab-stops/>
      </style:paragraph-properties>
      <style:text-properties style:font-size-complex="12pt"/>
    </style:style>
    <style:style style:name="P51" style:parent-style-name="Normal" style:family="paragraph">
      <style:paragraph-properties fo:text-align="justify" fo:margin-left="3.2486in">
        <style:tab-stops/>
      </style:paragraph-properties>
      <style:text-properties style:font-size-complex="12pt" style:language-asian="lt" style:country-asian="LT"/>
    </style:style>
    <style:style style:name="P52" style:parent-style-name="Normal" style:family="paragraph">
      <style:paragraph-properties fo:text-align="justify" fo:margin-left="3.2486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049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P23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40"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241" style:parent-style-name="DefaultParagraphFont" style:family="text">
      <style:text-properties style:font-name-asian="Courier New" style:font-size-complex="12pt" style:language-asian="lt" style:country-asian="LT"/>
    </style:style>
    <style:style style:name="P242"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43"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244" style:parent-style-name="DefaultParagraphFont" style:family="text">
      <style:text-properties style:font-name-asian="Courier New" style:font-size-complex="12pt" style:language-asian="lt" style:country-asian="LT"/>
    </style:style>
    <style:style style:name="T245" style:parent-style-name="DefaultParagraphFont" style:family="text">
      <style:text-properties style:font-name-asian="Courier New" style:font-size-complex="12pt" style:language-asian="lt" style:country-asian="L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size-complex="12pt" fo:language="en" fo:country="US"/>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1" style:parent-style-name="Normal" style:family="paragraph">
      <style:paragraph-properties fo:text-align="center" style:vertical-align="middle" fo:line-height="115%"/>
      <style:text-properties fo:color="#000000" style:font-size-complex="12pt" fo:hyphenate="false"/>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5" style:parent-style-name="Normal" style:family="paragraph">
      <style:paragraph-properties fo:break-before="page"/>
    </style:style>
    <style:style style:name="TableColumn277" style:family="table-column">
      <style:table-column-properties style:column-width="2.7631in" style:use-optimal-column-width="false"/>
    </style:style>
    <style:style style:name="TableColumn278" style:family="table-column">
      <style:table-column-properties style:column-width="4.0798in" style:use-optimal-column-width="false"/>
    </style:style>
    <style:style style:name="Table276" style:family="table">
      <style:table-properties style:width="6.843in" fo:margin-left="0in" table:align="left"/>
    </style:style>
    <style:style style:name="TableRow279" style:family="table-row">
      <style:table-row-properties style:min-row-height="0.2944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ourier New" style:font-size-complex="12p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285" style:family="table-row">
      <style:table-row-properties style:min-row-height="0.3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ourier New" style:font-size-complex="12pt"/>
    </style:style>
    <style:style style:name="P290" style:parent-style-name="Normal" style:family="paragraph">
      <style:text-properties style:font-name-asian="Courier New" style:font-size-complex="12pt"/>
    </style:style>
    <style:style style:name="TableRow291" style:family="table-row">
      <style:table-row-properties style:min-row-height="0.3944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text-properties style:font-name-asian="Courier New" style:font-size-complex="12p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297" style:family="table-row">
      <style:table-row-properties style:min-row-height="0.0916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style:font-name-asian="Courier New" style:font-size-complex="12pt"/>
    </style:style>
    <style:style style:name="TableRow302" style:family="table-row">
      <style:table-row-properties style:min-row-height="0.1541in" style:use-optimal-row-height="false" fo:keep-together="always"/>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name-asian="Courier New" style:font-size-complex="12pt"/>
    </style:style>
    <style:style style:name="TableRow306" style:family="table-row">
      <style:table-row-properties style:min-row-height="0.0902in" style:use-optimal-row-height="false" fo:keep-together="always"/>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name-asian="Courier New" style:font-size-complex="12pt"/>
    </style:style>
    <style:style style:name="TableRow310" style:family="table-row">
      <style:table-row-properties style:min-row-height="0.1902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name-asian="Courier New" style:font-size-complex="12pt"/>
    </style:style>
    <style:style style:name="TableRow315" style:family="table-row">
      <style:table-row-properties style:min-row-height="0.1638in" style:use-optimal-row-height="false" fo:keep-together="always"/>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ourier New" style:font-size-complex="12pt"/>
    </style:style>
    <style:style style:name="TableRow319" style:family="table-row">
      <style:table-row-properties style:min-row-height="0.127in" style:use-optimal-row-height="false" fo:keep-together="always"/>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ourier New" style:font-size-complex="12p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27" style:family="table-column">
      <style:table-column-properties style:column-width="1in" style:use-optimal-column-width="false"/>
    </style:style>
    <style:style style:name="TableColumn328" style:family="table-column">
      <style:table-column-properties style:column-width="0.9138in" style:use-optimal-column-width="false"/>
    </style:style>
    <style:style style:name="TableColumn329" style:family="table-column">
      <style:table-column-properties style:column-width="3.0861in" style:use-optimal-column-width="false"/>
    </style:style>
    <style:style style:name="TableColumn330" style:family="table-column">
      <style:table-column-properties style:column-width="1.75in" style:use-optimal-column-width="false"/>
    </style:style>
    <style:style style:name="Table326" style:family="table">
      <style:table-properties style:width="6.75in" fo:margin-left="0.075in" table:align="lef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39" style:parent-style-name="Normal" style:family="paragraph">
      <style:paragraph-properties fo:text-align="justify" fo:line-height="115%" fo:text-indent="0.5909in"/>
      <style:text-properties style:font-size-complex="12pt" style:language-asian="lt" style:country-asian="LT"/>
    </style:style>
    <style:style style:name="P440" style:parent-style-name="Normal" style:family="paragraph">
      <style:paragraph-properties fo:text-align="center" style:vertical-align="middle" fo:line-height="115%"/>
      <style:text-properties fo:color="#000000" style:font-size-complex="12pt" fo:hyphenate="false"/>
    </style:style>
    <style:style style:name="P44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48" style:parent-style-name="Normal" style:family="paragraph">
      <style:paragraph-properties fo:text-align="justify" fo:margin-left="3.543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margin-left="3.5437in">
        <style:tab-stops/>
      </style:paragraph-properties>
      <style:text-properties style:font-size-complex="12pt"/>
    </style:style>
    <style:style style:name="P451" style:parent-style-name="Normal" style:family="paragraph">
      <style:paragraph-properties fo:text-align="justify" fo:margin-left="3.54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3.5437in">
        <style:tab-stops/>
      </style:paragraph-properties>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style:style>
    <style:style style:name="TableColumn459" style:family="table-column">
      <style:table-column-properties style:column-width="0.4958in"/>
    </style:style>
    <style:style style:name="TableColumn460" style:family="table-column">
      <style:table-column-properties style:column-width="1.4993in"/>
    </style:style>
    <style:style style:name="TableColumn461" style:family="table-column">
      <style:table-column-properties style:column-width="1.0006in"/>
    </style:style>
    <style:style style:name="TableColumn462" style:family="table-column">
      <style:table-column-properties style:column-width="0.9888in"/>
    </style:style>
    <style:style style:name="TableColumn463" style:family="table-column">
      <style:table-column-properties style:column-width="1.152in"/>
    </style:style>
    <style:style style:name="TableColumn464" style:family="table-column">
      <style:table-column-properties style:column-width="0.9729in"/>
    </style:style>
    <style:style style:name="TableColumn465" style:family="table-column">
      <style:table-column-properties style:column-width="0.7333in"/>
    </style:style>
    <style:style style:name="Table458"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paragraph-properties fo:text-align="center"/>
      <style:text-properties style:font-size-complex="12pt"/>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749"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750" style:parent-style-name="DefaultParagraphFont" style:family="text">
      <style:text-properties style:font-name-asian="Courier New" style:font-size-complex="12pt" style:language-asian="lt" style:country-asian="LT"/>
    </style:style>
    <style:style style:name="P751"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752" style:parent-style-name="Normal" style:family="paragraph">
      <style:paragraph-properties fo:text-align="justify" fo:margin-left="3.5437in" fo:text-indent="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text-properties style:font-size-complex="12pt"/>
    </style:style>
    <style:style style:name="P106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076" style:parent-style-name="Normal" style:family="paragraph">
      <style:paragraph-properties fo:text-align="justify" fo:margin-left="3.5437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3.5437in">
        <style:tab-stops/>
      </style:paragraph-properties>
      <style:text-properties style:font-size-complex="12pt"/>
    </style:style>
    <style:style style:name="P1079" style:parent-style-name="Normal" style:family="paragraph">
      <style:paragraph-properties fo:text-align="justify" fo:margin-left="3.54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093"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text-properties style:font-size-complex="12pt"/>
    </style:style>
    <style:style style:name="P1094"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095" style:parent-style-name="Normal" style:family="paragraph">
      <style:paragraph-properties fo:text-align="justify" fo:text-indent="0.5in">
        <style:tab-stops>
          <style:tab-stop style:type="center" style:position="3.05in"/>
          <style:tab-stop style:type="center" style:position="5.9333in"/>
        </style:tab-stops>
      </style:paragraph-properties>
      <style:text-properties style:font-size-complex="12pt"/>
    </style:style>
    <style:style style:name="P1096"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097" style:parent-style-name="Normal" style:family="paragraph">
      <style:paragraph-properties fo:text-align="justify">
        <style:tab-stops>
          <style:tab-stop style:type="center" style:position="1.9in"/>
        </style:tab-stops>
      </style:paragraph-properties>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0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1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120" style:parent-style-name="Normal" style:family="paragraph">
      <style:paragraph-properties fo:text-align="center" fo:text-indent="0.5in"/>
      <style:text-properties fo:font-weight="bold" style:font-weight-asian="bold" style:font-size-complex="12pt"/>
    </style:style>
    <style:style style:name="P1121" style:parent-style-name="Normal" style:family="paragraph">
      <style:paragraph-properties fo:text-align="justify" fo:text-indent="0.5in"/>
      <style:text-properties style:font-size-complex="12pt"/>
    </style:style>
    <style:style style:name="TableColumn1123" style:family="table-column">
      <style:table-column-properties style:column-width="0.8131in"/>
    </style:style>
    <style:style style:name="TableColumn1124" style:family="table-column">
      <style:table-column-properties style:column-width="1.0534in"/>
    </style:style>
    <style:style style:name="TableColumn1125" style:family="table-column">
      <style:table-column-properties style:column-width="3.4263in"/>
    </style:style>
    <style:style style:name="TableColumn1126" style:family="table-column">
      <style:table-column-properties style:column-width="1.5506in"/>
    </style:style>
    <style:style style:name="Table1122" style:family="table">
      <style:table-properties style:width="6.8437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text-properties style:font-size-complex="12pt"/>
    </style:style>
    <style:style style:name="TableColumn1176" style:family="table-column">
      <style:table-column-properties style:column-width="0.9798in"/>
    </style:style>
    <style:style style:name="TableColumn1177" style:family="table-column">
      <style:table-column-properties style:column-width="2.8166in"/>
    </style:style>
    <style:style style:name="TableColumn1178" style:family="table-column">
      <style:table-column-properties style:column-width="0.3312in"/>
    </style:style>
    <style:style style:name="TableColumn1179" style:family="table-column">
      <style:table-column-properties style:column-width="0.3312in"/>
    </style:style>
    <style:style style:name="TableColumn1180" style:family="table-column">
      <style:table-column-properties style:column-width="0.3312in"/>
    </style:style>
    <style:style style:name="TableColumn1181" style:family="table-column">
      <style:table-column-properties style:column-width="0.3312in"/>
    </style:style>
    <style:style style:name="TableColumn1182" style:family="table-column">
      <style:table-column-properties style:column-width="0.3326in"/>
    </style:style>
    <style:style style:name="TableColumn1183" style:family="table-column">
      <style:table-column-properties style:column-width="1.3895in"/>
    </style:style>
    <style:style style:name="Table1175" style:family="table">
      <style:table-properties style:width="6.8437in" style:rel-width="100%"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96"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text-properties style:font-size-complex="12pt"/>
    </style:style>
    <style:style style:name="TableColumn1301" style:family="table-column">
      <style:table-column-properties style:column-width="1.2694in"/>
    </style:style>
    <style:style style:name="TableColumn1302" style:family="table-column">
      <style:table-column-properties style:column-width="0.8041in"/>
    </style:style>
    <style:style style:name="TableColumn1303" style:family="table-column">
      <style:table-column-properties style:column-width="1.1437in"/>
    </style:style>
    <style:style style:name="TableColumn1304" style:family="table-column">
      <style:table-column-properties style:column-width="1.1486in"/>
    </style:style>
    <style:style style:name="TableColumn1305" style:family="table-column">
      <style:table-column-properties style:column-width="1.4458in"/>
    </style:style>
    <style:style style:name="TableColumn1306" style:family="table-column">
      <style:table-column-properties style:column-width="1.0319in"/>
    </style:style>
    <style:style style:name="Table1300" style:family="table">
      <style:table-properties style:width="6.8437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38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391"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39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393"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394"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395"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39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397"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39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399"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40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401"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TEISINGUMO MINISTRO 2005 M. BALANDŽIO 15 D. ĮSAKYMO NR. 1R-114 „DĖL ADVOKATŲ, TEIKIANČIŲ ANTRINĘ TEISINĘ PAGALBĄ, KONKURSO NUOSTATŲ PATVIRTINIMO“ PAKEITIMO</text:p>
      <text:p text:style-name="P9"/>
      <text:p text:style-name="P10"><text:span text:style-name="T11">2014 m. sausio 20 d. Nr.<text:s/></text:span><text:span text:style-name="T12">1R-16</text:span></text:p>
      <text:p text:style-name="P13">Vilnius</text:p>
      <text:p text:style-name="P14"/>
      <text:p text:style-name="P15"/>
      <text:p text:style-name="P16"><text:span text:style-name="T17">Pakeičiu</text:span><text:span text:style-name="T18"><text:s/>Lietuvos Respublikos teisingumo ministro 2005 m. balandžio 15 d. įsakymą Nr. 1R-114 „Dėl Advokatų, teikiančių antrinę teisinę pagalbą, konkurso nuostatų patvirtinimo“ ir išdėstau jį nauja redakcija</text:span><text:span text:style-name="T19">:</text:span></text:p>
      <text:p text:style-name="P20"/>
      <text:p text:style-name="P21"><text:span text:style-name="T22">„</text:span><text:span text:style-name="T23">LIETUVOS RESPUBLIKOS TEISINGUMO MINISTRAS</text:span></text:p>
      <text:p text:style-name="P24"/>
      <text:p text:style-name="P25">ĮSAKYMAS</text:p>
      <text:p text:style-name="P26">DĖL ADVOKATŲ, nuolat TEIKIANČIŲ ANTRINĘ TEISINĘ PAGALBĄ, KONKURSO NUOSTATŲ PATVIRTINIMO</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 pagalbos įstatymo pakeitimo įstatymo įsigaliojimo ir įgyvendinimo įstatymo 6 straipsnio 1 dalimi</text:span><text:span text:style-name="T31">,</text:span></text:p>
      <text:p text:style-name="P32"><text:span text:style-name="T33">tvirtinu<text:s/></text:span><text:span text:style-name="T34">Advokatų, nuolat teikiančių antrinę teisinę pagalbą, konkurso nuostatus (pridedama).“</text:span></text:p>
      <text:p text:style-name="P35"/>
      <text:p text:style-name="P36"/>
      <text:p text:style-name="P37"/>
      <text:p text:style-name="P38">Teisingumo ministras<text:s/><text:tab/><text:tab/><text:tab/><text:tab/><text:tab/>Juozas<text:s/>Bernatonis</text:p>
      <text:p text:style-name="P39"/>
      <text:p text:style-name="P40"/>
      <text:p text:style-name="P47"><text:span text:style-name="T48">PATVIRTINTA</text:span></text:p>
      <text:p text:style-name="P49">Lietuvos Respublikos teisingumo ministro</text:p>
      <text:p text:style-name="P50">2005 m. balandžio 15 d. įsakymu Nr. 1R-114</text:p>
      <text:p text:style-name="P51">(Lietuvos Respublikos teisingumo ministro</text:p>
      <text:p text:style-name="P52">2014 m. sausio 20 d. įsakymo Nr. 1R-16 redakcija)</text:p>
      <text:p text:style-name="P53"/>
      <text:p text:style-name="P54"/>
      <text:p text:style-name="P55"/>
      <text:p text:style-name="P56"><text:span text:style-name="T57">ADVOKATŲ, NUOLAT TEIKIANČIŲ ANTRINĘ TEISINĘ PAGALBĄ, KONKURS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dvokatų, nuolat teikiančių antrinę teisinę pagalbą, konkurso nuostatai (toliau – 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8"><text:span text:style-name="T69">2</text:span><text:span text:style-name="T70">. Advokatų, nuolat teikiančių antrinę teisinę pagalbą, konkurse gali dalyvauti į Lietuvos praktikuojančių advokatų sąrašą įrašyti advokatai, turintys teisės verstis advokato veikla liudijimą.</text:span></text:p>
      <text:p text:style-name="P71"><text:span text:style-name="T72">3</text:span><text:span text:style-name="T73">. Advokatų, nuolat teikiančių antrinę teisinę pagalbą, konkurse negali dalyvauti:</text:span></text:p>
      <text:p text:style-name="P74"><text:span text:style-name="T75">3.1</text:span><text:span text:style-name="T76">. advokatai, dėl kurių Lietuvos advokatūra pateikė neigiamą nuomonę dėl tinkamumo teikti valstybės garantuojamą teisinę pagalbą;</text:span></text:p>
      <text:p text:style-name="P77"><text:span text:style-name="T78">3.2</text:span><text:span text:style-name="T79">. advokatai, su kuriais sudarytos sutartys dėl antrinės teisinės pagalbos teikimo buvo nutrauktos dėl jų sutartinių įsipareigojimų nevykdymo per paskutinius 5 metus iki advokatų, teikiančių antrinę teisinę pagalbą, konkurso paskelbimo dienos.</text:span></text:p>
      <text:p text:style-name="P80"><text:span text:style-name="T81">4</text:span><text:span text:style-name="T82">. Šiuose nuostatuose<text:s/></text:span><text:span text:style-name="T83">vartojamos sąvokos paaiškintos<text:s/></text:span><text:span text:style-name="T84">Valstybės garantuojamos teisinės pagalbos<text:s/></text:span><text:span text:style-name="T85">įstatyme.</text:span></text:p>
      <text:p text:style-name="P86"/>
      <text:p text:style-name="P87"><text:span text:style-name="T88">II</text:span><text:span text:style-name="T89"><text:s/>SKYRIUS</text:span></text:p>
      <text:p text:style-name="P90"><text:span text:style-name="T91">KONKURSO ORGANIZAVIMAS IR VYKDYMAS</text:span></text:p>
      <text:p text:style-name="P92"/>
      <text:p text:style-name="P93"><text:span text:style-name="T94">5</text:span><text:span text:style-name="T95">. Advokatų, nuolat teikiančių antrinę teisinę pagalbą valstybės garantuojamos teisinės pagalbos tarnybos veiklos teritorijoje, konkursą (toliau – konkursas) skelbia valstybės garantuojamos teisinės pagalbos tarnyba (toliau – tarnyba) interneto svetainėje www.teisinepagalba.lt ir praneša Lietuvos advokatūrai, kuri šią informaciją paskelbia savo interneto svetainėje www.advoco.lt.</text:span></text:p>
      <text:p text:style-name="P96"><text:span text:style-name="T97">6</text:span><text:span text:style-name="T98">. Konkursas skelbiamas:</text:span></text:p>
      <text:p text:style-name="P99"><text:span text:style-name="T100">6.1</text:span><text:span text:style-name="T101">. pasibaigus tarnybos ir advokato sudarytai sutarčiai dėl nuolatinio antrinės teisinės pagalbos teikimo;</text:span></text:p>
      <text:p text:style-name="P102"><text:span text:style-name="T103">6.2</text:span><text:span text:style-name="T104">. teisingumo ministrui padidinus advokatų, nuolat teikiančių antrinę teisinę pagalbą, skaičių. Advokatų, nuolat teikiančių antrinę teisinę pagalbą, skaičius gali būti padidintas tarnybos teikimu, kuriame pateikti skaičiavimai pagrindžia atitinkamo advokatų, nuolat teikiančių antrinę teisinę pagalbą, skaičiaus poreikį tarnybos veiklos teritorijoje.</text:span></text:p>
      <text:p text:style-name="P105"><text:span text:style-name="T106">7</text:span><text:span text:style-name="T107">. Prieš skelbdama konkursą, tarnyba nustato numatomą advokato darbo vietą, sąlygas dėl advokato aprūpinimo darbo vieta ir turtu, būtinu antrinei teisinei pagalbai teikti, atsižvelgdama į advokato aprūpinimo darbo vieta ir turtu, būtinu antrinei teisinei pagalbai teikti, sąnaudas, numatomą vidutinį advokato mėnesio darbo krūvį.</text:span></text:p>
      <text:p text:style-name="P108"><text:span text:style-name="T109">8</text:span><text:span text:style-name="T110">. Skelbime apie konkursą nurodoma: konkurso metu atrenkamų advokatų, nuolat teikiančių antrinę teisinę pagalbą, skaičius ir veiklos teritorija, darbo vieta; teisės sritys, kuriose advokatai teikia antrinę teisinę pagalbą; atrankos būdas; sąlygos dėl advokatų aprūpinimo darbo vieta ir turtu, būtinu antrinei teisinei pagalbai teikti; kur ir kokius dokumentus būtina pateikti; iki kada priimami advokatų, pageidaujančių dalyvauti konkurse (toliau – pretendentai), dokumentai; kur galima gauti išsamesnę informaciją apie skelbiamą konkursą. Skelbime apie konkursą taip pat gali būti nurodyta konkurso data, laikas ir vieta.</text:span></text:p>
      <text:p text:style-name="P111"><text:span text:style-name="T112">9</text:span><text:span text:style-name="T113">. Pretendentas tarnybai pateikia:</text:span></text:p>
      <text:p text:style-name="P114"><text:span text:style-name="T115">9.1</text:span><text:span text:style-name="T116">. prašymą leisti dalyvauti konkurse;</text:span></text:p>
      <text:p text:style-name="P117"><text:span text:style-name="T118">9.2</text:span><text:span text:style-name="T119">. asmens tapatybę patvirtinančio dokumento kopiją;</text:span></text:p>
      <text:p text:style-name="P120"><text:span text:style-name="T121">9.3</text:span><text:span text:style-name="T122">. teisės verstis advokato veikla liudijimo kopiją;</text:span></text:p>
      <text:p text:style-name="P123"><text:span text:style-name="T124">9.4</text:span><text:span text:style-name="T125">. užpildytą pretendento anketą (šių nuostatų 1 priedas). Pretendento anketa gali būti pildoma vietoje, pateikus prašymą asmeniškai, arba siunčiama registruotu laišku, faksu ar elektroniniu paštu kartu su prašymu.</text:span></text:p>
      <text:p text:style-name="P126"><text:span text:style-name="T127">10</text:span><text:span text:style-name="T128">. Pretendentai šių nuostatų 9 punkte nurodytus dokumentus pateikia tarnybai asmeniškai siunčia registruotu laišku, faksu ar elektroniniu paštu.</text:span></text:p>
      <text:p text:style-name="P129"><text:span text:style-name="T130">11</text:span><text:span text:style-name="T131">. Kilus abejonių dėl dokumentų kopijų tikrumo, tarnyba turi teisę prašyti advokato pateikti šio aprašo 9.2 ir 9.3 papunkčiuose nurodytų dokumentų originalus ar notaro patvirtintas jų kopijas.</text:span></text:p>
      <text:p text:style-name="P132"><text:span text:style-name="T133">12</text:span><text:span text:style-name="T134">. Pretendento pateikti dokumentai registruojami pretendentų, pageidaujančių dalyvauti konkurse, prašymų ir kitų pateiktų dokumentų registravimo žurnale (šių nuostatų 2 priedas).</text:span></text:p>
      <text:p text:style-name="P135"><text:span text:style-name="T136">13</text:span><text:span text:style-name="T137">. Jeigu skelbime apie konkursą nebuvo nurodyta konkurso data, laikas ir vieta, pretendentas, pateikdamas dokumentus asmeniškai, su šia informacija gali būti supažindinamas tarnyboje pasirašytinai (pasirašoma ant pranešimo, kurio vienas egzempliorius lieka tarnyboje, kitas – atiduodamas pretendentui) arba ne vėliau kaip per 3 darbo dienas po dokumentų priėmimo termino pasibaigimo jo nurodytu adresu, fakso numeriu ar elektroniniu paštu išsiunčiamas pranešimas apie konkurso datą, laiką ir vietą.</text:span></text:p>
      <text:p text:style-name="P138"><text:span text:style-name="T139">14</text:span><text:span text:style-name="T140">. Jeigu skelbime apie konkursą nebuvo nurodyta konkurso data, laikas ir vieta, pretendentui, dokumentus tarnybai atsiuntusiam registruotu laišku, faksu ar elektroniniu paštu ne vėliau kaip per 3 darbo dienas po dokumentų priėmimo termino pasibaigimo jo nurodytu adresu, fakso numeriu ar elektroniniu paštu išsiunčiamas pranešimas apie konkurso datą, laiką ir vietą.</text:span></text:p>
      <text:p text:style-name="P141"><text:span text:style-name="T142">15</text:span><text:span text:style-name="T143">. Jei pretendentas nepateikia visų šių nuostatų 9 punkte nurodytų dokumentų iki šių nuostatų 16 punkte nurodyto termino pabaigos arba yra šių nuostatų 3.2 papunktyje nustatytas pagrindas, neleidžiantis pretendentui dalyvauti konkurse, per 3 darbo dienas nuo dokumentų pateikimo dienos jo nurodytu adresu, fakso numeriu ar elektroniniu paštu išsiunčiamas pranešimas apie tai, jog jam neleidžiama dalyvauti konkurse (pretendento prašymas, anketa ir dokumentų kopijos negrąžinami).</text:span></text:p>
      <text:p text:style-name="P144"><text:span text:style-name="T145">16</text:span><text:span text:style-name="T146">. Pretendentų dokumentai priimami 14 kalendorinių dienų nuo konkurso paskelbimo interneto svetainėje www.teisinepagalba.lt dienos, įskaitant konkurso paskelbimo dieną.</text:span></text:p>
      <text:p text:style-name="P147"><text:span text:style-name="T148">17</text:span><text:span text:style-name="T149">. Ne vėliau kaip per 3 darbo dienas po dokumentų priėmimo termino pasibaigimo tarnyba kreipiasi į Lietuvos advokatūrą, kad ši pateiktų nuomonę dėl pretendentų tinkamumo teikti valstybės garantuojamą teisinę pagalbą. Lietuvos advokatūra nuomonę dėl pretendentų tinkamumo teikti valstybės garantuojamą teisinę pagalbą pateikia ne vėliau kaip per 30 kalendorinių dienų nuo tarnybos kreipimosi datos. Jei Lietuvos advokatūra pateikia neigiamą nuomonę dėl pretendento tinkamumo teikti valstybės garantuojamą teisinę pagalbą, ne vėliau kaip per 3 darbo dienas nuo Lietuvos advokatūros nuomonės pateikimo tarnybai pretendento nurodytu adresu, fakso numeriu ar elektroniniu paštu išsiunčiamas pranešimas apie tai, kad jam neleidžiama dalyvauti konkurse (pretendento prašymas, anketa ir dokumentų kopijos negrąžinami). Lietuvos advokatūrai nepateikus nuomonės dėl pretendento tinkamumo teikti valstybės garantuojamą teisinę pagalbą per 30 kalendorinių dienų nuo tarnybos kreipimosi dienos, laikoma, kad pretendentas tinkamas teikti valstybės garantuojamą teisinę pagalbą.</text:span></text:p>
      <text:p text:style-name="P150"><text:span text:style-name="T151">18</text:span><text:span text:style-name="T152">. Konkursui vykdyti sudaroma Advokatų, nuolat teikiančių antrinę teisinę pagalbą, konkurso komisija (toliau – komisija). Komisija iš penkių narių sudaroma tarnybos vadovo įsakymu. Po du asmenis į komisiją parenka tarnybos vadovas ir Lietuvos advokatūra, vieną – teisingumo ministras. Komisijos pirmininką ir komisijos sekretorių iš komisijos narių skiria ir komisijos darbo tvarką nustato tarnybos vadovas.</text:span></text:p>
      <text:p text:style-name="P153"><text:span text:style-name="T154">19</text:span><text:span text:style-name="T155">. Konkursas vykdomas Teisingumo ministerijos patalpose. Konkurso datą ir laiką nustato tarnybos vadovas. Tarnybos vadovas apie konkurso datą ir laiką komisijos nariams ir Teisingumo ministerijai praneša raštu ne vėliau kaip prieš dvi savaites iki nustatytos konkurso datos.</text:span></text:p>
      <text:p text:style-name="P156"><text:span text:style-name="T157">20</text:span><text:span text:style-name="T158">. Pretendentai, atvykdami į konkursą, privalo turėti asmens tapatybę patvirtinantį dokumentą ir jį pateikti komisijos sekretoriui.</text:span></text:p>
      <text:p text:style-name="P159"><text:span text:style-name="T160">21</text:span><text:span text:style-name="T161">. Advokatų, nuolat teikiančių antrinę teisinę pagalbą, konkursą sudaro egzaminas raštu ir pretendentų privalumų vertinimas.</text:span></text:p>
      <text:p text:style-name="P162"><text:span text:style-name="T163">22</text:span><text:span text:style-name="T164">. Advokato, nuolat teikiančio antrinę teisinę pagalbą, egzamino (toliau – egzaminas) metu vertinami pretendentų gebėjimai teikti antrinę teisinę pagalbą.</text:span></text:p>
      <text:p text:style-name="P165"><text:span text:style-name="T166">23</text:span><text:span text:style-name="T167">. Egzaminas vykdomas pagal teisingumo ministro patvirtintą Advokatų, nuolat teikiančių antrinę teisinę pagalbą, egzamino programą (šių nuostatų 3 priedas), pateikiant pretendentams atlikti testą raštu. Egzamino testo klausimai sudaromi iš tų teisės sričių, kuriose advokatai teiks antrinę teisinę pagalbą.</text:span></text:p>
      <text:p text:style-name="P168"><text:span text:style-name="T169">24</text:span><text:span text:style-name="T170">. Privalumų vertinimo metu įvertinamos pretendentų dalykinės ir asmeninės savybės, motyvacija nuolat teikti antrinę teisinę pagalbą, advokato profesinės veiklos patirtis, Lietuvos advokatūros nuomonėje dėl pretendento tinkamumo teikti valstybės garantuojamą teisinę pagalbą pateikti kiti duomenys apie advokato profesinę veiklą, patirtį teisės srityse, kuriose advokatas nori teikti antrinę teisinę pagalbą, mokslinės veiklos, jeigu tokią veiklą advokatas vykdo, rodikliai, kiti dalykiniai įgūdžiai ir gebėjimai, kurie gali būti naudingi teikiant valstybės garantuojamą teisinę pagalbą.</text:span></text:p>
      <text:p text:style-name="P171"><text:span text:style-name="T172">25</text:span><text:span text:style-name="T173">. Egzamino testą sudaro 50 klausimų, kurių pusę rengia Teisingumo ministerija, pusę – Lietuvos advokatūra, ir trys atsakymų į kiekvieną klausimą variantai. Iš paruoštų atsakymų į klausimą vienas yra teisingas. Atsakydamas į klausimą, pretendentas (toliau – egzaminuojamasis) atsakymų lape nurodo atsakymą, kuris, jo manymu, yra teisingas. Testui atlikti skiriama viena valanda. Atliekant testą naudotis literatūra, užrašais ar kitomis pagalbinėmis informacinėmis ar ryšio priemonėmis draudžiama.</text:span></text:p>
      <text:p text:style-name="P174"><text:span text:style-name="T175">26</text:span><text:span text:style-name="T176">. Testo ir atsakymų lapai egzaminuojamiesiems įteikiami užklijuotuose vokuose, kurie atplėšiami komisijos sekretoriaus nurodymu. Nuo vokų atplėšimo pradedamas skaičiuoti testo atlikimo laikas.</text:span></text:p>
      <text:p text:style-name="P177"><text:span text:style-name="T178">27</text:span><text:span text:style-name="T179">. Prieš išdalijant vokus su testo egzemplioriais ir atsakymų lapais, egzaminuojamiesiems suteikiamas šifras, kurį sudaro 6 ženklai – unikalus 3 raidžių ir 3 skaičių derinys. Šifro kortelių, teikiamų egzaminuojamiesiems traukti burtų keliu, skaičius turi būti didesnis negu egzaminuojamųjų skaičius. Egzaminuojamieji suteiktą šifrą užrašo ant testo atsakymų lapo viršutinio dešiniojo kampo. Šifro kortelę egzaminuojamieji saugo per visą testo atlikimo laiką ir grąžina sekretoriui prieš skelbiant testo atlikimo įvertinimą. Atsakomybė už šifro konfidencialumo išsaugojimą tenka egzaminuojamajam.</text:span></text:p>
      <text:p text:style-name="P180"><text:span text:style-name="T181">28</text:span><text:span text:style-name="T182">. Egzaminuojamajam atlikus testą ar pasibaigus testui atlikti skirtam laikui, komisijos sekretorius surenka testus ir atsakymų lapus. Testus (atsakymų lapus) tikrina ir juos vertina komisijos nariai, naudodami teisingų atsakymų lapą. Asmuo, patikrinęs testą, atsakymų lape nurodo padarytų klaidų skaičių ir pasirašo.</text:span></text:p>
      <text:p text:style-name="P183"><text:span text:style-name="T184">29</text:span><text:span text:style-name="T185">. Egzamino rezultatų įvertinimas atliekamas atsižvelgiant į klaidų, padarytų atliekant testą, skaičių 20 (dvidešimties) balų sistema: 20 balų skiriama, jei nepadaryta klaidų, 19 balų – jei padarytos ne daugiau nei 2 klaidos, 18 balų – ne daugiau nei 5 klaidos, 17 balų – ne daugiau nei 7 klaidos, 16 balų – ne daugiau nei 10 klaidų, 15 balų – ne daugiau nei 12 klaidų, 14 balų – ne daugiau nei 15 klaidų, 13 balų – ne daugiau nei 17 klaidų, 12 balų – ne daugiau nei 20 klaidų, 11 balų – ne daugiau nei 22 klaidos, 10 balų – ne daugiau nei 25 klaidos, 9 balai – ne daugiau nei 27 klaidos, 8 balai – ne daugiau nei 30 klaidų, 7 balai – ne daugiau nei 32 klaidos, 6 balai – ne daugiau nei 35 klaidos, 5 balai – ne daugiau nei 37 klaidos, 4 balai – ne daugiau nei 40 klaidų, 3 balai – ne daugiau nei 42 klaidos, 2 balai – ne daugiau nei 45 klaidos, 1 balas – daugiau nei 45 klaidos.</text:span></text:p>
      <text:p text:style-name="P186"><text:span text:style-name="T187">30</text:span><text:span text:style-name="T188">. Egzamino rezultatų balai įrašomi į komisijos posėdžio protokolą (šių nuostatų 4 priedas).</text:span></text:p>
      <text:p text:style-name="P189"><text:span text:style-name="T190">31</text:span><text:span text:style-name="T191">. Egzaminuojamieji, gavę ne mažiau kaip 10 balų, laikomi išlaikiusiais egzaminą.</text:span></text:p>
      <text:p text:style-name="P192"><text:span text:style-name="T193">32</text:span><text:span text:style-name="T194">. Pretendentų, išlaikiusių egzaminą, privalumai vertinami komisijos narių pokalbio su pretendentu metu, kitiems pretendentams nedalyvaujant.</text:span></text:p>
      <text:p text:style-name="P195"><text:span text:style-name="T196">33</text:span><text:span text:style-name="T197">. Pretendentų privalumai vertinami nuo 1 iki 10 balų.</text:span></text:p>
      <text:p text:style-name="P198"><text:span text:style-name="T199">34</text:span><text:span text:style-name="T200">. Komisijos narių pretendentams skirti balai įrašomi į konkurso protokolo privalumų vertinimo suvestinę lentelę, kuri yra sudedamoji šio protokolo dalis. Galutinis pretendento privalumų įvertinimas gaunamas susumavus visų komisijos narių paskirtus balus ir padalijus gautą skaičių iš posėdyje dalyvavusių komisijos narių skaičiaus.</text:span></text:p>
      <text:p text:style-name="P201"><text:span text:style-name="T202">35</text:span><text:span text:style-name="T203">. Pretendento bendras konkurso rezultatų įvertinimas gaunamas susumavus egzamino ir privalumų vertinimo balus.</text:span></text:p>
      <text:p text:style-name="P204"><text:span text:style-name="T205">36</text:span><text:span text:style-name="T206">. Laimėjusiais konkursą laikomi pretendentai, gavę didžiausią galutinį konkurso rezultatų įvertinimą. Jeigu vienodą balų skaičių gauna keli pretendentai, laimėjusiu konkursą laikomas pretendentas, turintis didžiausią egzamino vertinimo balą. Jei pretendentai turi vienodą egzamino vertinimo balą, konkursą laimėjusiu laikomas pretendentas, turintis didesnį praktikuojančio advokato veiklos stažą. Jeigu pretendentai turi vienodą praktikuojančio advokato veiklos stažą, gali būti rengiamas papildomas komisijos posėdis, kurio metu pretendentams užduodami vienodi papildomi klausimai.</text:span></text:p>
      <text:p text:style-name="P207"><text:span text:style-name="T208">37</text:span><text:span text:style-name="T209">. Galutiniai konkurso rezultatai įrašomi į komisijos posėdžio protokolą. Įvertinus konkurso rezultatus, pakviečiami visi pretendentai ir komisijos pirmininkas juos supažindina su konkurso rezultatais.</text:span></text:p>
      <text:p text:style-name="P210"><text:span text:style-name="T211">38</text:span><text:span text:style-name="T212">. Pretendentai, nesutinkantys su komisijos sprendimu, gali ne vėliau kaip per 3 darbo dienas nuo sprendimo paskelbimo apskųsti jį teisingumo ministrui. Pretendento skundas dėl komisijos sprendimo turi būti išnagrinėtas per dešimt darbo dienų nuo jo pateikimo.</text:span></text:p>
      <text:p text:style-name="P213"><text:span text:style-name="T214">39</text:span><text:span text:style-name="T215">. Tuo atveju, kai paaiškėja, jog konkursas vyko pažeidžiant šių nuostatų reikalavimus, konkurso rezultatai teisingumo ministro įsakymu panaikinami ir konkursas skelbiamas iš naujo.</text:span></text:p>
      <text:p text:style-name="P216"><text:span text:style-name="T217">40</text:span><text:span text:style-name="T218">. Pasibaigus šių nuostatų 38 punkte nustatytam komisijos sprendimo apskundimo terminui, konkurso rezultatai tvirtinami tarnybos vadovo įsakymu, nurodant konkursą laimėjusį asmenį (laimėjusius asmenis).</text:span></text:p>
      <text:p text:style-name="P219"><text:span text:style-name="T220">41</text:span><text:span text:style-name="T221">. Tarnybos vadovo įsakymas dėl konkurso rezultatų patvirtinimo ar atsisakymas juos patvirtinti gali būti skundžiamas teismui Lietuvos Respublikos administracinių bylų teisenos įstatymo nustatyta tvarka.</text:span></text:p>
      <text:p text:style-name="P222"><text:span text:style-name="T223">42</text:span><text:span text:style-name="T224">. Jei advokatas per 7 kalendorines dienas po konkurso rezultatų patvirtinimo nesudaro sutarties dėl nuolatinio antrinės teisinės pagalbos teikimo, tarnyba sutartį dėl nuolatinio antrinės teisinės pagalbos teikimo gali sudaryti su antruoju pagal konkurso rezultatus pretendentu, jam atsisakius – su kitu, ir taip toliau. Jei tokių advokatų nėra, konkursas skelbiamas iš naujo.</text:span></text:p>
      <text:p text:style-name="P225"><text:span text:style-name="T226">43</text:span><text:span text:style-name="T227">. Advokatai, su kuriais tarnyba sudaro sutartis dėl nuolatinio antrinės teisinės pagalbos teikimo, per 1 darbo dieną nuo šių sutarčių pasirašymo įrašomi į Advokatų, nuolat teikiančių antrinę teisinę pagalbą, sąrašą.</text:span></text:p>
      <text:p text:style-name="P228"><text:span text:style-name="T229">44</text:span><text:span text:style-name="T230">. Tarnyba per 1 darbo dieną nuo advokatų įrašymo į Advokatų, nuolat teikiančių antrinę teisinę pagalbą, sąrašą papildytą Advokatų, nuolat teikiančių antrinę teisinę pagalbą, sąrašą pateikia Lietuvos advokatūrai ir koordinatoriui (koordinatoriams).</text:span></text:p>
      <text:p text:style-name="P231"><text:span text:style-name="T232">______________</text:span></text:p>
      <text:p text:style-name="P233"/>
      <text:p text:style-name="P240"><text:span text:style-name="T241">Advokatų, nuolat teikiančių antrinę</text:span></text:p>
      <text:p text:style-name="P242">teisinę pagalbą, konkurso nuostatų<text:s/></text:p>
      <text:p text:style-name="P243"><text:span text:style-name="T244">1</text:span><text:span text:style-name="T245"><text:s/>priedas</text:span></text:p>
      <text:p text:style-name="P246"/>
      <text:p text:style-name="P247"><text:span text:style-name="T248"><draw:frame draw:style-name="a1" draw:name="Paveikslėlis 1" text:anchor-type="as-char" svg:x="0in" svg:y="0in" svg:width="0.8in" svg:height="0.83194in" style:rel-width="scale" style:rel-height="scale"><draw:image xlink:href="media/image2.png" xlink:type="simple" xlink:show="embed" xlink:actuate="onLoad"/><svg:title/><svg:desc/></draw:frame></text:span></text:p>
      <text:p text:style-name="P249"/>
      <text:p text:style-name="P250"><text:span text:style-name="T251">VALSTYBĖS GARANTUOJAMOS TEISINĖS PAGALBOS TARNYBA</text:span></text:p>
      <text:p text:style-name="P252"/>
      <text:p text:style-name="P253"/>
      <text:p text:style-name="P254"/>
      <text:p text:style-name="P255">PRETENDENTO, PAGEIDAUJANČIO DALYVAUTI ADVOKATŲ, NUOLAT TEIKIANČIŲ ANTRINĘ TEISINĘ PAGALBĄ, KONKURSE<text:s/></text:p>
      <text:p text:style-name="P256">A N K E T A</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_______________________________________</text:p>
      <text:p text:style-name="P269">Pretendento vardas, pavardė</text:p>
      <text:p text:style-name="P270"/>
      <text:p text:style-name="P271">______________</text:p>
      <text:p text:style-name="P272"/>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1. Vardas (-ai)</text:p>
          </table:table-cell>
          <table:table-cell table:style-name="TableCell282">
            <text:p text:style-name="P283"/>
            <text:p text:style-name="P284"/>
          </table:table-cell>
        </table:table-row>
        <table:table-row table:style-name="TableRow285">
          <table:table-cell table:style-name="TableCell286">
            <text:p text:style-name="P287">2. Pavardė<text:s/></text:p>
          </table:table-cell>
          <table:table-cell table:style-name="TableCell288">
            <text:p text:style-name="P289"/>
            <text:p text:style-name="P290"/>
          </table:table-cell>
        </table:table-row>
        <table:table-row table:style-name="TableRow291">
          <table:table-cell table:style-name="TableCell292">
            <text:p text:style-name="P293">3. Gimimo data (metai, mėnuo, diena)</text:p>
          </table:table-cell>
          <table:table-cell table:style-name="TableCell294">
            <text:p text:style-name="P295"/>
            <text:p text:style-name="P296"/>
          </table:table-cell>
        </table:table-row>
        <table:table-row table:style-name="TableRow297">
          <table:table-cell table:style-name="TableCell298" table:number-rows-spanned="3">
            <text:p text:style-name="P299">4. Namų adresas, telefono, fakso numeriai, elektroninio pašto adresas</text:p>
          </table:table-cell>
          <table:table-cell table:style-name="TableCell300">
            <text:p text:style-name="Normal"><text:span text:style-name="T301">Namų adresas:</text:span></text:p>
          </table:table-cell>
        </table:table-row>
        <table:table-row table:style-name="TableRow302">
          <table:covered-table-cell>
            <text:p text:style-name="P303"/>
          </table:covered-table-cell>
          <table:table-cell table:style-name="TableCell304">
            <text:p text:style-name="Normal"><text:span text:style-name="T305">Telefono Nr.: <text:s text:c="26"/>Fakso Nr.:</text:span></text:p>
          </table:table-cell>
        </table:table-row>
        <table:table-row table:style-name="TableRow306">
          <table:covered-table-cell>
            <text:p text:style-name="P307"/>
          </table:covered-table-cell>
          <table:table-cell table:style-name="TableCell308">
            <text:p text:style-name="P309">El. pašto adresas:</text:p>
          </table:table-cell>
        </table:table-row>
        <table:table-row table:style-name="TableRow310">
          <table:table-cell table:style-name="TableCell311" table:number-rows-spanned="3">
            <text:p text:style-name="P312">5. Darbo vietos adresas, telefono, fakso numeriai, elektroninio pašto adresas</text:p>
          </table:table-cell>
          <table:table-cell table:style-name="TableCell313">
            <text:p text:style-name="P314">Darbo vietos adresas:</text:p>
          </table:table-cell>
        </table:table-row>
        <table:table-row table:style-name="TableRow315">
          <table:covered-table-cell>
            <text:p text:style-name="P316"/>
          </table:covered-table-cell>
          <table:table-cell table:style-name="TableCell317">
            <text:p text:style-name="P318">Telefono Nr. <text:s text:c="27"/>Fakso Nr.</text:p>
          </table:table-cell>
        </table:table-row>
        <table:table-row table:style-name="TableRow319">
          <table:covered-table-cell>
            <text:p text:style-name="P320"/>
          </table:covered-table-cell>
          <table:table-cell table:style-name="TableCell321">
            <text:p text:style-name="P322">El. pašto adresas:</text:p>
          </table:table-cell>
        </table:table-row>
      </table:table>
      <text:p text:style-name="P323"/>
      <text:p text:style-name="P324">6. Kokį darbą ir kokiose įstaigose dirbote, kada pradėjote advokato praktiką?</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Darbo (praktikos) pradžia</text:p>
          </table:table-cell>
          <table:table-cell table:style-name="TableCell334">
            <text:p text:style-name="P335">Darbo (praktikos) pabaiga</text:p>
          </table:table-cell>
          <table:table-cell table:style-name="TableCell336">
            <text:p text:style-name="P337">Darbovietė (nurodyti įstaigą, organizaciją, įmonę, advokato kontorą ar biurą) ir pareigos</text:p>
          </table:table-cell>
          <table:table-cell table:style-name="TableCell338">
            <text:p text:style-name="P339">Įstaigos, organizacijos, įmonės, advokato kontoros ar biuro adres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7. Nurodykite savo privalumus (laisva forma)__________________________________________</text:p>
      <text:p text:style-name="P415">_______________________________________________________________________________</text:p>
      <text:p text:style-name="P416">_______________________________________________________________________________</text:p>
      <text:p text:style-name="P417">_______________________________________________________________________________</text:p>
      <text:p text:style-name="P418">_______________________________________________________________________________</text:p>
      <text:p text:style-name="P419">_______________________________________________________________________________</text:p>
      <text:p text:style-name="P420">_______________________________________________________________________________</text:p>
      <text:p text:style-name="P421">_______________________________________________________________________________</text:p>
      <text:p text:style-name="P422">_______________________________________________________________________________</text:p>
      <text:p text:style-name="P423">_______________________________________________________________________________</text:p>
      <text:p text:style-name="P424">_______________________________________________________________________________</text:p>
      <text:p text:style-name="P425">_______________________________________________________________________________</text:p>
      <text:p text:style-name="P426">_______________________________________________________________________________</text:p>
      <text:p text:style-name="P427"/>
      <text:p text:style-name="P428"/>
      <text:p text:style-name="P429">Pretendento parašas _________________________</text:p>
      <text:p text:style-name="P430">Data________________</text:p>
      <text:p text:style-name="P431">Žyma apie pretendento atitiktį Lietuvos Respublikos valstybės garantuojamos teisinės pagalbos įstatyme ir Advokatų, teikiančių antrinę teisinę pagalbą, konkurso nuostatuose nurodytiems reikalavimams:________________________________________________________</text:p>
      <text:p text:style-name="P432">______________________________________________________________________________________________________________________________________________________________</text:p>
      <text:p text:style-name="P433"/>
      <text:p text:style-name="P434">Asmuo, atsakingas už personalo tvarkymą</text:p>
      <text:p text:style-name="P435"/>
      <text:p text:style-name="P436">_____________ <text:s/><text:tab/><text:tab/><text:s text:c="35"/><text:s text:c="9"/><text:tab/><text:tab/><text:s/>__________________________</text:p>
      <text:p text:style-name="P437">(data)<text:s/><text:tab/><text:tab/><text:tab/><text:tab/><text:s/>(parašas)<text:s/><text:tab/><text:tab/><text:tab/><text:tab/><text:s/>(vardas, pavardė)</text:p>
      <text:p text:style-name="P438"/>
      <text:p text:style-name="P439"/>
      <text:p text:style-name="P440">______________</text:p>
      <text:p text:style-name="P441"/>
      <text:p text:style-name="P448"><text:span text:style-name="T449">Advokatų, nuolat teikiančių antrinę teisinę</text:span></text:p>
      <text:p text:style-name="P450">pagalbą, konkurso nuostatų</text:p>
      <text:p text:style-name="P451"><text:span text:style-name="T452">2</text:span><text:span text:style-name="T453"><text:s/>priedas</text:span></text:p>
      <text:p text:style-name="P454"/>
      <text:p text:style-name="P455"><text:span text:style-name="T456">PRETENDENTŲ, PAGEIDAUJANČIŲ DALYVAUTI ADVOKATŲ, NUOLAT TEIKIANČIŲ ANTRINĘ TEISINĘ PAGALBĄ, KONKURSE, PRAŠYMŲ IR KITŲ PATEIKTŲ DOKUMENTŲ REGISTRAVIMO ŽURNAL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ės Nr.</text:p>
          </table:table-cell>
          <table:table-cell table:style-name="TableCell469">
            <text:p text:style-name="P470">Pretendento, pageidaujančio dalyvauti advokatų, nuolat teikiančių antrinę teisinę pagalbą, konkurse, vardas ir pavardė</text:p>
          </table:table-cell>
          <table:table-cell table:style-name="TableCell471">
            <text:p text:style-name="P472">Pateikti dokumentai (nurodyti)</text:p>
          </table:table-cell>
          <table:table-cell table:style-name="TableCell473">
            <text:p text:style-name="P474">Prašymo ir dokumentų pateikimo data</text:p>
          </table:table-cell>
          <table:table-cell table:style-name="TableCell475">
            <text:p text:style-name="P476">Prašymą ir dokumentus priėmusio asmens vardas, pavardė ir parašas</text:p>
          </table:table-cell>
          <table:table-cell table:style-name="TableCell477">
            <text:p text:style-name="P478">Pretendento parašas</text:p>
          </table:table-cell>
          <table:table-cell table:style-name="TableCell479">
            <text:p text:style-name="P480">Pastabo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______________</text:p>
      <text:p text:style-name="P737"/>
      <text:p text:style-name="P738"/>
      <text:p text:style-name="P739"/>
      <text:p text:style-name="P740"/>
      <text:p text:style-name="P741"/>
      <text:p text:style-name="P742"/>
      <text:p text:style-name="P749"><text:span text:style-name="T750">Advokatų, nuolat teikiančių antrinę</text:span></text:p>
      <text:p text:style-name="P751">teisinę pagalbą, konkurso nuostatų<text:s/></text:p>
      <text:p text:style-name="P752"><text:span text:style-name="T753">3</text:span><text:span text:style-name="T754"><text:s/>priedas</text:span></text:p>
      <text:p text:style-name="P755"/>
      <text:p text:style-name="P756"><text:span text:style-name="T757">ADVOKATŲ, NUOLAT TEIKIANČIŲ ANTRINĘ TEISINĘ PAGALBĄ, EGZAMINO PROGRAMA</text:span></text:p>
      <text:p text:style-name="P758"/>
      <text:p text:style-name="P759"><text:span text:style-name="T760">I</text:span><text:span text:style-name="T761"><text:s/>SKYRIUS</text:span></text:p>
      <text:p text:style-name="P762"><text:span text:style-name="T763">VISIEMS ADVOKATAMS, KETINANTIEMS NUOLAT TEIKTI ANTRINĘ TEISINĘ PAGALBĄ</text:span></text:p>
      <text:p text:style-name="P764"/>
      <text:p text:style-name="P765"><text:span text:style-name="T766">KONSTITUCINĖ TEISĖ</text:span></text:p>
      <text:p text:style-name="P767"/>
      <text:p text:style-name="P768"><text:span text:style-name="T769">Lietuvos Respublikos Konstitucija. Konstitucijos ir kitų teisės aktų santykis.</text:span></text:p>
      <text:p text:style-name="P770"><text:span text:style-name="T771">Žmogaus ir piliečio teisių konstitucinis reglamentavimas. Konstituciniai principai.</text:span></text:p>
      <text:p text:style-name="P772"><text:span text:style-name="T773">Lietuvos Respublikos pilietybės įgijimo būdai. Pilietybės klausimų sprendimo tvarka.</text:span></text:p>
      <text:p text:style-name="P774"><text:span text:style-name="T775">Lietuvos Respublikos valdžios institucijų konstitucinis statusas ir jų klasifikacija.</text:span></text:p>
      <text:p text:style-name="P776"><text:span text:style-name="T777">Lietuvos Respublikos teismų sistema ir jurisdikcija.</text:span></text:p>
      <text:p text:style-name="P778"><text:span text:style-name="T779">Lietuvos Respublikos Konstitucinis Teismas, jo nutarimai, nutarimų teisinė galia.</text:span></text:p>
      <text:p text:style-name="P780"/>
      <text:p text:style-name="P781"><text:span text:style-name="T782">TARPTAUTINĖ VIEŠOJI IR EUROPOS SĄJUNGOS TEISĖ</text:span></text:p>
      <text:p text:style-name="P783"/>
      <text:p text:style-name="P784"><text:span text:style-name="T785">Pagrindiniai specifiniai tarptautinės teisės bruožai. Tarptautinės ir nacionalinės teisės santykis. Tarptautinės viešosios teisės šaltiniai.</text:span></text:p>
      <text:p text:style-name="P786"><text:span text:style-name="T787">Tarptautinės sutartys, tarptautinių sutarčių prigimtis. Tarptautinių sutarčių rūšys. Tarptautinių sutarčių taikymo Lietuvos vidaus teisėje ypatybės.</text:span></text:p>
      <text:p text:style-name="P788"><text:span text:style-name="T789">Europos Sąjungos teisės prigimtis, ypatybės ir galiojimas. Europos Sąjungos teisės šaltiniai. Europos Sąjungos teisės aktų rūšys, jų ypatumai.</text:span></text:p>
      <text:p text:style-name="P790"><text:span text:style-name="T791">Pagrindinės Europos Sąjungos institucijos, jų kompetencija, pagrindiniai sprendimų priėmimo bruožai. Europos Teisingumo Teismas, jo kompetencija ir vaidmuo formuojant Europos Sąjungos teisinę praktiką.</text:span></text:p>
      <text:p text:style-name="P792"><text:span text:style-name="T793">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span></text:p>
      <text:p text:style-name="P794"><text:span text:style-name="T795">Europos žmogaus teisių teismo kompetencija, jo vaidmuo bei įtaka Europos žmogaus teisių konvencijos valstybių narių vidaus teisei ir teismų praktikai. Bylos prieš Lietuvą Europos Žmogaus Teisių Teisme.</text:span></text:p>
      <text:p text:style-name="P796"/>
      <text:p text:style-name="P797"><text:span text:style-name="T798">II</text:span><text:span text:style-name="T799"><text:s/>SKYRIUS</text:span></text:p>
      <text:p text:style-name="P800"><text:span text:style-name="T801">ADVOKATAMS, KETINANTIEMS NUOLAT TEIKTI ANTRINĘ TEISINĘ PAGALBĄ BAUDŽIAMOSIOS TEISĖS SRITYJE</text:span></text:p>
      <text:p text:style-name="P802"/>
      <text:p text:style-name="P803"><text:span text:style-name="T804">BAUDŽIAMOJI TEISĖ</text:span></text:p>
      <text:p text:style-name="P805"/>
      <text:p text:style-name="P806"><text:span text:style-name="T807">Baudžiamasis įstatymas. Baudžiamosios atsakomybės nuostatos.</text:span></text:p>
      <text:p text:style-name="P808"><text:span text:style-name="T809">Nepakaltinamumas, ribotas pakaltinamumas, jų kriterijai. Poveikio priemonės, taikomos nepakaltinamiems asmenims.</text:span></text:p>
      <text:p text:style-name="P810"><text:span text:style-name="T811">Nusikaltimas ir baudžiamasis nusižengimas. Nusikaltimo ir baudžiamojo nusižengimo sudėties požymiai. Kaltė ir jos formos. Tyčia ir jos rūšys. Neatsargumas ir jo rūšys. Nusikaltimo ir baudžiamojo nusižengimo pasekmės, jų rūšys. Priežastinis ryšys ir jo reikšmė. Juridinio asmens baudžiamoji atsakomybė. Mišrioji kaltė. Motyvo ir tikslo reikšmė kvalifikuojant nusikaltimą ir baudžiamąjį nusižengimą ir skiriant bausmę. Juridinės ir faktinės klaidos, jų įtaka baudžiamajai atsakomybei. Aplinkybės, šalinančios baudžiamąją atsakomybę. Būtinoji gintis. Būtinosios ginties 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span></text:p>
      <text:p text:style-name="P812"><text:span text:style-name="T813">Tyčinio nusikaltimo ir baudžiamojo nusižengimo stadijos ir jų rūšys. Stadijų reikšmė baudžiamajai atsakomybei ir bausmei. Pasikėsinimas padaryti nusikalstamą veiką. Savanoriškas atsisakymas pabaigti nusikaltimą ar baudžiamąjį nusižengimą.</text:span></text:p>
      <text:p text:style-name="P814"><text:span text:style-name="T815">Bendrininkavimo objektyvūs ir subjektyvūs požymiai. Bendrininkavimas ir bendrininkų rūšys. Bendrininkavimo formos. Bendrininkų baudžiamosios atsakomybės pagrindai ir ribos.</text:span></text:p>
      <text:p text:style-name="P816"><text:span text:style-name="T817">Pavienis nusikaltimas ir baudžiamasis nusižengimas. Nusikalstamų veikų sutaptis ir jų rūšys. Nusikaltimų recidyvas. Recidyvų rūšys.</text:span></text:p>
      <text:p text:style-name="P818"><text:span text:style-name="T819">Bausmė. Bausmės tikslai. Bausmių rūšys už nusikaltimą ir baudžiamąjį nusižengimą. Bausmių rūšys juridiniams asmenims. Bendrieji bausmės skyrimo pagrindai. Atsakomybę lengvinančios ir sunkinančios aplinkybės, jų rūšys. Bausmės skyrimas, kai yra atsakomybę lengvinančių ir sunkinančių aplinkybių. Švelnesnės, negu įstatymo numatyta, bausmės skyrimo sąlygos. Bausmės skyrimas už kelias nusikalstamas veikas. Bausmės skyrimas pagal kelis nuosprendžius. Bausmių sudėjimo ir keitimo taisyklės.</text:span></text:p>
      <text:p text:style-name="P820"><text:span text:style-name="T821">Baudžiamojo poveikio priemonių paskirtis ir rūšys. Jų skyrimas, nevykdymo pasekmės. Nepilnamečių baudžiamosios atsakomybės ypatumai. Auklėjamojo poveikio priemonės nepilnamečiams, jų rūšys. Auklėjamojo poveikio priemonių nevykdymo pasekmės. Bausmės nepilnamečiams, jų rūšys. Bausmės skyrimo nepilnamečiui ypatumai.</text:span></text:p>
      <text:p text:style-name="P822"><text:span text:style-name="T823">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span></text:p>
      <text:p text:style-name="P824"><text:span text:style-name="T825">Teistumas. Priverčiamosios medicinos priemonės, taikomos nepakaltinamiems ir ribotai pakaltinamiems asmenims. Jų rūšys, taikymo sąlygos ir tvarka.</text:span></text:p>
      <text:p text:style-name="P826"><text:span text:style-name="T827">Pavienės nusikalstamos veikos ir nusikalstamų veikų daugeto kvalifikavimas. Nebaigtų ir bendrininkaujant padarytų nusikalstamų veikų kvalifikavimas. Specialiosios dalies normų konkurencija ir jos rūšys.</text:span></text:p>
      <text:p text:style-name="P828"><text:span text:style-name="T829">Nusikaltimai ir baudžiamieji nusižengimai.</text:span></text:p>
      <text:p text:style-name="P830"/>
      <text:p text:style-name="P831"><text:span text:style-name="T832">BAUDŽIAMOJO PROCESO TEISĖ</text:span></text:p>
      <text:p text:style-name="P833"/>
      <text:p text:style-name="P834"><text:span text:style-name="T835">Baudžiamojo proceso įstatymas, jo paskirtis. Baudžiamojo proceso įstatymo galiojimo laikas ir teritorija, galiojimas užsienio piliečiams ir asmenims be pilietybės.</text:span></text:p>
      <text:p text:style-name="P836"><text:span text:style-name="T837">Teismas ir teismingumas. Nuosprendis ir teismo baudžiamasis įsakymas. Baudžiamosios bylos, teismingos apylinkės teismui. Baudžiamosios bylos, teismingos apygardos teismui. Baudžiamosios bylos perdavimas pagal teismingumą.</text:span></text:p>
      <text:p text:style-name="P838"><text:span text:style-name="T839">Proceso dalyviai. Civilinis ieškinys baudžiamojoje byloje, jo pareiškimo pagrindai ir tvarka. 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span></text:p>
      <text:p text:style-name="P840"><text:span text:style-name="T841">Įtariamojo parodymai, jų dalykas ir įvertinimas. Nukentėjusiojo parodymai, jų dalykas ir įvertinimas.</text:span></text:p>
      <text:p text:style-name="P842"><text:span text:style-name="T843">Specialisto išvada. Ekspertizės aktas, jo įvertinimas.</text:span></text:p>
      <text:p text:style-name="P844"><text:span text:style-name="T845">Daiktai, turintys reikšmės nusikalstamai veikai tirti ir nagrinėti. Jų procesinis įforminimas ir laikymo tvarka bei terminai. Priemonės, kurių imamasi dėl daiktų, turinčių reikšmės nusikalstamai veikai tirti ir nagrinėti, sprendžiant baudžiamąją bylą.</text:span></text:p>
      <text:p text:style-name="P846"><text:span text:style-name="T847">Ikiteisminio tyrimo ir teismo veiksmų protokolai, kiti dokumentai.</text:span></text:p>
      <text:p text:style-name="P848"><text:span text:style-name="T849">Kardomųjų priemonių rūšys, jų skyrimo bendrosios nuostatos, pagrindai ir tvarka. Kitos procesinės prievartos priemonės, jų rūšys, taikymo ypatumai.</text:span></text:p>
      <text:p text:style-name="P850"><text:span text:style-name="T851">Ikiteisminis tyrimas. Ikiteisminio tyrimo pradžia. Ikiteisminio tyrimo subjektai. Aplinkybės, dėl kurių baudžiamasis procesas negalimas. Atsisakymas pradėti ikiteisminį tyrimą. 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 Ikiteisminio tyrimo teisėjas, jo įgaliojimai. Ikiteisminio tyrimo nutraukimo pagrindai ir tvarka. Nutraukto ikiteisminio tyrimo atnaujinimo tvarka. Ikiteisminio tyrimo pabaiga. Kaltinamasis aktas, jo perdavimas teismui. Susipažinimas su baudžiamąja byla.</text:span></text:p>
      <text:p text:style-name="P852"><text:span text:style-name="T853">Bylų procesas pirmosios instancijos teisme. Bylos parengimas nagrinėti teisme. Bylos parengimo nagrinėti teisme metu priimamos nutartys. Bendrosios bylos nagrinėjimo teisme nuostatos. Bylos nagrinėjimo teisme ribos. Kaltinimo pakeitimas teisme. Teisiamojo posėdžio tvarka, protokolas, pastabos dėl jo. Parengiamoji teisiamojo posėdžio dalis. Įrodymų tyrimas. Baigiamosios kalbos. Paskutinis kaltinamojo žodis. Įrodymų tyrimo teisme atnaujinimas. Nuosprendžio priėmimas. Nuosprendis ir jo rūšys. Nuosprendžio paskelbimas. Išteisintojo ar nuteistojo paleidimas iš suėmimo.</text:span></text:p>
      <text:p text:style-name="P854"><text:span text:style-name="T855">Bylų procesas apeliacinės instancijos teisme. Teisė apskųsti neįsiteisėjusį nuosprendį ir nutartį, apskundimo tvarka ir terminai. Apeliacinio skundo padavimo pasekmės. Apeliacinis procesas. Apeliacinės instancijos teismo nuosprendžio ar nutarties perdavimas vykdyti.</text:span></text:p>
      <text:p text:style-name="P856"><text:span text:style-name="T857">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span></text:p>
      <text:p text:style-name="P858"><text:span text:style-name="T859">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s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span></text:p>
      <text:p text:style-name="P860"><text:span text:style-name="T861">Baudžiamojo proceso ypatumai tiriant ir nagrinėjant atskirų kategorijų bylas. Bylų dėl juridinių asmenų padarytų nusikalstamų veikų procesas. Priverčiamųjų medicinos priemonių taikymo procesas. Privataus kaltinimo bylų procesas. Bylų supaprastintas procesas. Teismo baudžiamojo įsakymo priėmimo procesas. Pagreitintas procesas. Bylų procesas kaltinamajam nedalyvaujant.</text:span></text:p>
      <text:p text:style-name="P862"><text:span text:style-name="T863">Baudžiamosios bylos atnaujinimas. Baudžiamosios bylos atnaujinimas dėl naujai paaiškėjusių aplinkybių. Baudžiamosios bylos atnaujinimas dėl aiškiai netinkamo baudžiamojo įstatymo pritaikymo. Baudžiamosios bylos atnaujinimas dėl Europos Žmogaus Teisių Teismo sprendimo.</text:span></text:p>
      <text:p text:style-name="P864"><text:span text:style-name="T865">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o Tarptautiniam baudžiamajam teismui tvarka.</text:span></text:p>
      <text:p text:style-name="P866"/>
      <text:p text:style-name="P867"><text:span text:style-name="T868">BAUSMIŲ VYKDYMO TEISĖ</text:span></text:p>
      <text:p text:style-name="P869"/>
      <text:p text:style-name="P870"><text:span text:style-name="T871">Bausmes vykdančių institucijų sistema. Antstolis. Pataisos inspekcijos. Areštinės. Pataisos įstaigos.</text:span></text:p>
      <text:p text:style-name="P872"><text:span text:style-name="T873">Nuteistųjų turtinių ir asmeninių teisių apribojimo bausmių vykdymo tvarka ir sąlygos. Viešųjų darbų bausmės vykdymo tvarka ir sąlygos. Bausmių, kuriomis apribojama nuteistųjų laisvė, vykdymo tvarka ir sąlygos.</text:span></text:p>
      <text:p text:style-name="P874"><text:span text:style-name="T875">Laisvės atėmimo bausmių vykdymo tvarka ir sąlygos. Pataisos įstaigų rūšys, nuteistųjų laikymo jose tvarka. Laisvės atėmimo bausmės atlikimo ypatybės moterims ir nepilnamečiams. Laisvės atėmimo iki gyvos galvos bausmės vykdymo ypatumai.</text:span></text:p>
      <text:p text:style-name="P876"><text:span text:style-name="T877">Juridinio asmens veiklos apribojimo ir juridinio asmens likvidavimo bausmių vykdymo tvarka ir sąlygos.</text:span></text:p>
      <text:p text:style-name="P878"/>
      <text:p text:style-name="P879"><text:span text:style-name="T880">III</text:span><text:span text:style-name="T881">.<text:s/></text:span><text:span text:style-name="T882">ADVOKATAMS, KETINANTIEMS NUOLAT TEIKTI ANTRINĘ TEISINĘ PAGALBĄ ADMINISTRACINĖS TEISĖS SRITYJE</text:span></text:p>
      <text:p text:style-name="P883"/>
      <text:p text:style-name="P884"><text:span text:style-name="T885">ADMINISTRACINĖ TEISĖ IR TEISENA</text:span></text:p>
      <text:p text:style-name="P886"/>
      <text:p text:style-name="P887"><text:span text:style-name="T888">Administracinės prievartos rūšys, jų teisinė charakteristika bei taikymo pagrindai. Administracinė atsakomybė ir jos pagrindas. Administracinės nuobaudos samprata ir administracinių nuobaudų rūšys.</text:span></text:p>
      <text:p text:style-name="P889"><text:span text:style-name="T890">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 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span></text:p>
      <text:p text:style-name="P891"><text:span text:style-name="T892">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span></text:p>
      <text:p text:style-name="P893"><text:span text:style-name="T894">Administracinių bylų teisenos įstatymas. Bylų dėl ginčų, kylančių iš administracinių teisinių santykių, teisenos esmė, jos ypatumai.</text:span></text:p>
      <text:p text:style-name="P895"><text:span text:style-name="T896">Administracinių teismų sistema, kompetencija. Turtinės ir moralinės žalos atlyginimas administracinių bylų teisenoje. Bylos, nespręstinos administraciniuose teismuose.</text:span></text:p>
      <text:p text:style-name="P897"><text:span text:style-name="T898">Ikiteisminė administracinių ginčų sprendimo tvarka. Savivaldybių, apskričių ir Vyriausiosios administracinių ginčų komisijų sudarymas bei kompetencija. Administracinių ginčų komisijų nespręstini ginčai. Komisijų darbo tvarka, sprendimų priėmimas, apskundimas ir vykdymas.</text:span></text:p>
      <text:p text:style-name="P899"><text:span text:style-name="T900">Administracinėje byloje dalyvaujantys asmenys: šalys ir dalyviai, jų teisės ir pareigos. Atstovavimas administraciniame teisme.</text:span></text:p>
      <text:p text:style-name="P901"><text:span text:style-name="T902">Teismo išlaidos ir jų paskirstymas. Neapmokestinami skundai (prašymai). Atleidimas nuo žyminio mokesčio.</text:span></text:p>
      <text:p text:style-name="P903"><text:span text:style-name="T904">Skundo (prašymo) forma ir turinys, jo priedai. Bendrosios skundų (prašymų) padavimo administraciniam teismui taisyklės.</text:span></text:p>
      <text:p text:style-name="P905"><text:span text:style-name="T906">Pareiškimai ištirti norminių aktų teisėtumą. Abstraktus prašymas ištirti norminio akto teisėtumą. Prašymas ištirti norminio akto teisėtumą ryšium su individualia byla. Bendrosios kompetencijos ar specializuoto teismo kreipimasis į administracinį teismą.</text:span></text:p>
      <text:p text:style-name="P907"><text:span text:style-name="T908">Skundai dėl administracinių nuobaudų paskyrimo. Skundo dėl administracinės nuobaudos paskyrimo padavimas, jo nagrinėjimo terminai ir tvarka. Teismo sprendimų, priimtų išnagrinėjus bylą dėl administracinės nuobaudos paskyrimo, rūšys. Mokesčiai, administruojami pagal Lietuvos Respublikos mokesčių įstatymus. Pridėtinės vertės mokestis, jo grąžinimo tvarka. Žyminis mokestis, jo grąžinimo sąlygos ir tvarka. Paveldimo ir dovanojamo turto mokestis. Baudų ir mokesčių, numatytų Lietuvos Respublikos kodeksuose, indeksavimas. Mokesčių įstatymų pažeidimai. Mokestiniai ginčai, jų ikiteisminė bei teisminė nagrinėjimo tvarka. Vietos mokesčių administratoriaus kompetencija. Centrinio mokesčių administratoriaus kompetencija. Mokestinių ginčų komisijos kompetencija.</text:span></text:p>
      <text:p text:style-name="P909"><text:span text:style-name="T910">Bylų nagrinėjimo administraciniuose teismuose principai ir tvarka. Teismo sudėtis. Administracinių teismų sprendimai. Sprendimų rūšys ir priėmimas. Skundžiamų aktų panaikinimo pagrindai ir teisinės pasekmės. Norminio akto pripažinimo neteisėtu teisinės pasekmės. Sprendimų vykdymas. Administracinių teismų sprendimų apskundimas.</text:span></text:p>
      <text:p text:style-name="P911"><text:span text:style-name="T912">Administracinių bylų nagrinėjimas apeliacine tvarka. Lietuvos vyriausiojo administracinio teismo vaidmuo formuojant vienodą administracinės teisės normų taikymo praktiką teismuose.</text:span></text:p>
      <text:p text:style-name="P913"/>
      <text:p text:style-name="P914"><text:span text:style-name="T915">IV</text:span><text:span text:style-name="T916">.<text:s/></text:span><text:span text:style-name="T917">ADVOKATAMS, KETINANTIEMS TEIKTI ANTRINĘ TEISINĘ PAGALBĄ CIVILINĖS IR DARBO TEISĖS SRITYSE</text:span></text:p>
      <text:p text:style-name="P918"/>
      <text:p text:style-name="P919"><text:span text:style-name="T920">DARBO TEISĖ</text:span></text:p>
      <text:p text:style-name="P921"/>
      <text:p text:style-name="P922"><text:span text:style-name="T923">Darbo teisės šaltinių sąvoka ir rūšys. Bendrieji ir specialūs norminiai aktai, reguliuojantys darbuotojų darbą. Lokaliniai aktai kaip darbo teisės šaltinis, jų rūšys, priėmimo ir įsigaliojimo ypatumai. Lietuvos Aukščiausiojo Teismo senato išanalizuotos teismų praktikos nagrinėjant darbo bylas ir aprobuotų teismų praktikos apibendrinimų reikšmė.</text:span></text:p>
      <text:p text:style-name="P924"><text:span text:style-name="T925">Kolektyvinės sutarties sąvoka, rūšys ir turinys. Kolektyvinių ginčų nagrinėjimo tvarka.</text:span></text:p>
      <text:p text:style-name="P926"><text:span text:style-name="T927">Įdarbinimo sąvoka. Piliečių užimtumo teisės ir jų garantijos. Bedarbio sąvoka. Bedarbių socialinės garantijos.</text:span></text:p>
      <text:p text:style-name="P928"><text:span text:style-name="T929">Darbo sutarties sąvoka, turinys, rūšys.</text:span></text:p>
      <text:p text:style-name="P930"><text:span text:style-name="T931">Perkėlimo į kitą darbą sąvoka ir rūšys. Darbo sąlygų pakeitimas.</text:span></text:p>
      <text:p text:style-name="P932"><text:span text:style-name="T933">Darbo sutarties pasibaigimo pagrindai. Darbo sutarties nutraukimas šalių susitarimu. Darbo sutarties nutraukimas darbuotojo pareiškimu. Darbo sutarties nutraukimas darbdavio iniciatyva. Darbo sutarties nutraukimo apribojimai.</text:span></text:p>
      <text:p text:style-name="P934"><text:span text:style-name="T935">Garantijos darbuotojams išlaikyti darbo vietą.</text:span></text:p>
      <text:p text:style-name="P936"><text:span text:style-name="T937">Darbo sutarties prieštaravimų įstatymams pašalinimas.</text:span></text:p>
      <text:p text:style-name="P938"><text:span text:style-name="T939">Darbo sutarties nutraukimo apribojimai, kai nėra darbuotojo kaltės. Atleidimo iš darbo įforminimas ir tvarka. Išeitinė išmoka.</text:span></text:p>
      <text:p text:style-name="P940"><text:span text:style-name="T941">Darbuotojo grąžinimas į darbą.</text:span></text:p>
      <text:p text:style-name="P942"><text:span text:style-name="T943">Darbo laiko sąvoka. Darbo laiko trukmė. Darbo laiko režimas. Darbo laiko apskaita.</text:span></text:p>
      <text:p text:style-name="P944"><text:span text:style-name="T945">Poilsio laiko sąvoka ir rūšys. Atostogos, jų rūšys.</text:span></text:p>
      <text:p text:style-name="P946"><text:span text:style-name="T947">Darbo užmokesčio sąvoka ir formos. Garantinės ir kompensacinės išmokos. Išskaitų iš darbo užmokesčio pagrindai ir apribojimas.</text:span></text:p>
      <text:p text:style-name="P948"><text:span text:style-name="T949">Drausminė darbuotojų atsakomybė. Drausminių nuobaudų rūšys ir jų skyrimo tvarka.</text:span></text:p>
      <text:p text:style-name="P950"><text:span text:style-name="T951">Materialinės atsakomybės atsiradimo pagrindas ir sąlygos. Darbdavio materialinės atsakomybės atsiradimo atvejai. Žalos, padarytos dėl darbuotojo sužalojimo, mirties, darbuotojo ar kitų asmenų turtinių interesų pažeidimo, atlyginimo tvarka.</text:span></text:p>
      <text:p text:style-name="P952"><text:span text:style-name="T953">Darbuotojų saugos ir sveikatos sąvoka. Saugaus darbo organizavimas ir vykdymas. Privalomi sveikatos patikrinimai. Motinystės sauga.</text:span></text:p>
      <text:p text:style-name="P954"><text:span text:style-name="T955">Darbo ginčo sąvoka. Darbo ginčus nagrinėjantys organai. Darbo ginčų nagrinėjimas teismuose. Sprendimų dėl darbo ginčų vykdymas.</text:span></text:p>
      <text:p text:style-name="P956"/>
      <text:p text:style-name="P957"><text:span text:style-name="T958">CIVILINĖ TEISĖ</text:span></text:p>
      <text:p text:style-name="P959"/>
      <text:p text:style-name="P960"><text:span text:style-name="T961">Civilinės teisės šaltiniai. Civiliniai įstatymai ir jų reglamentuojami santykiai, civilinių santykių teisinio reglamentavimo principai, teisingumo, protingumo ir sąžiningumo principų taikymas, Civilinio kodekso normų aiškinimo principai.</text:span></text:p>
      <text:p text:style-name="P962"><text:span text:style-name="T963">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span></text:p>
      <text:p text:style-name="P964"><text:span text:style-name="T965">Sandorių samprata ir forma. Negaliojantys sandoriai. Civilinių teisių objektų samprata ir rūšys.</text:span></text:p>
      <text:p text:style-name="P966"><text:span text:style-name="T967">Terminai. Ieškinio senatis.</text:span></text:p>
      <text:p text:style-name="P968"><text:span text:style-name="T969">Civilinių teisių įgyvendinimo principai ir jų gynimo būdai.</text:span></text:p>
      <text:p text:style-name="P970"><text:span text:style-name="T971">Fizinių asmenų civilinis teisnumas ir veiksnumas. Fizinio asmens pripažinimas neveiksniu ar ribotai veiksniu. Fizinio asmens nuolatinė gyvenamoji vieta ir gyvenamoji vieta.</text:span></text:p>
      <text:p text:style-name="P972"><text:span text:style-name="T973">Civilinės būklės aktai. Fizinio asmens pripažinimas nežinia kur esančiu ar paskelbimas mirusiu.</text:span></text:p>
      <text:p text:style-name="P974"><text:span text:style-name="T975">Juridiniai asmenys, jų rūšys. Juridinio asmens steigimas. Juridinių asmenų teisnumas. Juridinio asmens organai. Juridinių asmenų pabaiga ir pertvarkymas. Priverstinis akcijų (dalių, pajų) pardavimas. Juridinio asmens veiklos tyrimas.</text:span></text:p>
      <text:p text:style-name="P976"><text:span text:style-name="T977">Atstovavimas. Komercinis atstovavimas. Prekybos agentas. Komercinio atstovavimo ypatumai sudarant ir vykdant tarptautinio prekių pirkimo–pardavimo sutartis. Prokūra.</text:span></text:p>
      <text:p text:style-name="P978"><text:span text:style-name="T979">Šeimos teisės šaltiniai, šeimos santykių teisinio reglamentavimo principai, šeimos teisių įgyvendinimas ir gynimas. Susitarimas tuoktis ir jo teisinės pasekmės. Santuokos sudarymo sąlygos. Santuokos sudarymas. Santuokos teisinės pasekmės. Santuokos negaliojimas.</text:span></text:p>
      <text:p text:style-name="P980"><text:span text:style-name="T981">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span></text:p>
      <text:p text:style-name="P982"><text:span text:style-name="T983">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span></text:p>
      <text:p text:style-name="P984"><text:span text:style-name="T985">Vaikų ir tėvų tarpusavio teisės ir pareigos. Vaiko kilmės nustatymas: bendrieji vaiko kilmės nustatymo pagrindai, tėvystės pripažinimas, tėvystės nustatymas, tėvystės (motinystės) nuginčijimas.</text:span></text:p>
      <text:p text:style-name="P986"><text:span text:style-name="T987">Tėvų teisės ir pareigos vaikams. Tėvų valdžia. Vaikų teisės ir pareigos. Asmeninės tėvų teisės ir pareigos. Ginčai dėl vaikų. Tėvų valdžios apribojimas.</text:span></text:p>
      <text:p text:style-name="P988"><text:span text:style-name="T989">Turtinės vaikų ir tėvų tarpusavio teisės ir pareigos. Tėvų teisės ir pareigos, susijusios su jų vaikams priklausančiu turtu. Vaikų ir tėvų tarpusavio išlaikymo pareigos.</text:span></text:p>
      <text:p text:style-name="P990"><text:span text:style-name="T991">Įvaikinimas. Įvaikinimo sąlygos ir tvarka. Įvaikinimo teisinės pasekmės.</text:span></text:p>
      <text:p text:style-name="P992"><text:span text:style-name="T993">Kitų šeimos narių teisės ir pareigos. Bendras gyvenimas neįregistravus santuokos. Kitų šeimos narių tarpusavio išlaikymo pareigos.</text:span></text:p>
      <text:p text:style-name="P994"><text:span text:style-name="T995">Globa ir rūpyba. Nepilnamečių globa ir rūpyba. Pilnamečių asmenų globa ir rūpyba. Civilinės būklės aktų registravimas.</text:span></text:p>
      <text:p text:style-name="P996"><text:span text:style-name="T997">Daiktinė teisė. Daikto valdymas. Teisėtas ir neteisėtas daikto valdymas. Valdymo atsiradimas ir įgyvendinimas. Valdymo pabaigos pagrindai. Valdymo gynimas.</text:span></text:p>
      <text:p text:style-name="P998"><text:span text:style-name="T999">Nuosavybės teisė. Nuosavybės teisės įgijimo ir praradimo pagrindai. Įgyjamoji senatis. Bendrosios nuosavybės teisėjos rūšys, objektai ir įgyvendinimas. Savininko teisių apsauga ir gynimas, daikto išreikalavimas iš sąžiningo įgijėjo.</text:span></text:p>
      <text:p text:style-name="P1000"><text:span text:style-name="T1001">Turto patikėjimo teisė.</text:span></text:p>
      <text:p text:style-name="P1002"><text:span text:style-name="T1003">Servitutas, jo turinys. Servituto teisių įgyvendinimas, servituto rūšys. Servituto nustatymas. Servituto pabaiga.</text:span></text:p>
      <text:p text:style-name="P1004"><text:span text:style-name="T1005">Uzufruktas. Uzufrukto nustatymas. Uzufrukto pabaiga.</text:span></text:p>
      <text:p text:style-name="P1006"><text:span text:style-name="T1007">Užstatymo teisė (</text:span><text:span text:style-name="T1008">superficies</text:span><text:span text:style-name="T1009">).</text:span></text:p>
      <text:p text:style-name="P1010"><text:span text:style-name="T1011">Ilgalaikė nuoma (</text:span><text:span text:style-name="T1012">emphyteusis</text:span><text:span text:style-name="T1013">).</text:span></text:p>
      <text:p text:style-name="P1014"><text:span text:style-name="T1015">Hipoteka, jos rūšys. Hipotekos įregistravimas. Hipotekos perleidimas ir įkeitimas. Skolos išieškojimas hipotekos kreditoriaus naudai. Hipotekos pabaiga.</text:span></text:p>
      <text:p text:style-name="P1016"><text:span text:style-name="T1017">Įkeitimas. Įkeitimo objektas, įkeistų daiktų išieškojimo tvarka, įkeistų turtinių teisių realizavimas, įkeitimo teisės pabaiga. Lombardo teisės, pareigos ir atsakomybė.</text:span></text:p>
      <text:p text:style-name="P1018"><text:span text:style-name="T1019">Daikto sulaikymas. Kito asmens turto administravimas, turto administravimo rūšys.</text:span></text:p>
      <text:p text:style-name="P1020"><text:span text:style-name="T1021">Daiktų, daiktinių teisių ir juridinių faktų registravimas.</text:span></text:p>
      <text:p text:style-name="P1022"><text:span text:style-name="T1023">Paveldėjimo teisė. Įpėdiniai. Paveldėjimas pagal įstatymą. Paveldėjimas pagal testamentą. Bendrasis sutuoktinių testamentas. Palikimo priėmimas ir atsakomybė už palikėjo skolas. Įpėdinių savitarpio santykiai. Atskirų turto rūšių paveldėjimo ypatybės: žemės paveldėjimas, pramoninės nuosavybės paveldėjimas.</text:span></text:p>
      <text:p text:style-name="P1024"><text:span text:style-name="T1025">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span></text:p>
      <text:p text:style-name="P1026"><text:span text:style-name="T1027">Sutarčių teisė. Sutarties laisvės principas, sutarčių rūšys, viešoji sutartis. Sutarčių sudarymas. Sutarčių galia ir forma. Sutarčių aiškinimas. Sutarčių turinys. Sutarčių vykdymas. Sutarčių neįvykdymo teisinės pasekmės. Sutarčių pabaiga.</text:span></text:p>
      <text:p text:style-name="P1028"><text:span text:style-name="T1029">Kito asmens reikalų tvarkymas. Nepagrįstas praturtėjimas ar turto gavimas. Lošimas ir lažybos.</text:span></text:p>
      <text:p text:style-name="P1030"><text:span text:style-name="T1031">Civilinė atsakomybė. Civilinės atsakomybės samprata ir rūšys, sąlygos. Civilinės atsakomybės netaikymas ir atleidimas nuo civilinės atsakomybės. Sutartinė atsakomybė. Deliktinė atsakomybė, jos rūšys. Atsakomybė už žalą, atsiradusią dėl netinkamos kokybės produktų ar paslaugų. Dėl klaidinančios reklamos atsiradusios žalos atlyginimas.</text:span></text:p>
      <text:p text:style-name="P1032"/>
      <text:p text:style-name="P1033"><text:span text:style-name="T1034">CIVILINIO PROCESO TEISĖ</text:span></text:p>
      <text:p text:style-name="P1035"/>
      <text:p text:style-name="P1036"><text:span text:style-name="T1037">Teisė kreiptis į teismą teisminės gynybos, kaip viena pagrindinių žmogaus teisių.</text:span></text:p>
      <text:p text:style-name="P1038"><text:span text:style-name="T1039">Civilinio proceso teisės šaltiniai. Civilinio proceso teisenų rūšys. Civilinio proceso stadijos. Civilinio proceso teisės principai.</text:span></text:p>
      <text:p text:style-name="P1040"><text:span text:style-name="T1041">Bylos, nagrinėtinos teisme. Teismingumas, jo rūšys. Proceso dalyviai. Teismo sudėtis. Nušalinimai. Nušalinimo pagrindai ir išsprendimo tvarka. Procesiniai terminai. Bylinėjimosi išlaidos. Užstatas. Teismo nuobaudos. Procesiniai dokumentai, jų rūšys, forma ir turinys. Procesinių dokumentų įteikimas, įteikimo būdai ir tvarka. Teismo šaukimai ir pranešimai, jų turinys.</text:span></text:p>
      <text:p text:style-name="P1042"><text:span text:style-name="T1043">Ieškinys. Ieškinio turinys, priėmimas, trūkumų šalinimas. Ieškinio atsisakymas, atsakovo pripažinimas ieškinio ir šalių taikos sutarties sudarymas. Ieškinio dalyko arba ieškinio pagrindo pakeitimas, atsiliepimas į ieškinį, priešieškinis. Laikinosios apsaugos priemonės, jų rūšys ir taikymas.</text:span></text:p>
      <text:p text:style-name="P1044"><text:span text:style-name="T1045">Teismo posėdžiai. Bylos nagrinėjimo sustabdymas, sustabdymo terminai ir pasekmės. Bylos atnaujinimas. Teismo posėdžio protokolas, jo turiniui keliami reikalavimai. Pastabos dėl protokolo, jų išnagrinėjimas. Teismo pavedimai.</text:span></text:p>
      <text:p text:style-name="P1046"><text:span text:style-name="T1047">Procesas pirmosios instancijos teisme. Įrodymai. Pasirengimas civilinių bylų nagrinėjimui teisme. Nagrinėjimas teisme. Teismo sprendimai, jų rūšys. Teismo nutartis ir rezoliucija. Bylos nutraukimo pagrindai, tvarka ir pasekmės. Pareiškimo palikimo nenagrinėto pagrindai, tvarka ir pasekmės. Teismo nutartys dėl teisės pažeidimų pašalinimo.</text:span></text:p>
      <text:p text:style-name="P1048"><text:span text:style-name="T1049">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span></text:p>
      <text:p text:style-name="P1050"><text:span text:style-name="T1051">Aukščiausiojo Teismo kompetencija ir uždaviniai. 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span></text:p>
      <text:p text:style-name="P1052"><text:span text:style-name="T1053">Proceso atnaujinimas. Proceso atnaujinimo pagrindai, prašymų atnaujinti procesą pateikimas ir nagrinėjimas.</text:span></text:p>
      <text:p text:style-name="P1054"><text:span text:style-name="T1055">Atskirų kategorijų bylų nagrinėjimo ypatumai. Šeimos bylų nagrinėjimo ypatumai. Darbo bylų nagrinėjimo ypatumai. Bylų dėl daikto valdymo pažeidimų nagrinėjimo pagrindiniai bruožai. Dokumentinis procesas. Bylų dėl teismo įsakymo išdavimo nagrinėjimo ypatumai ir pagrindiniai bruožai. Ginčų dėl nedidelių sumų priteisimo nagrinėjimo proceso ypatumai.</text:span></text:p>
      <text:p text:style-name="P1056"><text:span text:style-name="T1057">Ypatingoji teisena. Ypatingosios teisenos atskirų bylų kategorijų nagrinėjimo proceso ypatumai. Ypatingosios teisenos esmė, skirtumai nuo kitų civilinio proceso teisenų. Bylų dėl juridinę reikšmę turinčių faktų nustatymo nagrinėjimo ypatumai. Bylų dėl fizinio asmens paskelbimo mirusiu nagrinėjimo ypatumai. Bylų dėl fizinio asmens pripažinimo nežinia kur esančiu nagrinėjimo ypatumai. Šių bylų atnaujinimas. Bylų dėl fizinio asmens pripažinimo neveiksniu arba ribotai veiksniu ir nepilnamečio pripažinimo veiksniu (emancipuotu) nagrinėjimo ypatumai. Bylų dėl įvaikinimo nagrinėjimo ypatumai. Bylų dėl globos ir rūpybos nagrinėjimo ypatumai. Bylų dėl antstolių ir notarų veiksmų nagrinėjimo ypatumai. Bylų dėl civilinės būklės aktų registravimo, įrašų atkūrimo, pakeitimo, papildymo, ištaisymo ar anuliavimo proceso ypatumai. Bylų dėl teisių atkūrimo pagal prarastus pareikštinius vertybinius dokumentus (šaukiamoji teisena) nagrinėjimo ypatumai. Bylų dėl daiktinių teisių nagrinėjimo ypatumai. Bylų dėl santuokos 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span></text:p>
      <text:p text:style-name="P1058"><text:span text:style-name="T1059">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 taisyklės. Sprendimo įvykdymo atgręžimas. Užsienio teismų ir arbitražų sprendimų vykdymo ypatumai.</text:span></text:p>
      <text:p text:style-name="P1060"><text:span text:style-name="T1061">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span></text:p>
      <text:p text:style-name="P1062"><text:span text:style-name="T1063">Užsienio teismų (arbitražų) sprendimų pripažinimo tvarka ir pagrindinės taisyklės. Leidimo vykdyti užsienio teismų (arbitražų) sprendimus tvarka. Užsienio valstybės teisme patvirtintų taikos sutarčių ir teismo nutarčių pripažinimo ir leidimo vykdyti tvarka.</text:span></text:p>
      <text:p text:style-name="P1064"><text:span text:style-name="T1065">Bankroto bylų nagrinėjimo ypatumai. Bankroto procedūrų neteisminio nagrinėjimo tvarka.</text:span></text:p>
      <text:p text:style-name="P1066"><text:span text:style-name="T1067">______________</text:span></text:p>
      <text:p text:style-name="P1068"/>
      <text:p text:style-name="P1069"/>
      <text:p text:style-name="P1076"><text:span text:style-name="T1077">Advokatų, nuolat teikiančių antrinę teisinę</text:span></text:p>
      <text:p text:style-name="P1078">pagalbą, konkurso nuostatų</text:p>
      <text:p text:style-name="P1079"><text:span text:style-name="T1080">4</text:span><text:span text:style-name="T1081"><text:s/>priedas</text:span></text:p>
      <text:p text:style-name="P1082"/>
      <text:p text:style-name="P1083"/>
      <text:p text:style-name="P1084"><text:span text:style-name="T1085">_____________ VALSTYBĖS GARANTUOJAMOS TEISINĖS PAGALBOS TARNYBA</text:span></text:p>
      <text:p text:style-name="P1086"/>
      <text:p text:style-name="P1087">ADVOKATŲ, NUOLAT TEIKIANČIŲ ANTRINĘ TEISINĘ PAGALBĄ, KONKURSO KOMISIJOS POSĖDŽIO PROTOKOLAS</text:p>
      <text:p text:style-name="P1088"/>
      <text:p text:style-name="P1089">20.... m. ................. d. Nr.</text:p>
      <text:p text:style-name="P1090">Vilnius</text:p>
      <text:p text:style-name="P1091"/>
      <text:p text:style-name="P1092">Advokatų, nuolat teikiančių antrinę teisinę pagalbą, konkurso komisijos, sudarytos<text:s/><text:tab/></text:p>
      <text:p text:style-name="P1093">valstybės garantuojamos teisinės pagalbos tarnybos direktoriaus 20...<text:tab/><text:s/>m.<text:s/><text:tab/><text:s/>d. įsakymu</text:p>
      <text:p text:style-name="P1094">Nr.<text:tab/>, posėdis įvyko<text:s/><text:tab/>, posėdžio pradžia<text:s/><text:tab/>.,</text:p>
      <text:p text:style-name="P1095"><text:tab/>(nurodoma data)<text:tab/>(nurodomas laikas)</text:p>
      <text:p text:style-name="P1096">posėdžio pabaiga<text:s/><text:tab/>.</text:p>
      <text:p text:style-name="P1097"><text:tab/>(nurodomas laikas)</text:p>
      <text:p text:style-name="P1098"/>
      <text:p text:style-name="P1099">Komisijos pirmininkas<text:tab/></text:p>
      <text:p text:style-name="P1100">Komisijos sekretorius<text:tab/></text:p>
      <text:p text:style-name="P1101">Komisijos nariai:<text:tab/></text:p>
      <text:p text:style-name="P1102"><text:tab/></text:p>
      <text:p text:style-name="P1103"><text:tab/></text:p>
      <text:p text:style-name="P1104"><text:tab/></text:p>
      <text:p text:style-name="P1105">Pretendentai (nurodoma pretendento vardas, pavardė, asmens kodas)<text:tab/></text:p>
      <text:p text:style-name="P1106"><text:tab/></text:p>
      <text:p text:style-name="P1107"><text:tab/></text:p>
      <text:p text:style-name="P1108"><text:tab/></text:p>
      <text:p text:style-name="P1109"><text:tab/></text:p>
      <text:p text:style-name="P1110"><text:tab/></text:p>
      <text:p text:style-name="P1111"><text:tab/></text:p>
      <text:p text:style-name="P1112"/>
      <text:p text:style-name="P1113">Visų parengtų kortelių šifrų numeriai (surašomi posėdžio pradžioje):<text:tab/></text:p>
      <text:p text:style-name="P1114"><text:tab/></text:p>
      <text:p text:style-name="P1115"><text:tab/></text:p>
      <text:p text:style-name="P1116"><text:tab/></text:p>
      <text:p text:style-name="P1117"><text:tab/></text:p>
      <text:p text:style-name="P1118"><text:tab/></text:p>
      <text:p text:style-name="P1119"/>
      <text:p text:style-name="P1120">Advokato, nuolat teikiančio antrinę teisinę pagalbą, egzamino atlikimo įvertinimo lentel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Šifro numeris</text:p>
          </table:table-cell>
          <table:table-cell table:style-name="TableCell1130">
            <text:p text:style-name="P1131">Įvertinimas balais</text:p>
          </table:table-cell>
          <table:table-cell table:style-name="TableCell1132">
            <text:p text:style-name="P1133">Egzaminuojamojo vardas ir pavardė (užpildoma po egzamino įvertinimo, prisistačius egzaminuojamajam)</text:p>
          </table:table-cell>
          <table:table-cell table:style-name="TableCell1134">
            <text:p text:style-name="P1135">Egzaminuojamojo paraš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Pretendento privalumų įvertinimo suvestinė lentelė</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ės Nr.</text:p>
          </table:table-cell>
          <table:table-cell table:style-name="TableCell1187" table:number-rows-spanned="2">
            <text:p text:style-name="P1188">Pretendento vardas ir pavardė</text:p>
          </table:table-cell>
          <table:table-cell table:style-name="TableCell1189" table:number-columns-spanned="5">
            <text:p text:style-name="P1190">Komisijos nariai</text:p>
          </table:table-cell>
          <table:covered-table-cell/>
          <table:covered-table-cell/>
          <table:covered-table-cell/>
          <table:covered-table-cell/>
          <table:table-cell table:style-name="TableCell1191" table:number-rows-spanned="2">
            <text:p text:style-name="P1192">Balų vidurki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Komisijos narių vertinimai suvestinėse lentelėse įrašyti teisingai.</text:p>
      <text:p text:style-name="P1294"/>
      <text:p text:style-name="P1295">Komisijos sekretorius<text:tab/></text:p>
      <text:p text:style-name="P1296"><text:tab/>(parašas)<text:tab/>(vardas, pavardė)</text:p>
      <text:p text:style-name="P1297"/>
      <text:p text:style-name="P1298">Pretendentų egzamino atlikimo ir privalumų įvertinimo suvestinė lentelė</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Pretendento vardas ir pavardė</text:p>
          </table:table-cell>
          <table:table-cell table:style-name="TableCell1310">
            <text:p text:style-name="P1311">Asmens kodas</text:p>
          </table:table-cell>
          <table:table-cell table:style-name="TableCell1312">
            <text:p text:style-name="P1313">Egzamino įvertinimo balas</text:p>
          </table:table-cell>
          <table:table-cell table:style-name="TableCell1314">
            <text:p text:style-name="P1315">Privalumų įvertinimo balas</text:p>
          </table:table-cell>
          <table:table-cell table:style-name="TableCell1316">
            <text:p text:style-name="P1317">Galutinis pretendento įvertinimas balais</text:p>
          </table:table-cell>
          <table:table-cell table:style-name="TableCell1318">
            <text:p text:style-name="P1319">Konkurse užimta vieta</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Advokatų, nuolat teikiančių antrinę teisinę pagalbą, konkurso komisijos sprendimas dėl konkurso laimėtojų:<text:tab/></text:p>
      <text:p text:style-name="P1387"><text:tab/></text:p>
      <text:p text:style-name="P1388"><text:tab/>.</text:p>
      <text:p text:style-name="P1389"/>
      <text:p text:style-name="P1390">Komisijos pirmininkas<text:tab/><text:tab/></text:p>
      <text:p text:style-name="P1391"><text:tab/>(parašas)<text:tab/>(vardas, pavardė)</text:p>
      <text:p text:style-name="P1392">Komisijos sekretorius<text:tab/><text:tab/></text:p>
      <text:p text:style-name="P1393"><text:tab/>(parašas)<text:tab/>(vardas, pavardė)</text:p>
      <text:p text:style-name="P1394"><text:tab/></text:p>
      <text:p text:style-name="P1395"><text:tab/>(parašas)<text:tab/>(vardas, pavardė)</text:p>
      <text:p text:style-name="P1396"><text:tab/></text:p>
      <text:p text:style-name="P1397"><text:tab/>(parašas)<text:tab/>(vardas, pavardė)</text:p>
      <text:p text:style-name="P1398"><text:tab/></text:p>
      <text:p text:style-name="P1399"><text:tab/>(parašas)<text:tab/>(vardas, pavardė)</text:p>
      <text:p text:style-name="P1400"><text:tab/></text:p>
      <text:p text:style-name="P1401"><text:tab/>(parašas)<text:tab/>(vardas, pavardė)</text:p>
      <text:p text:style-name="P1402"/>
      <text:p text:style-name="P1403">Su konkurso rezultatais susipažinome:<text:s/></text:p>
      <text:p text:style-name="P1404">(Pretendentų parašai)<text:s/></text:p>
      <text:p text:style-name="P1405">(Vardai ir pavardės)<text:s/></text:p>
      <text:p text:style-name="P1406">(Data)</text:p>
      <text:p text:style-name="P1407">______________</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style:font-name-asian="Calibri" style:font-size-complex="12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footer>
        <text:p text:style-name="P2"/>
      </style:footer>
    </style:master-page>
    <style:master-page style:name="MP1" style:page-layout-name="PL1">
      <style:header>
        <text:p text:style-name="P41"><text:span text:style-name="T42"><text:page-number text:fixed="false">1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4"><text:span text:style-name="T235"><text:page-number text:fixed="false">18</text:page-number></text:span></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442"><text:span text:style-name="T443"><text:page-number text:fixed="false">18</text:page-number></text:span></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743"><text:span text:style-name="T744"><text:page-number text:fixed="false">18</text:page-number></text:span></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1070"><text:span text:style-name="T1071"><text:page-number text:fixed="false">20</text:page-number></text:span></text:p>
        <text:p text:style-name="P1072"/>
      </style:header>
      <style:footer>
        <text:p text:style-name="P1073"/>
      </style:footer>
    </style:master-page>
    <style:master-page style:next-style-name="MP5" style:name="MPF5" style:page-layout-name="PL5">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2T11:14:00Z</meta:creation-date>
    <dc:date>2020-06-12T11:14:00Z</dc:date>
    <meta:print-date>2014-01-09T09:56:00Z</meta:print-date>
    <meta:template xlink:href="Normal.dotm" xlink:type="simple"/>
    <meta:editing-cycles>2</meta:editing-cycles>
    <meta:editing-duration>PT0S</meta:editing-duration>
    <meta:document-statistic meta:page-count="2" meta:paragraph-count="1273" meta:word-count="7209" meta:character-count="50922" meta:row-count="3748" meta:non-whitespace-character-count="44986"/>
  </office:meta>
</office:document-meta>
</file>