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27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2011 M. GEGUŽĖS 30 D. DEKRETO NR. 1K-702 „DĖL NARIŲ Į LIETUVOS RESPUBLIKOS PASLAPČIŲ APSAUGOS KOORDINAVIMO KOMISIJĄ DELEGAVIMO“ PAKEITIMO</text:p>
      <text:p text:style-name="P16"/>
      <text:p text:style-name="P17">2017 m. spalio 3 d. Nr. 1K-111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P a k e i č i u Lietuvos Respublikos Prezidento 2011 m. gegužės 30 d. dekreto <text:s text:c="4"/>Nr. 1K-702 „Dėl narių į Lietuvos Respublikos paslapčių apsaugos koordinavimo komisiją delegavimo“ 1 straipsnį ir jį išdėstau taip:</text:span></text:p>
      <text:p text:style-name="P25"><text:span text:style-name="T26">„</text:span><text:span text:style-name="T27">1</text:span><text:span text:style-name="T28"><text:s/>straipsnis.</text:span></text:p>
      <text:p text:style-name="P29"><text:span text:style-name="T30">Vadovaudamasi Lietuvos Respublikos Konstitucijos 77 straipsniu bei Lietuvos Respublikos valstybės ir tarnybos paslapčių įstatymo 12 straipsnio 2 dalimi,</text:span></text:p>
      <text:p text:style-name="P31">d e l e g u o j u į Lietuvos Respublikos paslapčių apsaugos koordinavimo komisiją:</text:p>
      <text:p text:style-name="P32"><text:span text:style-name="T33">1</text:span><text:span text:style-name="T34">) Indrę PUKANASYTĘ – Respublikos Prezidento patarėją;</text:span></text:p>
      <text:p text:style-name="P35"><text:span text:style-name="T36">2</text:span><text:span text:style-name="T37">) Mindaugą SILKAUSKĄ – Respublikos Prezidento patarėją.“</text:span></text:p>
      <text:p text:style-name="Normal"/>
      <text:p text:style-name="P38"><text:span text:style-name="T39">Respublikos Prezidentė</text:span><text:span text:style-name="T4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7-10-03T13:05:00Z</meta:creation-date>
    <dc:date>2017-10-03T13:05:00Z</dc:date>
    <meta:template xlink:href="Normal.dotm" xlink:type="simple"/>
    <meta:editing-cycles>2</meta:editing-cycles>
    <meta:editing-duration>PT0S</meta:editing-duration>
    <meta:document-statistic meta:page-count="1" meta:paragraph-count="16" meta:word-count="113" meta:character-count="909" meta:row-count="19" meta:non-whitespace-character-count="812"/>
  </office:meta>
</office:document-meta>
</file>