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KOVO 5 D. SPRENDIMO NR. V-466 „</text:span><text:span text:style-name="T16">DĖL<text:s/></text:span><text:span text:style-name="T17">TRANSPORTO PRIEMONIŲ VAIRAVIMO PRAKTINIŲ MOKYMŲ IR TRANSPORTO PRIEMONIŲ VAIRAVIMO PRAKTIKOS EGZAMINŲ ORGANIZAVIMO BŪTINŲ SĄLYGŲ</text:span><text:span text:style-name="T18">“ PAKEITIMO</text:span></text:p>
      <text:p text:style-name="P19"/>
      <text:p text:style-name="P20">2021 m. gegužės 21 d. Nr.<text:s/>V-1175</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5 d. sprendimą Nr. V-466 „D</text:span><text:span text:style-name="T28">ėl<text:s/></text:span><text:span text:style-name="T29">transporto priemonių vairavimo praktinių mokymų ir transporto priemonių vairavimo praktikos egzaminų organizavimo būtinų sąlygų</text:span><text:span text:style-name="T30">“ ir 1.3 papunktį išdėstau taip:</text:span></text:p>
      <text:p text:style-name="P31"><text:span text:style-name="T32">„</text:span><text:span text:style-name="T33">1.3</text:span><text:span text:style-name="T34">. Pagal galimybes registracija į egzaminus turi būti vykdoma taip, kad asmenys, dalyvaujantys egzaminuose, tarpusavyje nekontaktuotų arba, jei to neįmanoma išvengti, būtų išlaikomas ne mažesnis ne 2 metrų atstumas tarp jų. Paslaugos teikimo plotas vienam asmeniui turi atitikti Nutarimo reikalavimus. Transporto priemonėje praktinių mokymų ir egzaminų metu gali būti tik vienas mokinys ar egzaminuojamasis. Praktiniuose mokymuose dalyvaujančių asmenų pasikeitimas turi būti vykdomas išlaikant saugų atstumą arba be kontakto. Tarp instruktorių, egzaminuotojų ir praktiniuose mokymuose,<text:s/></text:span><text:span text:style-name="T35">egzaminuose dalyvaujančių<text:s/></text:span><text:span text:style-name="T36">asmenų, kai tai leidžia šių paslaugų teikimo ypatumai, turi būti išlaikomas saugus atstumas.“</text:span></text:p>
      <text:p text:style-name="P37"><text:span text:style-name="T38">2</text:span><text:span text:style-name="T39">.<text:s/></text:span><text:span text:style-name="T40">Nustatau, kad šis sprendimas įsigalioja 2021 m. gegužės 24 d.</text:span></text:p>
      <text:p text:style-name="Normal"/>
      <text:p text:style-name="Normal"/>
      <text:p text:style-name="Normal"/>
      <text:p text:style-name="Normal"><text:span text:style-name="T41">Sveikatos apsaugos ministras,<text:s/></text:span><text:span text:style-name="T42">valstybės lygio</text:span></text:p>
      <text:p text:style-name="Normal"><text:span text:style-name="T43">ekstremaliosios situacijos valstybės operacijų vadovas<text:s/></text:span><text:span text:style-name="T44"><text:tab/></text:span><text:span text:style-name="T4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1T11:37:00Z</meta:creation-date>
    <dc:date>2021-05-21T11:37:00Z</dc:date>
    <meta:print-date>2020-08-07T07:25:00Z</meta:print-date>
    <meta:template xlink:href="Normal.dotm" xlink:type="simple"/>
    <meta:editing-cycles>2</meta:editing-cycles>
    <meta:editing-duration>PT0S</meta:editing-duration>
    <meta:document-statistic meta:page-count="1" meta:paragraph-count="42" meta:word-count="227" meta:character-count="1704" meta:row-count="72" meta:non-whitespace-character-count="1519"/>
  </office:meta>
</office:document-meta>
</file>