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margin-right="0.068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line-height-at-least="0.25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margin-left="0.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2 M. BIRŽELIO 13 D. NUTARIMO NR. 899 „DĖL PRIDĖTINĖS VERTĖS MOKESČIO GRĄŽINIMO UŽSIENIO ASMENIMS“ PAKEITIMO</text:span></text:p>
      <text:p text:style-name="P18"/>
      <text:p text:style-name="P19">2022 m. birželio 29 d. Nr. 679</text:p>
      <text:p text:style-name="P20"/>
      <text:p text:style-name="P21">Vilnius</text:p>
      <text:p text:style-name="P22"/>
      <text:p text:style-name="P23"><text:span text:style-name="T24">Lietuvos Respublikos Vyriausybė<text:s/></text:span><text:span text:style-name="T25">nutari</text:span><text:span text:style-name="T26">a:</text:span></text:p>
      <text:p text:style-name="P27"><text:span text:style-name="T28">1</text:span><text:span text:style-name="T29">.</text:span><text:span text:style-name="T30"><text:tab/></text:span><text:span text:style-name="T31">Pakeisti Lietuvos Respublikos<text:s/></text:span><text:span text:style-name="T32">Vyriausybės 2002 m. birželio 13 d. nutarimą Nr. 899 „Dėl pridėtinės vertės mokesčio grąžinimo užsienio asmenims“:</text:span></text:p>
      <text:p text:style-name="P33"><text:span text:style-name="T34">1.1</text:span><text:span text:style-name="T35">.</text:span><text:span text:style-name="T36"><text:tab/>Papildyti 3 punktu:<text:s/></text:span></text:p>
      <text:p text:style-name="P37"><text:span text:style-name="T38">„</text:span><text:span text:style-name="T39">3</text:span><text:span text:style-name="T40">. Nustatyti, kad:</text:span></text:p>
      <text:p text:style-name="P41"><text:span text:style-name="T42">3.1</text:span><text:span text:style-name="T43">.<text:s/></text:span><text:span text:style-name="T44">Vietoj šiuo nutarimu patvirtintų Pridėtinės vertės mokesčio už Lietuvos Respublikoje įsigytas ir iš Europos Sąjungos teritorijos išgabentas prekes grąžinimo asmenims, kurių nuolatinė gyvenamoji vieta nėra Europos Sąjungos teritorijoje, taisyklių (toliau – Taisyklės) gali būti<text:s/></text:span><text:soft-page-break/><text:span text:style-name="T45">taikomos šio nutarimo 3.2 ir 3.3 papunkčių nuostatos. Tokiu atveju<text:s/></text:span><text:span text:style-name="T46">Taisyklės taikomos</text:span><text:span text:style-name="T47"><text:s/>tiek, kiek tai neprieštarauja šio nutarimo 3.2 ir 3.3 papunkčiams.</text:span></text:p>
      <text:p text:style-name="P48"><text:span text:style-name="T49">3.2</text:span><text:span text:style-name="T50">. Prekybininkas turi teisę, nesinaudodamas elektroninių duomenų tvarkymo sistema, užpildyti keleiviui perduodamą</text:span><text:span text:style-name="T51"><text:s/>Valstybinės mokesčių inspekcijos prie Lietuvos Respublikos finansų ministerijos (toliau – Valstybinė mokesčių inspekcija), suderinus su Muitinės departamentu prie Lietuvos Respublikos finansų ministerijos (toliau – Muitinės departamentas), nustatytos formos<text:s/></text:span><text:span text:style-name="T52">pridėtinės vertės mokesčio (toliau – PVM) grąžinimo užsienio keleiviui<text:s/></text:span><text:span text:style-name="T53">deklaraciją (toliau – deklaracija). Jeigu prekybininkas naudojasi tarpininko paslaugomis, užsienio keleiviui vietoj deklaracijos gali būti išduodamas kitas dokumentas, kurio forma suderinta su Valstybine mokesčių inspekcija ir Muitinės departamentu (toliau – kitas dokumentas), įformintas<text:s/></text:span><text:span text:style-name="T54">mutatis mutandis</text:span><text:span text:style-name="T55"><text:s/>taikant<text:s/></text:span><text:span text:style-name="T56">Taisyklių 10 punktą</text:span><text:span text:style-name="T57">. Šiame papunktyje nurodytu atveju prekių išvežimas iš Europos Sąjungos teritorijos tokiuose dokumentuose turi būti patvirtintas Lietuvos Respublikos arba kitos valstybės narės muitinės pareigūno ant tokių dokumentų uždėta žyma. Lietuvos Respublikos muitinės pareigūnas, prieš dėdamas žymą, patikrina, ar deklaracijoje arba kitame dokumente nurodytos prekės išvežamos iš Europos Sąjungos teritorijos.</text:span></text:p>
      <text:p text:style-name="P58"><text:span text:style-name="T59">3.3</text:span><text:span text:style-name="T60">. Užsienio keleivis prekybininkui, iš kurio prekės pirktos, arba tarpininkui,<text:s/></text:span><text:span text:style-name="T61">sudariusiam sutartį su prekybininku, iš kurio šis užsienio keleivis įsigijo prekių, turi pateikti prekių pardavimą įforminantį kasos aparato kvitą ar kitą atsiskaitymą patvirtinantį dokumentą (toliau kartu – atsiskaitymą patvirtinantys dokumentai) ir deklaraciją ar kitą dokumentą (kaip nurodyta šio nutarimo 3.2 papunktyje) su Lietuvos Respublikos arba kitos valstybės narės muitinės pareigūno žyma, kuria patvirtinamas prekės išvežimas iš Europos Sąjungos teritorijos. Tarpininkas atsiskaitymą patvirtinančių dokumentų ir deklaracijos arba kito dokumento su Lietuvos Respublikos arba kitos valstybės narės muitinės pareigūno žyma, patvirtinančia prekės išvežimą iš Europos Sąjungos teritorijos, originalus, kuriais remdamasis tarpininkas grąžino užsienio keleiviui PVM, privalo grąžinti prekybininkui. Užsienio keleiviui siekiant susigrąžinti PVM<text:s/></text:span><text:span text:style-name="T62">už Lietuvos<text:s/></text:span><text:soft-page-break/><text:span text:style-name="T63">Respublikoje įsigytas ir iš Europos Sąjungos teritorijos išgabentas prekes, jo Lietuvos Respublikoje įsigytų prekių vertė (įskaitant PVM), nurodyta vienoje deklaracijoje arba kitame dokumente, turi būti ne mažesnė kaip 40 eurų.“<text:s/></text:span></text:p>
      <text:p text:style-name="P64"><text:span text:style-name="T65">1.2</text:span><text:span text:style-name="T66">.</text:span><text:span text:style-name="T67"><text:tab/>Pripažinti netekusiu galios 3 punktą.</text:span></text:p>
      <text:p text:style-name="P68"><text:span text:style-name="T69">2</text:span><text:span text:style-name="T70">. Nustatyti, kad šio nutarimo 1.2 papunktis įsigalioja 2022 m. spalio 1 d.</text:span></text:p>
      <text:p text:style-name="P71"/>
      <text:p text:style-name="P72"/>
      <text:p text:style-name="P73"><text:span text:style-name="T74">Ministrė Pirmininkė</text:span><text:span text:style-name="T75"><text:tab/>Ingrida Šimonytė</text:span></text:p>
      <text:p text:style-name="P76"/>
      <text:p text:style-name="P77"/>
      <text:p text:style-name="P78"/>
      <text:p text:style-name="P79"><text:span text:style-name="T80">Finansų ministrė</text:span><text:span text:style-name="T8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6-29T13:15:00Z</meta:creation-date>
    <dc:date>2022-06-29T13:15:00Z</dc:date>
    <meta:print-date>2017-07-10T05:31:00Z</meta:print-date>
    <meta:template xlink:href="Normal.dotm" xlink:type="simple"/>
    <meta:editing-cycles>2</meta:editing-cycles>
    <meta:editing-duration>PT0S</meta:editing-duration>
    <meta:document-statistic meta:page-count="3" meta:paragraph-count="53" meta:word-count="423" meta:character-count="3439" meta:row-count="191" meta:non-whitespace-character-count="3069"/>
  </office:meta>
</office:document-meta>
</file>