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left" style:position="0.9013in"/>
        </style:tab-stops>
      </style:paragraph-properties>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fo:text-align="justify" style:vertical-align="baseline" fo:text-indent="0.901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9013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901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unctuation-wrap="simple" fo:text-align="justify" style:vertical-align="baseline" fo:text-indent="4.5284in" style:page-number="1"/>
      <style:text-properties style:font-size-complex="12pt"/>
    </style:style>
    <style:style style:name="P39" style:parent-style-name="Normal" style:family="paragraph">
      <style:paragraph-properties style:punctuation-wrap="simple" fo:text-align="justify" style:vertical-align="baseline" fo:margin-left="3.6in" fo:text-indent="0.9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6in" fo:text-indent="0.9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6in" fo:text-indent="0.9in">
        <style:tab-stops/>
      </style:paragraph-properties>
      <style:text-properties style:font-size-complex="12pt"/>
    </style:style>
    <style:style style:name="P42" style:parent-style-name="Normal" style:family="paragraph">
      <style:paragraph-properties style:punctuation-wrap="simple" fo:text-align="justify" style:vertical-align="baseline" fo:margin-left="3.6in" fo:text-indent="0.9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9013in"/>
        </style:tab-stops>
      </style:paragraph-properties>
      <style:text-properties style:font-size-complex="12pt"/>
    </style:style>
    <style:style style:name="P44" style:parent-style-name="Normal" style:family="paragraph">
      <style:paragraph-properties style:punctuation-wrap="simple" fo:text-align="center" style:vertical-align="baseline">
        <style:tab-stops>
          <style:tab-stop style:type="left" style:position="0.9013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center" style:vertical-align="baseline">
        <style:tab-stops>
          <style:tab-stop style:type="left" style:position="0.9013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style:vertical-align="baseline" fo:text-indent="0.9013in">
        <style:tab-stops>
          <style:tab-stop style:type="left" style:position="0.9013in"/>
        </style:tab-stops>
      </style:paragraph-properties>
      <style:text-properties style:font-size-complex="12pt"/>
    </style:style>
    <style:style style:name="P49" style:parent-style-name="Normal" style:family="paragraph">
      <style:paragraph-properties style:punctuation-wrap="simple" fo:text-align="center" style:vertical-align="baseline">
        <style:tab-stops>
          <style:tab-stop style:type="left" style:position="0.901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9013in">
        <style:tab-stops>
          <style:tab-stop style:type="left" style:position="0.9013in"/>
        </style:tab-stops>
      </style:paragraph-properties>
      <style:text-properties style:font-size-complex="12pt"/>
    </style:style>
    <style:style style:name="P5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67" style:parent-style-name="Normal" style:family="paragraph">
      <style:paragraph-properties style:punctuation-wrap="simple" fo:text-align="center" style:vertical-align="baseline">
        <style:tab-stops>
          <style:tab-stop style:type="left" style:position="0.9013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punctuation-wrap="simple" fo:text-align="justify" style:vertical-align="baseline" fo:text-indent="0.9013in">
        <style:tab-stops>
          <style:tab-stop style:type="left" style:position="0.9013in"/>
        </style:tab-stops>
      </style:paragraph-properties>
      <style:text-properties fo:font-weight="bold" style:font-weight-asian="bold" style:font-size-complex="12pt"/>
    </style:style>
    <style:style style:name="P7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name="Symbol" style:font-name-asian="Symbol" style:font-name-complex="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indent="0.7875in">
        <style:tab-stops>
          <style:tab-stop style:type="left" style:position="0.7875in"/>
          <style:tab-stop style:type="left" style:position="0.901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style:vertical-align="baseline" fo:text-indent="0.9013in">
        <style:tab-stops>
          <style:tab-stop style:type="left" style:position="0.9013in"/>
        </style:tab-stops>
      </style:paragraph-properties>
      <style:text-properties fo:font-weight="bold" style:font-weight-asian="bold" fo:color="#FF0000" style:font-size-complex="12pt"/>
    </style:style>
    <style:style style:name="P18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in"/>
          <style:tab-stop style:type="left" style:position="0.5909in"/>
          <style:tab-stop style:type="left" style:position="0.9013in"/>
        </style:tab-stops>
      </style:paragraph-properties>
      <style:text-properties style:font-size-complex="12pt" style:language-asian="lt" style:country-asian="LT"/>
    </style:style>
    <style:style style:name="P261" style:parent-style-name="Normal" style:family="paragraph">
      <style:paragraph-properties fo:text-align="justify" fo:text-indent="0.9013in">
        <style:tab-stops>
          <style:tab-stop style:type="left" style:position="0in"/>
          <style:tab-stop style:type="left" style:position="0.5909in"/>
          <style:tab-stop style:type="left" style:position="0.901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P265" style:parent-style-name="Normal" style:family="paragraph">
      <style:paragraph-properties fo:text-align="justify" fo:text-indent="0.9013in">
        <style:tab-stops>
          <style:tab-stop style:type="left" style:position="0in"/>
          <style:tab-stop style:type="left" style:position="0.5909in"/>
          <style:tab-stop style:type="left" style:position="0.9013in"/>
        </style:tab-stops>
      </style:paragraph-properties>
      <style:text-properties fo:letter-spacing="-0.002in" style:font-size-complex="12pt"/>
    </style:style>
    <style:style style:name="TableColumn267" style:family="table-column">
      <style:table-column-properties style:column-width="1.2604in" style:use-optimal-column-width="false"/>
    </style:style>
    <style:style style:name="TableColumn268" style:family="table-column">
      <style:table-column-properties style:column-width="0.6687in" style:use-optimal-column-width="false"/>
    </style:style>
    <style:style style:name="TableColumn269" style:family="table-column">
      <style:table-column-properties style:column-width="0.6611in" style:use-optimal-column-width="false"/>
    </style:style>
    <style:style style:name="TableColumn270" style:family="table-column">
      <style:table-column-properties style:column-width="1.1513in" style:use-optimal-column-width="false"/>
    </style:style>
    <style:style style:name="TableColumn271" style:family="table-column">
      <style:table-column-properties style:column-width="1.2812in" style:use-optimal-column-width="false"/>
    </style:style>
    <style:style style:name="TableColumn272" style:family="table-column">
      <style:table-column-properties style:column-width="1.7097in" style:use-optimal-column-width="false"/>
    </style:style>
    <style:style style:name="Table266" style:family="table">
      <style:table-properties style:width="6.7326in" fo:margin-left="0.0395in" table:align="lef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punctuation-wrap="simple" fo:text-align="center" style:vertical-align="middle"/>
      <style:text-properties style:font-weight-complex="bold" fo:color="#000000" style:font-size-complex="12pt" fo:hyphenate="false"/>
    </style:style>
    <style:style style:name="P276" style:parent-style-name="Normal" style:family="paragraph">
      <style:paragraph-properties style:punctuation-wrap="simple"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hyphenate="false"/>
    </style:style>
    <style:style style:name="T279" style:parent-style-name="DefaultParagraphFont" style:family="text">
      <style:text-properties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TableRow282" style:family="table-row">
      <style:table-row-properties style:min-row-height="0.0416in" style:use-optimal-row-height="false"/>
    </style:style>
    <style:style style:name="P283" style:parent-style-name="Normal" style:family="paragraph">
      <style:paragraph-properties style:punctuation-wrap="simple">
        <style:tab-stops>
          <style:tab-stop style:type="left" style:position="0.9013in"/>
        </style:tab-stops>
      </style:paragraph-properties>
      <style:text-properties style:font-size-complex="12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8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89"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9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29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Row297" style:family="table-row">
      <style:table-row-properties style:min-row-height="0.0416in" style:use-optimal-row-height="false"/>
    </style:style>
    <style:style style:name="P298" style:parent-style-name="Normal" style:family="paragraph">
      <style:paragraph-properties style:punctuation-wrap="simple">
        <style:tab-stops>
          <style:tab-stop style:type="left" style:position="0.9013in"/>
        </style:tab-stops>
      </style:paragraph-properties>
      <style:text-properties style:font-size-complex="12pt"/>
    </style:style>
    <style:style style:name="P299" style:parent-style-name="Normal" style:family="paragraph">
      <style:paragraph-properties style:punctuation-wrap="simple" fo:text-align="center">
        <style:tab-stops>
          <style:tab-stop style:type="left" style:position="0.9013in"/>
        </style:tab-stops>
      </style:paragraph-properties>
      <style:text-properties style:font-size-complex="12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0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style:font-weight-complex="bold" fo:color="#000000" style:font-size-complex="12pt" fo:hyphenate="false"/>
    </style:style>
    <style:style style:name="P305" style:parent-style-name="Normal" style:family="paragraph">
      <style:paragraph-properties style:punctuation-wrap="simple">
        <style:tab-stops>
          <style:tab-stop style:type="left" style:position="0.9013in"/>
        </style:tab-stops>
      </style:paragraph-properties>
      <style:text-properties style:font-size-complex="12pt"/>
    </style:style>
    <style:style style:name="P306" style:parent-style-name="Normal" style:family="paragraph">
      <style:paragraph-properties style:punctuation-wrap="simple">
        <style:tab-stops>
          <style:tab-stop style:type="left" style:position="0.9013in"/>
        </style:tab-stops>
      </style:paragraph-properties>
      <style:text-properties style:font-size-complex="12pt"/>
    </style:style>
    <style:style style:name="TableRow307" style:family="table-row">
      <style:table-row-properties style:min-row-height="0.182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2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2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2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2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29"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0"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3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1"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7"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8"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49"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0"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3"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4"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5"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6" style:parent-style-name="Normal" style:family="paragraph">
      <style:paragraph-properties style:punctuation-wrap="simple" fo:text-align="center" style:vertical-align="middle">
        <style:tab-stops>
          <style:tab-stop style:type="left" style:position="0.5909in"/>
          <style:tab-stop style:type="left" style:position="0.9013in"/>
        </style:tab-stops>
      </style:paragraph-properties>
      <style:text-properties fo:color="#000000" style:font-size-complex="12pt" fo:hyphenate="false"/>
    </style:style>
    <style:style style:name="P357" style:parent-style-name="Normal" style:family="paragraph">
      <style:paragraph-properties fo:text-align="justify" fo:text-indent="0.9013in">
        <style:tab-stops>
          <style:tab-stop style:type="left" style:position="0in"/>
          <style:tab-stop style:type="left" style:position="0.5909in"/>
          <style:tab-stop style:type="left" style:position="0.9013in"/>
        </style:tab-stops>
      </style:paragraph-properties>
      <style:text-properties fo:letter-spacing="-0.002in" style:font-size-complex="12pt"/>
    </style:style>
    <style:style style:name="P358" style:parent-style-name="Normal" style:family="paragraph">
      <style:paragraph-properties fo:text-align="justify" style:vertical-align="middle" fo:text-indent="0.9013in">
        <style:tab-stops>
          <style:tab-stop style:type="left" style:position="0.9013in"/>
        </style:tab-stops>
      </style:paragraph-properties>
      <style:text-properties fo:color="#000000" style:font-size-complex="12pt" fo:hyphenate="false"/>
    </style:style>
    <style:style style:name="P359" style:parent-style-name="Normal" style:family="paragraph">
      <style:paragraph-properties fo:text-align="justify" style:vertical-align="middle" fo:text-indent="0.9013in">
        <style:tab-stops>
          <style:tab-stop style:type="left" style:position="0.9013in"/>
        </style:tab-stops>
      </style:paragraph-properties>
      <style:text-properties fo:color="#000000" style:font-size-complex="12pt" fo:hyphenate="false"/>
    </style:style>
    <style:style style:name="P360" style:parent-style-name="Normal" style:family="paragraph">
      <style:paragraph-properties fo:text-align="justify" style:vertical-align="middle" fo:text-indent="0.9013in">
        <style:tab-stops>
          <style:tab-stop style:type="left" style:position="0.901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9013in">
        <style:tab-stops>
          <style:tab-stop style:type="left" style:position="0.901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9013in">
        <style:tab-stops>
          <style:tab-stop style:type="left" style:position="0.9013in"/>
        </style:tab-stops>
      </style:paragraph-properties>
      <style:text-properties fo:hyphenate="false"/>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fo:letter-spacing="-0.002in"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style:punctuation-wrap="simple" fo:text-align="justify" style:vertical-align="baseline">
        <style:tab-stops>
          <style:tab-stop style:type="left" style:position="0.9013in"/>
        </style:tab-stops>
      </style:paragraph-properties>
      <style:text-properties style:font-weight-complex="bold" fo:color="#000000" style:font-size-complex="12pt"/>
    </style:style>
    <style:style style:name="P38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style:punctuation-wrap="simple" fo:text-align="justify" style:vertical-align="baseline">
        <style:tab-stops>
          <style:tab-stop style:type="left" style:position="0.9013in"/>
        </style:tab-stops>
      </style:paragraph-properties>
      <style:text-properties fo:color="#000000" style:font-size-complex="12pt"/>
    </style:style>
    <style:style style:name="P41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9013in">
        <style:tab-stops>
          <style:tab-stop style:type="left" style:position="0.5909in"/>
          <style:tab-stop style:type="left" style:position="0.901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style:punctuation-wrap="simple" style:vertical-align="baseline" fo:text-indent="0.9013in">
        <style:tab-stops>
          <style:tab-stop style:type="left" style:position="0.9013in"/>
        </style:tab-stops>
      </style:paragraph-properties>
      <style:text-properties fo:color="#000000" style:font-size-complex="12pt"/>
    </style:style>
    <style:style style:name="P45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style:vertical-align="baseline" fo:text-indent="1in">
        <style:tab-stops>
          <style:tab-stop style:type="left" style:position="0.9013in"/>
        </style:tab-stops>
      </style:paragraph-properties>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punctuation-wrap="simple" style:vertical-align="baseline" fo:text-indent="0.9013in">
        <style:tab-stops>
          <style:tab-stop style:type="left" style:position="0.9013in"/>
        </style:tab-stops>
      </style:paragraph-properties>
      <style:text-properties style:font-size-complex="12pt"/>
    </style:style>
    <style:style style:name="P53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567" style:parent-style-name="Normal" style:family="paragraph">
      <style:paragraph-properties style:punctuation-wrap="simple" fo:text-align="center" style:vertical-align="baseline">
        <style:tab-stops>
          <style:tab-stop style:type="left" style:position="0.9013in"/>
        </style:tab-stops>
      </style:paragraph-properties>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style:punctuation-wrap="simple" style:vertical-align="baseline" fo:text-indent="0.9013in">
        <style:tab-stops>
          <style:tab-stop style:type="left" style:position="0.9013in"/>
        </style:tab-stops>
      </style:paragraph-properties>
      <style:text-properties fo:color="#FF0000" style:font-size-complex="12pt"/>
    </style:style>
    <style:style style:name="P572"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style:vertical-align="baseline" fo:text-indent="0.9013in">
        <style:tab-stops>
          <style:tab-stop style:type="left" style:position="0.9013in"/>
        </style:tab-stops>
      </style:paragraph-properties>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style:punctuation-wrap="simple" fo:text-align="justify" style:vertical-align="baseline">
        <style:tab-stops>
          <style:tab-stop style:type="left" style:position="0.5in"/>
          <style:tab-stop style:type="left" style:position="0.9013in"/>
        </style:tab-stops>
      </style:paragraph-properties>
      <style:text-properties fo:color="#000000" style:font-size-complex="12pt"/>
    </style:style>
    <style:style style:name="P587" style:parent-style-name="Normal" style:family="paragraph">
      <style:paragraph-properties style:punctuation-wrap="simple" fo:text-align="justify" style:vertical-align="baseline" fo:text-indent="0.9013in">
        <style:tab-stops>
          <style:tab-stop style:type="left" style:position="0.5in"/>
          <style:tab-stop style:type="left" style:position="0.901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9013in">
        <style:tab-stops>
          <style:tab-stop style:type="left" style:position="0.901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center" style:vertical-align="baseline">
        <style:tab-stops>
          <style:tab-stop style:type="left" style:position="0.9013in"/>
        </style:tab-stops>
      </style:paragraph-properties>
    </style:style>
    <style:style style:name="T5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2083in" svg:height="0.57292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text:span text:style-name="T8">ĮSAKYMAS</text:span></text:p>
      <text:p text:style-name="P9"><text:span text:style-name="T10">DĖL GYVŪNŲ LAIKYMO ALYTAUS MIESTO SAVIVALDYBĖS TERITORIJOJE TAISYKLIŲ TVIRTINIMO</text:span></text:p>
      <text:p text:style-name="P11"/>
      <text:p text:style-name="P12"><text:span text:style-name="T13">2015 m. spalio 21 d. Nr. DV-857</text:span></text:p>
      <text:p text:style-name="P14">Alytus</text:p>
      <text:p text:style-name="P15"/>
      <text:p text:style-name="P16"/>
      <text:p text:style-name="P17"><text:span text:style-name="T18">Vadovaudamasis Lietuvos Respublikos vietos savivaldos įstatymo 18 straipsnio 1 dalimi, 29 straipsnio 8 dalies 2 punktu ir 30 straipsnio 2 dalies 2 punktu, Gyvūnų gerovės ir apsaugos įstatymo 3 straipsnio 10 dalies 2 punktu, 12 straipsnio 1 dalimi, 13 straipsnio 2 dalimi, Valstybinės maisto ir veterinarijos tarnybos direktoriaus 2013 m. gegužės 2 d. įsakymu Nr. B1-336 patvirtinto Gyvūnų laikymo savivaldybių teritorijų gyvenamosiose vietovėse tvarkos aprašo 6 punktu:</text:span></text:p>
      <text:p text:style-name="P19"><text:span text:style-name="T20">1</text:span><text:span text:style-name="T21">.</text:span><text:span text:style-name="T22"><text:tab/>T v i r t i n u Gyvūnų laikymo Alytaus miesto savivaldybės teritorijoje taisykles (pridedama).</text:span></text:p>
      <text:p text:style-name="P23"><text:span text:style-name="T24">2</text:span><text:span text:style-name="T25">. P a v e d u <text:s/>Viešųjų ryšių skyriui paskelbti šį įsakymą savivaldybės interneto portale www.alytus.lt ir vietinėje spaudoje.</text:span></text:p>
      <text:p text:style-name="P26"><text:span text:style-name="T27">3</text:span><text:span text:style-name="T28">. P r i p a ž į s t u netekusiu galios Alytaus miesto savivaldybės administracijos direktoriaus 2013-10-11 įsakymą Nr. DV-677 „Dėl Gyvūnų laikymo Alytaus miesto savivaldybės teritorijoje taisyklių tvirtini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Administracijos direktorius</text:span><text:span text:style-name="T36"><text:tab/>Vytautas Jastremskas <text:s/></text:span></text:p>
      <text:soft-page-break/>
      <text:p text:style-name="P37">PATVIRTINTA</text:p>
      <text:p text:style-name="P39">Alytaus miesto savivaldybės<text:s/></text:p>
      <text:p text:style-name="P40">administracijos direktoriaus</text:p>
      <text:p text:style-name="P41">2015 m. spalio 21 d.<text:s/></text:p>
      <text:p text:style-name="P42">įsakymu Nr. DV-857 <text:s/></text:p>
      <text:p text:style-name="P43"/>
      <text:p text:style-name="P44"><text:span text:style-name="T45">GYVŪNŲ LAIKYMO ALYTAUS MIESTO SAVIVALDYBĖS</text:span></text:p>
      <text:p text:style-name="P46"><text:span text:style-name="T47">TERITORIJOJ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yvūnų laikymo Alytaus miesto savivaldybės teritorijoje taisyklės (toliau – taisyklės) galioja Alytaus miesto savivaldybės teritorijoje ir yra privalomos visiems juridiniams ir fiziniams asmenims, laikantiems gyvūnus.</text:span></text:p>
      <text:p text:style-name="P57"><text:span text:style-name="T58">2</text:span><text:span text:style-name="T59">. Šios taisyklės reglamentuoja fizinių ir juridinių asmenų elgesio su gyvūnais bendruosius principus, savininkų ir kitų asmenų teises, pareigas ir atsakomybę.</text:span></text:p>
      <text:p text:style-name="P60"><text:span text:style-name="T61">3</text:span><text:span text:style-name="T62">. Taisyklėse numatyti naminių, ūkinių gyvūnų laikymo, priežiūros, sanitarijos, <text:s/>higienos ir veterinarijos reikalavimai, taip pat leidimų laikyti ūkinius gyvūnus išdavimo reikalavimai.</text:span></text:p>
      <text:p text:style-name="P63"><text:span text:style-name="T64">4</text:span><text:span text:style-name="T65">. Visas kitas šiose taisyklėse nenumatytas nuostatas nustato Lietuvos Respublikos gyvūnų gerovės ir apsaugos įstatymas, Valstybinės maisto ir veterinarijos tarnybos direktoriaus 2013-05-02 įsakymas Nr. B1-336 „Dėl Gyvūnų laikymo savivaldybių teritorijų gyvenamosiose vietovėse tvarkos aprašo“, <text:s/>savivaldybės administracijos direktoriaus įsakymai.</text:span></text:p>
      <text:p text:style-name="P66"/>
      <text:p text:style-name="P67"><text:span text:style-name="T68">II</text:span><text:span text:style-name="T69">.<text:s/></text:span><text:span text:style-name="T70">PAGRINDINĖS TAISYKLIŲ SĄVOKOS</text:span></text:p>
      <text:p text:style-name="P71"/>
      <text:p text:style-name="P72"><text:span text:style-name="T73">5</text:span><text:span text:style-name="T74">.</text:span><text:span text:style-name="T75"><text:s/>Gyvūnas</text:span><text:span text:style-name="T76"><text:s/>– bet kokios rūšies ūkinis ar laukinis gyvūnas arba gyvūnas augintinis.</text:span></text:p>
      <text:p text:style-name="P77"><text:span text:style-name="T78">6</text:span><text:span text:style-name="T79">.</text:span><text:span text:style-name="T80"><text:s/>Gyvūnas augintinis<text:s/></text:span><text:span text:style-name="T81">– gyvūnas, laikomas estetiniams ir bendravimo poreikiams tenkinti.</text:span></text:p>
      <text:p text:style-name="P82"><text:span text:style-name="T83">7</text:span><text:span text:style-name="T84">.</text:span><text:span text:style-name="T85"><text:s/>Gyvūno laikymas</text:span><text:span text:style-name="T86"><text:s/>– gyvūno gyvenimo, mitybos, zoohigienos sąlygų sudarymas.</text:span></text:p>
      <text:p text:style-name="P87"><text:span text:style-name="T88">8</text:span><text:span text:style-name="T89">.</text:span><text:span text:style-name="T90"><text:s/>Gyvūno laikytojas</text:span><text:span text:style-name="T91"><text:s/>– asmuo, kuris yra gyvūno savininkas ar jį laiko atlygintinai ar neatlygintinai.</text:span></text:p>
      <text:p text:style-name="P92"><text:span text:style-name="T93">9</text:span><text:span text:style-name="T94">.</text:span><text:span text:style-name="T95"><text:s/>Gyvūno savininkas</text:span><text:span text:style-name="T96"><text:s/>– asmuo, kuriam nuosavybės teise priklauso gyvūnas.</text:span></text:p>
      <text:p text:style-name="P97"><text:span text:style-name="T98">10</text:span><text:span text:style-name="T99">.</text:span><text:span text:style-name="T100"><text:s/>Gyvūnų apsauga</text:span><text:span text:style-name="T101"><text:s/>– priemonės gyvūnų gerovei užtikrinti.</text:span></text:p>
      <text:p text:style-name="P102"><text:span text:style-name="T103">11</text:span><text:span text:style-name="T104">.</text:span><text:span text:style-name="T105"><text:s/>Gyvūnų gerovė</text:span><text:span text:style-name="T106"><text:s/>– optimalus gyvūnų fiziologinių ir etologinių poreikių tenkinimas.</text:span></text:p>
      <text:p text:style-name="P107"><text:span text:style-name="T108">12</text:span><text:span text:style-name="T109">.</text:span><text:span text:style-name="T110"><text:s/>Gyvūnų globėjas</text:span><text:span text:style-name="T111"><text:s/>– asmuo, atitinkantis teisės aktų nustatytus reikalavimus ir užsiimantis bepriežiūrių ir bešeimininkių gyvūnų globa ir (ar) laikinąja gyvūnų globa.</text:span></text:p>
      <text:p text:style-name="P112"><text:span text:style-name="T113">13</text:span><text:span text:style-name="T114">.</text:span><text:span text:style-name="T115"><text:s/>Laukinis gyvūnas</text:span><text:span text:style-name="T116"><text:s/>– laisvėje gyvenantis arba nelaisvėje laikomas laukinio gyvūno rūšies bet kurios biologinio vystymosi stadijos individas.</text:span></text:p>
      <text:p text:style-name="P117"><text:span text:style-name="T118">14</text:span><text:span text:style-name="T119">.</text:span><text:span text:style-name="T120"><text:s/>Bepriežiūris gyvūnas</text:span><text:span text:style-name="T121"><text:s/>– gyvūno laikytojo neprižiūrimas gyvūnas, kuris yra už gyvūno laikytojo valdomo gyvenamojo ar negyvenamojo pastato ar kitos teritorijos ribų.</text:span></text:p>
      <text:p text:style-name="P122"><text:span text:style-name="T123">15</text:span><text:span text:style-name="T124">.</text:span><text:span text:style-name="T125"><text:s/>Bešeimininkis gyvūnas</text:span><text:span text:style-name="T126"><text:s/>– gyvūnas, kuris neturi savininko ar jis nežinomas arba kurio savininkas atsisakė neperduodamas jo kitam savininkui.</text:span></text:p>
      <text:p text:style-name="P127"><text:span text:style-name="T128">16</text:span><text:span text:style-name="T129">.</text:span><text:span text:style-name="T130"><text:s/>Bitynas</text:span><text:span text:style-name="T131"><text:s/>– vieta lauke, kur laikomi aviliai su bičių šeimomis.</text:span></text:p>
      <text:p text:style-name="P132"><text:span text:style-name="T133">17</text:span><text:span text:style-name="T134">.<text:s/></text:span><text:span text:style-name="T135">Aktyvus bičių veiklos metas<text:s/></text:span><text:span text:style-name="T136"></text:span><text:span text:style-name="T137"><text:s/>aktyvus bičių skraidymo laikotarpis esant pakankamai aplinkos temperatūrai (balandžio 1 d. – spalio 1 d.).</text:span></text:p>
      <text:p text:style-name="P138"><text:span text:style-name="T139">18</text:span><text:span text:style-name="T140">.<text:s/></text:span><text:span text:style-name="T141">Bičių spiečius</text:span><text:span text:style-name="T142"><text:s/>– nauja bičių šeima, išspietusi iš pagrindinės šeimos.</text:span></text:p>
      <text:p text:style-name="P143"><text:span text:style-name="T144">19</text:span><text:span text:style-name="T145">.</text:span><text:span text:style-name="T146"><text:s/>Gyvūnų laikymo vieta</text:span><text:span text:style-name="T147"><text:s/>– pastatas (pastatai) arba tuo atveju, kai gyvūnai laikomi lauke, bet kuri vieta, kur gyvūnai yra laikomi, auginami ir prižiūrimi.</text:span></text:p>
      <text:p text:style-name="P148"><text:span text:style-name="T149">20</text:span><text:span text:style-name="T150">.</text:span><text:span text:style-name="T151"><text:s/>Gyvūnų vedžiojimo aikštelė</text:span><text:span text:style-name="T152"><text:s/>– teritorija, skirta ar pritaikyta gyvūnams vedžioti, arba aikštelė su įrenginiais arba be jų gyvūnams vedžioti.</text:span></text:p>
      <text:p text:style-name="P153"><text:span text:style-name="T154">21</text:span><text:span text:style-name="T155">.</text:span><text:span text:style-name="T156"><text:s/>Renginys su gyvūnais</text:span><text:span text:style-name="T157"><text:s/>– paroda, sporto varžybos, rungtynės, mugė, aukcionas, cirko vaidinimas ar programa, konkursas, filmas, laida, reklama ar kitas viešas renginys, kuriame naudojamas vienas ar daugiau gyvūnų.</text:span></text:p>
      <text:p text:style-name="P158"><text:span text:style-name="T159">22</text:span><text:span text:style-name="T160">.</text:span><text:span text:style-name="T161"><text:s/>Uždara žemės valda</text:span><text:span text:style-name="T162"><text:s/>– žemės valda, kurios teritorija yra aptverta tvora su vartais.</text:span></text:p>
      <text:p text:style-name="P163"><text:span text:style-name="T164">23</text:span><text:span text:style-name="T165">.</text:span><text:span text:style-name="T166"><text:s/>Ūkinis gyvūnas</text:span><text:span text:style-name="T167"><text:s/>– gyvūnas, laikomas ar veisiamas maistui, kailiams, vaistams ir kitai produkcijai gauti, darbo ir kitais ūkininkavimo tikslais.</text:span></text:p>
      <text:p text:style-name="P168"><text:span text:style-name="T169">24</text:span><text:span text:style-name="T170">.</text:span><text:span text:style-name="T171"><text:s/>Žemės valda</text:span><text:span text:style-name="T172"><text:s/>– nuosavybės teise valdomas žemės sklypas ar bendra veikla susiję keli žemės sklypai.</text:span></text:p>
      <text:p text:style-name="P173"><text:span text:style-name="T174">25</text:span><text:span text:style-name="T175">. Kitos taisyklėse vartojamos sąvokos suprantamos taip, kaip jos apibrėžtos Gyvūnų gerovės ir apsaugos įstatyme ir kituose teisės aktuose.</text:span></text:p>
      <text:p text:style-name="P176"/>
      <text:p text:style-name="P177"><text:span text:style-name="T178">III</text:span><text:span text:style-name="T179">. <text:s/></text:span><text:span text:style-name="T180">GYVŪNŲ AUGINTINIŲ LAIKYMAS IR PREKYBA</text:span></text:p>
      <text:p text:style-name="P181"/>
      <text:p text:style-name="P182"><text:span text:style-name="T183">26</text:span><text:span text:style-name="T184">. Gyvūnus Alytaus miesto savivaldybės teritorijoje leidžiama laikyti tik laikantis šių taisyklių reikalavimų.</text:span></text:p>
      <text:p text:style-name="P185"><text:span text:style-name="T186">27</text:span><text:span text:style-name="T187">. Gyvūnų savininkai privalo:</text:span></text:p>
      <text:p text:style-name="P188"><text:span text:style-name="T189">27.1</text:span><text:span text:style-name="T190">. užtikrinti, kad jų laikomi gyvūnai nekeltų grėsmės žmonių, kitų gyvūnų <text:s/>gyvybei, sveikatai ar turtui;</text:span></text:p>
      <text:p text:style-name="P191"><text:span text:style-name="T192">27.2</text:span><text:span text:style-name="T193">. nepažeisti kitų asmenų teisių ir teisėtų interesų;</text:span></text:p>
      <text:p text:style-name="P194"><text:span text:style-name="T195">27.3</text:span><text:span text:style-name="T196">. laikytis Gyvūnų gerovės įstatymo ir kitų teisės aktų, reglamentuojančių gyvūnų gerovę ir apsaugą;</text:span></text:p>
      <text:p text:style-name="P197"><text:span text:style-name="T198">27.4</text:span><text:span text:style-name="T199">. užtikrinti, kad viešosiose vietose, dviejų butų ar daugiabučių namų bendrojo naudojimo patalpose (atviruose balkonuose, rūsiuose, koridoriuose, laiptinėse ir kt. gyvūnai nebūtų paliekami be priežiūros (išskyrus tam tikrais ženklais nurodytas vietas, prie parduotuvių ir pan.), laikomi jiems skirtuose narveliuose, šunys nebūtų palaidi;</text:span></text:p>
      <text:p text:style-name="P200"><text:span text:style-name="T201">27.5</text:span><text:span text:style-name="T202">.<text:s/></text:span><text:span text:style-name="T203">privalo užtikrinti, kad gyvūnų keliamas triukšmas neviršytų nustatytų higienos normų;</text:span></text:p>
      <text:p text:style-name="P204"><text:span text:style-name="T205">27</text:span><text:span text:style-name="T206">.6</text:span><text:span text:style-name="T207">. laikytis kitų pareigų, numatytų šiose taisyklėse.</text:span></text:p>
      <text:p text:style-name="P208"><text:span text:style-name="T209">28</text:span><text:span text:style-name="T210">. Gyvūnų savininkai atlygina visas išlaidas, susijusias su jiems priklausančių gyvūnų padaryta žala žmonių sveikatai, jų ir valstybės turtui įstatymų nustatyta tvarka.</text:span></text:p>
      <text:p text:style-name="P211"><text:span text:style-name="T212">29</text:span><text:span text:style-name="T213">.<text:s/></text:span><text:span text:style-name="T214">Asmuo, vedžiojantis šunį, privalo turėti maišelių ekskrementams surinkti.<text:s/></text:span><text:span text:style-name="T215">Gyvūnui priteršus<text:s/></text:span><text:span text:style-name="T216">viešojo naudojimo teritorijas (šaligatvius, takus, žaliąsias vejas ir kt.)<text:s/></text:span><text:span text:style-name="T217">ar bendrojo naudojimo patalpose ar kito asmens žemės valdoje, gyvūno laikytojas nedelsdamas turi surinkti gyvūnų ekskrementus ar kitus gyvūno paliktus teršalus.<text:s/></text:span><text:span text:style-name="T218">Maišelį su ekskrementais privaloma išmesti į specialų konteinerį, skirtą gyvūnų ekskrementams, arba į artimiausią buitinių atliekų konteinerį.</text:span></text:p>
      <text:p text:style-name="P219"><text:span text:style-name="T220">30</text:span><text:span text:style-name="T221">. Privačiose valdose ir saugomose įmonių, įstaigų, organizacijų teritorijose, automobilių stovėjimo aikštelėse, kituose objektuose gyvūnų laikymo statiniai (kuriems pastatyti nereikia rengti projektavimo dokumentų)<text:s/></text:span><text:span text:style-name="T222">įrengiami ne arčiau kaip 2 metrai nuo kaimyninio sklypo,<text:s/></text:span><text:span text:style-name="T223">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24"><text:span text:style-name="T225">31</text:span><text:span text:style-name="T226">. Atvirose savininkų valdose šunys turi būti pririšti arba uždaryti ne mažiau kaip 1,5 m aukščio aptvertuose voljeruose.</text:span></text:p>
      <text:p text:style-name="P227"><text:span text:style-name="T228">32</text:span><text:span text:style-name="T229">. Uždaroje savininko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230"><text:span text:style-name="T231">33</text:span><text:span text:style-name="T232">. Uždarose rakinamose patalpose (gyvenamosiose patalpose, sandėliuose, šiltnamiuose, ūkiniuose pastatuose ir kt.) šunys apsaugai gali būti laikomi palaidi, o patalpos be perspėjimo ženklų.</text:span></text:p>
      <text:p text:style-name="P233"><text:span text:style-name="T234">34</text:span><text:span text:style-name="T235">. Vagystės, grobimo, smurto, ginkluoto užpuolimo atveju šunų savininkai ar tam įpareigoti asmenys turi teisę panaudoti šunis kaip gynybos priemonę.</text:span></text:p>
      <text:p text:style-name="P236"><text:span text:style-name="T237">35</text:span><text:span text:style-name="T238">. Gyvūnų savininkai privalo užtikrinti vykdančių specialius valstybės pavedimus, savivaldybės, veterinarijos tarnybos, antstolių, policijos pareigūnų ir inžinerinių komunikacijų priežiūrą atliekančių tarnybų darbuotojų (šilumos tiekimo, vandentiekio, dujų, elektros tinklų) saugumą.</text:span></text:p>
      <text:p text:style-name="P239"><text:span text:style-name="T240">36</text:span><text:span text:style-name="T241">. Viešose vietose šunys turi būti vedžiojami (vedami) laikant už pavadėlio. Iš privačių teritorijų ir bendro naudojimo patalpose (laiptinėse, koridoriuose ir pan.) šunys privalo būti vedami tik trumpu pavadėliu. Vedžioja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42"><text:span text:style-name="T243">37</text:span><text:span text:style-name="T244">. Visuomeninėse miesto transporto priemonėse leidžiama vežti šunis, kates ir kitus ne žemės ūkio paskirties gyvūnus pagal galiojančias Lietuvos Respublikos susisiekimo ministerijos patvirtintas Keleivių ir bagažo vežimo kelių transportu taisykles.</text:span></text:p>
      <text:p text:style-name="P245"><text:span text:style-name="T246">38</text:span><text:span text:style-name="T247">. Šuns, katės savininkas, atsakingiems pareigūnams pareikalavus, privalo pateikti gyvūno vakcinacijos, o laikant pavojingą šunį ar jų mišrūną – ir registracijos dokumentus.</text:span></text:p>
      <text:p text:style-name="P248"><text:span text:style-name="T249">39</text:span><text:span text:style-name="T250">.<text:s/></text:span><text:span text:style-name="T251">Balandžiai gali būti laikomi tik nuosavybės teise ar kitais pagrindais valdomame žemės sklype tam tikslui pritaikytose patalpose turint raštišką besiribojančių kaimyninių sklypų pilnamečių asmenų sutikimą. Draudžiama juos laikyti daugiabučių gyvenamųjų namų balkonuose ir kiemuose.</text:span></text:p>
      <text:p text:style-name="P252"><text:span text:style-name="T253">40</text:span><text:span text:style-name="T254">. Leidžiama prekiauti gyvūnais (išskyrus ūkinius ir laukinius) Alytaus miesto savivaldybės teritorijoje tik specializuotose gyvūnų zooparduotuvėse, turinčiose Alytaus apskrities Valstybinės maisto ir veterinarijos tarnybos dokumentą, leidžiantį verstis šia veikla, taip pat privatiems veislynams arba veisėjams, kurių veikla yra registruota teisės aktų nustatyta tvarka.</text:span></text:p>
      <text:p text:style-name="P255"/>
      <text:p text:style-name="P256"><text:span text:style-name="T257">IV</text:span><text:span text:style-name="T258">.<text:s/></text:span><text:span text:style-name="T259">GYVŪNŲ LAIKYMAS DAUGIABUČIUOSE NAMUOSE</text:span></text:p>
      <text:p text:style-name="P260"/>
      <text:p text:style-name="P261"><text:span text:style-name="T262">41</text:span><text:span text:style-name="T263">. Dviejų butų namo bute, daugiabučio namo bute ar individualiame gyvenamajame name leidžiamų laikyti šunų ar kačių skaičius nustatomas atsižvelgiant į vienam šuniui ar katei reikalingą minimalią ploto normą</text:span><text:span text:style-name="T264"><text:s/>ir šių gyvūnų vados dydį:</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3">
            <text:p text:style-name="P275">Gyvūno augintinio rūšis ir svoris, kg</text:p>
            <text:p text:style-name="P276"/>
          </table:table-cell>
          <table:table-cell table:style-name="TableCell277" table:number-columns-spanned="3">
            <text:p text:style-name="P278"><text:span text:style-name="T279">Gyvūnui augintiniui skiriamas minimalus plotas, m²</text:span></text:p>
          </table:table-cell>
          <table:covered-table-cell/>
          <table:covered-table-cell/>
          <table:table-cell table:style-name="TableCell280" table:number-columns-spanned="2">
            <text:p text:style-name="P281">Minimalus plotas, skiriamas gyvūno augintinio vadai (8 savaičių amžiaus ir vyresniems jaunikliams), m²</text:p>
          </table:table-cell>
          <table:covered-table-cell/>
        </table:table-row>
        <table:table-row table:style-name="TableRow282">
          <table:covered-table-cell>
            <text:p text:style-name="P283"/>
          </table:covered-table-cell>
          <table:table-cell table:style-name="TableCell284" table:number-rows-spanned="2">
            <text:p text:style-name="P285">bute / name*</text:p>
            <text:p text:style-name="P286"/>
          </table:table-cell>
          <table:table-cell table:style-name="TableCell287" table:number-columns-spanned="2">
            <text:p text:style-name="P288">patalpoje,</text:p>
            <text:p text:style-name="P289"><text:span text:style-name="T290">laikymo įrangoje**</text:span></text:p>
          </table:table-cell>
          <table:covered-table-cell/>
          <table:table-cell table:style-name="TableCell291" table:number-rows-spanned="2">
            <text:p text:style-name="P292">iki 4 jauniklių</text:p>
            <text:p text:style-name="P293"/>
          </table:table-cell>
          <table:table-cell table:style-name="TableCell294" table:number-rows-spanned="2">
            <text:p text:style-name="P295">daugiau kaip 4 jaunikliai</text:p>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vienam</text:p>
            <text:p text:style-name="P302"/>
          </table:table-cell>
          <table:table-cell table:style-name="TableCell303">
            <text:p text:style-name="P304">kiekvienam papildomam</text:p>
          </table:table-cell>
          <table:covered-table-cell>
            <text:p text:style-name="P305"/>
          </table:covered-table-cell>
          <table:covered-table-cell>
            <text:p text:style-name="P306"/>
          </table:covered-table-cell>
        </table:table-row>
        <table:table-row table:style-name="TableRow307">
          <table:table-cell table:style-name="TableCell308">
            <text:p text:style-name="P309">katės</text:p>
          </table:table-cell>
          <table:table-cell table:style-name="TableCell310">
            <text:p text:style-name="P311">0</text:p>
          </table:table-cell>
          <table:table-cell table:style-name="TableCell312">
            <text:p text:style-name="P313">4</text:p>
          </table:table-cell>
          <table:table-cell table:style-name="TableCell314">
            <text:p text:style-name="P315">2</text:p>
          </table:table-cell>
          <table:table-cell table:style-name="TableCell316">
            <text:p text:style-name="P317">2</text:p>
          </table:table-cell>
          <table:table-cell table:style-name="TableCell318">
            <text:p text:style-name="P319">3</text:p>
          </table:table-cell>
        </table:table-row>
        <table:table-row table:style-name="TableRow320">
          <table:table-cell table:style-name="TableCell321">
            <text:p text:style-name="P322">šunys:</text:p>
            <text:p text:style-name="P323">iki 10 kg</text:p>
            <text:p text:style-name="P324">10–20 kg</text:p>
            <text:p text:style-name="P325">20–40 kg</text:p>
            <text:p text:style-name="P326">per 40 kg</text:p>
          </table:table-cell>
          <table:table-cell table:style-name="TableCell327">
            <text:p text:style-name="P328"/>
            <text:p text:style-name="P329">10</text:p>
            <text:p text:style-name="P330">15</text:p>
            <text:p text:style-name="P331">20</text:p>
            <text:p text:style-name="P332">30</text:p>
          </table:table-cell>
          <table:table-cell table:style-name="TableCell333">
            <text:p text:style-name="P334"/>
            <text:p text:style-name="P335">4/8***</text:p>
            <text:p text:style-name="P336">4/15***</text:p>
            <text:p text:style-name="P337">6/25***</text:p>
            <text:p text:style-name="P338">6/30***</text:p>
          </table:table-cell>
          <table:table-cell table:style-name="TableCell339">
            <text:p text:style-name="P340"/>
            <text:p text:style-name="P341">2/4***</text:p>
            <text:p text:style-name="P342">2/7***</text:p>
            <text:p text:style-name="P343">2/12***</text:p>
            <text:p text:style-name="P344">3/15***</text:p>
          </table:table-cell>
          <table:table-cell table:style-name="TableCell345">
            <text:p text:style-name="P346"/>
            <text:p text:style-name="P347">2</text:p>
            <text:p text:style-name="P348">3</text:p>
            <text:p text:style-name="P349">4</text:p>
            <text:p text:style-name="P350">4</text:p>
          </table:table-cell>
          <table:table-cell table:style-name="TableCell351">
            <text:p text:style-name="P352"/>
            <text:p text:style-name="P353">3</text:p>
            <text:p text:style-name="P354">6</text:p>
            <text:p text:style-name="P355">8</text:p>
            <text:p text:style-name="P356">12</text:p>
          </table:table-cell>
        </table:table-row>
      </table:table>
      <text:p text:style-name="P357"/>
      <text:p text:style-name="P358">– dviejų butų namo bute, daugiabučio namo bute ar individualiame gyvenamajame name;</text:p>
      <text:p text:style-name="P359">** – gyvūnams augintiniams laikyti skirtoje patalpoje, išskyrus dviejų butų namo butą, daugiabučio namo butą ar individualų gyvenamąjį namą, voljere, narve ir kitoje įrangoje;</text:p>
      <text:p text:style-name="P360"><text:span text:style-name="T361">*** – pirma ploto norma taikoma šunims, kurie yra gyvūnams augintiniams laikyti skirtoje patalpoje, išskyrus dviejų butų namo butą, daugiabučio namo butą ar individualų gyvenamąjį namą, voljere, narve ir kitoje įrangoje, ir išvedami pasivaikščioti ne rečiau kaip 1 kartą<text:s/></text:span><text:soft-page-break/><text:span text:style-name="T362">per dieną ne trumpesniam kaip 1 valandos laikotarpiui arba ne rečiau kaip 2 kartus per dieną ne trumpesniems kaip 30 minučių laikotarpiams. Antra ploto norma taikoma šunims, kurie yra <text:s/>gyvūnams augintiniams laikyti skirtoje patalpoje, išskyrus dviejų butų namo butą, daugiabučio namo butą ar individualų gyvenamąjį namą, voljere, narve ir kitoje įrangoje, tačiau nė karto per dieną neišvedami pasivaikščioti.</text:span></text:p>
      <text:p text:style-name="P363"><text:span text:style-name="T364">42</text:span><text:span text:style-name="T365">. Leidžiama laikyti šunis, kates ir kitus ne ūkinės paskirties gyvūnus bute, taip pat individualiame name, kuriame gyvena kelios atskiros šeimos, tik turint raštišką visų jame gyvenančių pilnamečių asmenų sutikimą.</text:span></text:p>
      <text:p text:style-name="P366"><text:span text:style-name="T367">43</text:span><text:span text:style-name="T368">. Pavojingi ir koviniai šunys bei kovinių ir pavojingų šunų mišrūnai laikomi vadovaujantis<text:s/></text:span><text:span text:style-name="T369">Pavojingų šunų įvežimo, įsigijimo, veisimo, dresavimo, prekybos, laikymo ir kovinių šunų bei kovinių ir pavojingų šunų mišrūnų laikymo tvarkos apraše, patvirtintame Valstybinės maisto ir veterinarijos tarnybos direktoriaus 2013 m. balandžio 15 d. įsakymu Nr. B1-290, , nustatyta tvarka, Alytaus miesto savivaldybės administracijos direktoriaus 2013 m. birželio 13 d. įsakymu Nr. DV-372 patvirtintu Leidimų įvežti, įsigyti, laikyti, veisti, parduoti pavojingus šunis Alytaus mieste išdavimo tvarkos aprašu.</text:span></text:p>
      <text:p text:style-name="P370"><text:span text:style-name="T371">44</text:span><text:span text:style-name="T372">. Daugiabučių namų butų ir individualiųjų namų savininkai bei jų nuomininkai turi užtikrinti, kad gyvūnai nekeltų triukšmo, netrikdytų žmonių ramybės ir viešosios rimties.</text:span></text:p>
      <text:p text:style-name="P373"><text:span text:style-name="T374">45</text:span><text:span text:style-name="T375">. Savininkai kates iš buto turi išnešti ant rankų arba specialiuose narveliuose, kuprinėse, galima vesti su pavadėliu.</text:span></text:p>
      <text:p text:style-name="P376"><text:span text:style-name="T377">46</text:span><text:span text:style-name="T378">. Iš buto į namo laiptinę ar koridorių ir iki namo lauko durų visus šunis būtina vesti su trumpu pavadėliu.</text:span></text:p>
      <text:p text:style-name="P379"><text:span text:style-name="T380">47</text:span><text:span text:style-name="T381">. Keltis (leistis) liftu šunį galima tik tuo atveju, jei tam neprieštarauja kiti ketinantys keltis (leistis) žmonės.</text:span></text:p>
      <text:p text:style-name="P382"/>
      <text:p text:style-name="P383"><text:span text:style-name="T384">V</text:span><text:span text:style-name="T385">.<text:s/></text:span><text:span text:style-name="T386">ŪKINIŲ GYVŪNŲ LAIKYMAS<text:s/></text:span></text:p>
      <text:p text:style-name="P387"/>
      <text:p text:style-name="P388"><text:span text:style-name="T389">48</text:span><text:span text:style-name="T390">.</text:span><text:span text:style-name="T391"><text:s/>Ūkiniai gyvūnai laikomi tik savininkui teisės aktų nustatyta tvarka priklausančioje žemės valdoje gavus leidimą laikyti ūkinius gyvūnus.</text:span></text:p>
      <text:p text:style-name="P392"><text:span text:style-name="T393">49</text:span><text:span text:style-name="T394">. Leidimus laikyti ūkinius gyvūnus pagal šių taisyklių reikalavimus išduoda Alytaus miesto savivaldybės administracijos direktoriaus įsakymu sudaryta Leidimų laikyti ūkinius gyvūnus išdavimo komisija, sudaryta iš savivaldybės administracijos, Visuomenės sveikatos centro ir Valstybinės maisto ir veterinarijos tarnybos darbuotojų.</text:span></text:p>
      <text:p text:style-name="P395"><text:span text:style-name="T396">50</text:span><text:span text:style-name="T397">. Jeigu žemės valdoje gyvena kelios šeimos, ūkinius gyvūnus galima laikyti tik gavus raštišką visų pilnamečių asmenų sutikimą.</text:span></text:p>
      <text:p text:style-name="P398"><text:span text:style-name="T399">51</text:span><text:span text:style-name="T400">. Leidimas išduodamas konkrečiai gyvūnų rūšiai ir kiekiui. Pasikeitus nors vienai šių sąlygų, leidimas išduodamas iš naujo.</text:span></text:p>
      <text:p text:style-name="P401"><text:span text:style-name="T402">52</text:span><text:span text:style-name="T403">. Leidimas panaikinamas, jei nesilaikoma šių taisyklių reikalavimų.</text:span></text:p>
      <text:p text:style-name="P404"><text:span text:style-name="T405">53</text:span><text:span text:style-name="T406">. Ūkinių gyvūnų laikymo patalpos, gardai, loviai, ėdžios ir kiti įrengimai turi būti reguliariai valomi ir dezinfekuojami. Mėšlas, srutos ir nesuėsti ar išbarstyti pašarai turi būti nuolatos šalinami, kad nebūtų nemalonaus kvapo, kuris galėtų privilioti muses arba graužikus. Mėšlas ir srutos tvarkomos vadovaujantis Mėšlo ir srutų aplinkosaugos reikalavimais, patvirtintais Lietuvos Respublikos aplinkos ministro ir Lietuvos Respublikos žemės ūkio ministro 2005 m. liepos 14 d. įsakymu Nr. D1-367/3D-342.</text:span></text:p>
      <text:p text:style-name="P407"><text:span text:style-name="T408">54</text:span><text:span text:style-name="T409">.<text:s/></text:span><text:span text:style-name="T410">Ūkinių gyvūnų, išskyrus bites, laikytojas turi užtikrinti, kad jų laikomi ūkiniai gyvūnai neišeitų už žemės valdos, kurioje yra laikomi, ribų.</text:span></text:p>
      <text:p text:style-name="P411"/>
      <text:p text:style-name="P412"><text:span text:style-name="T413">VI</text:span><text:span text:style-name="T414">.<text:s/></text:span><text:span text:style-name="T415">BITYNAI</text:span></text:p>
      <text:p text:style-name="P416"/>
      <text:p text:style-name="P417"><text:span text:style-name="T418">55</text:span><text:span text:style-name="T419">. Bitynas turi būti</text:span><text:span text:style-name="T420"><text:s/></text:span><text:span text:style-name="T421">registruotas ir privalo turėti patvirtintos formos bityno pasą.</text:span></text:p>
      <text:p text:style-name="P422"><text:span text:style-name="T423">56</text:span><text:span text:style-name="T424">. Prie įėjimo į žemės valdos teritoriją, kurioje laikomi aviliai su bičių šeimomis, matomoje vietoje turi būti ne mažesnis kaip 8 cm pločio ar skersmens įspėjamasis ženklas su<text:s/></text:span><text:soft-page-break/><text:span text:style-name="T425">užrašu, pvz., „Atsargiai, bitės!“. Ant ar prie įspėjamojo ženklo turi būti nurodytas bityno paso numeris ir kontaktinis telefono numeris.</text:span></text:p>
      <text:p text:style-name="P426"><text:span text:style-name="T427">57</text:span><text:span text:style-name="T428">. Prieš atliekant bičių avilių priežiūrą, medkopį ar kitus darbus, turi būti įspėjami asmenys, esantys žemės valdoje, kurie gali nukentėti dėl bičių suerzinimo atidarius avilius.</text:span></text:p>
      <text:p text:style-name="P429"><text:span text:style-name="T430">58</text:span><text:span text:style-name="T431">. Bičių laikytojas, turintis bityną savivaldybės gyvenamojoje vietovėje, turi užtikrinti, kad:</text:span></text:p>
      <text:p text:style-name="P432"><text:span text:style-name="T433">58.1</text:span><text:span text:style-name="T434">. Nuo jo įrengtų avilių, esančių bityne, būtų ne mažesnis kaip 100 m atstumas iki rekreacinių teritorijų, ne mažesnis kaip 10 m atstumas iki kelio, pėsčiųjų ir dviračių tako, ne mažesnis kaip 5 m atstumas iki besiribojančios žemės valdos, kurioje yra gyvenamieji namai, ne mažiau kaip 50 m atstumas iki statinių, kuriuose laikomi ūkiniai gyvūnai.</text:span></text:p>
      <text:p text:style-name="P435"><text:span text:style-name="T436">58.2</text:span><text:span text:style-name="T437">. Minimalių atstumų reikalavimas aviliams netaikomas, kai teritorija, kurioje jie įrengti, yra aptverta ne žemesne kaip 2 m aukščio tvora arba apsodinta pirmiau nurodyto aukščio gyvatvore.</text:span></text:p>
      <text:p text:style-name="P438"><text:span text:style-name="T439">58.3</text:span><text:span text:style-name="T440">. Avilių lakos būtų atgręžtos į bičių laikymo žemės valdos vidurį, išskyrus atvejus, kai avilių lakos yra ne žemiau kaip 2 m aukštyje virš žemės.</text:span></text:p>
      <text:p text:style-name="P441"><text:span text:style-name="T442">58.4</text:span><text:span text:style-name="T44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44"><text:span text:style-name="T445">59</text:span><text:span text:style-name="T446">. Draudžiama laikyti bites daugiabučių namų kiemuose.</text:span></text:p>
      <text:p text:style-name="P447"><text:span text:style-name="T448">60</text:span><text:span text:style-name="T449">.<text:s/></text:span><text:span text:style-name="T450">Ginčai, vykstantys tarp asmenų, susijusių su bitininkyste, sprendžiami vadovaujantis Lietuvos Respublikos įstatymais, šiomis taisyklėmis ir kitais teisės aktais.</text:span></text:p>
      <text:p text:style-name="P451"/>
      <text:p text:style-name="P452"><text:span text:style-name="T453">VII</text:span><text:span text:style-name="T454">.<text:s/></text:span><text:span text:style-name="T455">DRAUDŽIAMI VEIKSMAI</text:span></text:p>
      <text:p text:style-name="P456"/>
      <text:p text:style-name="P457"><text:span text:style-name="T458">61</text:span><text:span text:style-name="T459">. <text:s/>Šios taisyklės draudžia:</text:span></text:p>
      <text:p text:style-name="P460"><text:span text:style-name="T461">61.1</text:span><text:span text:style-name="T462">. Gyvūną, kurio egzistavimas priklauso nuo žmogaus rūpinimosi, palikti be priežiūros, norint juo atsikratyti.</text:span></text:p>
      <text:p text:style-name="P463"><text:span text:style-name="T464">61.2</text:span><text:span text:style-name="T465">. Treniruojantis naudoti gyvūnus kaip taikinius.</text:span></text:p>
      <text:p text:style-name="P466"><text:span text:style-name="T467">61.3</text:span><text:span text:style-name="T468">. Laikyti daugiau gyvūnų nei numatyta pastato, tvarto, voljero ar aptvaro teritorijos projekte.</text:span></text:p>
      <text:p text:style-name="P469"><text:span text:style-name="T470">61.4</text:span><text:span text:style-name="T471">. Mokyti ar dresuoti gyvūnus nuolat juos baudžiant.</text:span></text:p>
      <text:p text:style-name="P472"><text:span text:style-name="T473">61.5</text:span><text:span text:style-name="T474">. Nesirūpinti gyvūno sveikata, nesuteikti susirgusiam veterinarinės pagalbos, laikyti be maisto, vandens, kankinti.</text:span></text:p>
      <text:p text:style-name="P475"><text:span text:style-name="T476">61.6</text:span><text:span text:style-name="T477">. V</text:span><text:span text:style-name="T478">estis,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479"><text:span text:style-name="T480">61.7</text:span><text:span text:style-name="T481">. Vedžioti gyvūnus vaikų žaidimų aikštelėse, sporto aikštynuose, stadionuose.</text:span></text:p>
      <text:p text:style-name="P482"><text:span text:style-name="T483">61.8</text:span><text:span text:style-name="T484">. Gyvūnams pasiekiamose vietose sąmoningai padėti ar kitaip pateikti nuodų arba jais apdoroto maisto, pašaro ar lesalo.</text:span></text:p>
      <text:p text:style-name="P485"><text:span text:style-name="T486">61.9</text:span><text:span text:style-name="T487">. Ganyti ūkinės paskirties gyvūnus skveruose, parkuose, pakelėse ir kitose bendrojo naudojimo teritorijose.</text:span></text:p>
      <text:p text:style-name="P488"><text:span text:style-name="T489">61.10</text:span><text:span text:style-name="T490">. Naudoti srutas dirvai tręšti miesto teritorijoje.</text:span></text:p>
      <text:p text:style-name="P491"><text:span text:style-name="T492">61.11</text:span><text:span text:style-name="T493">. Kačių ir šunų priežiūrai imti smėlį iš vaikų žaidimo aikštelių ir į jas išpilti smėlį su gyvūnų ekskrementais, taip pat vesti kates ir šunis tuštintis į vaikų žaidimo vietas ir smėlio dėžes.</text:span></text:p>
      <text:p text:style-name="P494"><text:span text:style-name="T495">61.12</text:span><text:span text:style-name="T496">. Laikyti įvairius gyvūnus ant daugiabučių namų stogų, atviruose balkonuose, rūsiuose ir kitose bendrojo naudojimo<text:s/></text:span><text:span text:style-name="T497">(ar pagalbinėse)<text:s/></text:span><text:span text:style-name="T498">patalpose.</text:span></text:p>
      <text:p text:style-name="P499"><text:span text:style-name="T500">61.13</text:span><text:span text:style-name="T501">. M</text:span><text:span text:style-name="T502">audyti, prausti gyvūnus fontanuose, šaltiniuose. Vedžioti, maudyti gyvūną įrengtuose paplūdimiuose ir 20 m teritorijoje aplink juos.</text:span></text:p>
      <text:p text:style-name="P503"><text:span text:style-name="T504">61.14</text:span><text:span text:style-name="T505">. Šaudyti šunis, kates ar kitus gyvūnus koviniais, medžiokliniais, žvejybos ir sportiniais šaunamaisiais, svaidomaisiais ginklais, išskyrus specialiai tam tikslui pritaikytus šaunamuosius įtaisus gyvūnui užmigdyti ir atvejus, kai gyvūnas tiesiogiai kelia grėsmę žmogui ir kitaip jo neįmanoma sutramdyti.</text:span></text:p>
      <text:p text:style-name="P506"><text:span text:style-name="T507">61.15</text:span><text:span text:style-name="T508">. Vesti šunis su jiems nepritaikytais antsnukiais, antkakliais ar pavadėliais.</text:span></text:p>
      <text:p text:style-name="P509"><text:span text:style-name="T510">61.16</text:span><text:span text:style-name="T511">. Šerti gyvūnus viešosiose ir bendrojo naudojimo vietose.</text:span></text:p>
      <text:p text:style-name="P512"><text:span text:style-name="T513">61.17</text:span><text:span text:style-name="T514">. Organizuoti gyvūnų kovas su gyvūnais.</text:span></text:p>
      <text:p text:style-name="P515"><text:span text:style-name="T516">61.18</text:span><text:span text:style-name="T517">. Vežti gyvūnus transporto priemonėmis, kurios yra nepritaikytos arba netinka tai gyvūno rūšiai;</text:span></text:p>
      <text:p text:style-name="P518"><text:span text:style-name="T519">61.19</text:span><text:span text:style-name="T520">. Gyvūnų gaišenas išmesti į šiukšlių konteinerius.</text:span></text:p>
      <text:p text:style-name="P521"><text:span text:style-name="T522">61.20</text:span><text:span text:style-name="T523">. Laikyti žvėris, roplius, kurie gali kelti pavojų žmonių ar gyvūnų gyvybei ir sveikatai.</text:span></text:p>
      <text:p text:style-name="P524"/>
      <text:p text:style-name="P525"><text:span text:style-name="T526">VIII</text:span><text:span text:style-name="T527">.<text:s/></text:span><text:span text:style-name="T528">VETERINARIJOS REIKALAVIMAI</text:span></text:p>
      <text:p text:style-name="P529"/>
      <text:p text:style-name="P530"><text:span text:style-name="T531">62</text:span><text:span text:style-name="T532">. Gyvūnų laikytojas turi:</text:span></text:p>
      <text:p text:style-name="P533"><text:span text:style-name="T534">62.1</text:span><text:span text:style-name="T535">. Užtikrinti, kad šunys, katės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536"><text:span text:style-name="T537">62.2</text:span><text:span text:style-name="T538">. Nedelsiant <text:s/>pranešti apie, jo nuomone, užkrėstą, užsikrėtusį ar sergantį pasiutlige ar kita užkrečiamąja liga gyvūną Valstybinei maisto ir veterinarijos tarnybai.</text:span></text:p>
      <text:p text:style-name="P539"><text:span text:style-name="T540">63</text:span><text:span text:style-name="T541">. Gyvūnai turi būti reguliariai apžiūrimi, o prireikus jiems nedelsiant turi būti suteikiama veterinarinė pagalba.</text:span></text:p>
      <text:p text:style-name="P542"><text:span text:style-name="T543">64</text:span><text:span text:style-name="T544">. Voljerai ar kiti gyvūnams laikyti skirti nesudėtingi statiniai statomi vadovaujantis Lietuvos Respublikos aplinkos ministro 2010 m. rugsėjo 27 d. įsakymu Nr. D1-812 patvirtintu Statybos techniniu reglamentu STR 1.01.07:2010 „Nesudėtingi statiniai“.</text:span></text:p>
      <text:p text:style-name="P545"><text:span text:style-name="T546">65</text:span><text:span text:style-name="T547">. Ūkiniams gyvūnams susirgus ar įtarus ūkinius gyvūnus sergant, turi būti sudaromos sąlygos veterinarijos gydytojui juos tinkamai apžiūrėti, diagnozuoti jiems ligas ir juos gydyti.</text:span></text:p>
      <text:p text:style-name="P548"><text:span text:style-name="T549">66</text:span><text:span text:style-name="T550">. Bešeimininkės katės turi būti skiepijamos ir sterilizuojamos laikantis nustatytos skiepijimo ir sterilizavimo metodikos, siekiant išvengti žalos gyvūnui. Bešeimininkes kates sterilizuoti gali tik licenciją turintis veterinarijos gydytojas. Paskiepyta ir sterilizuota katė prieš paleidimą gali būti pažymėta nukerpant vienos ausies trečdalį kaušelio.</text:span></text:p>
      <text:p text:style-name="P551"><text:span text:style-name="T552">67</text:span><text:span text:style-name="T553">. Paskiepytas ir sterilizuotas kates asmenys paleidžia toje pačioje vietoje, kurioje jos buvo sugautos, ir gali jas toliau šerti ir prižiūrėti. Asmenys, atliekantys bešeimininkių kačių populiacijos mažinimą, privalo kaupti ir saugoti duomenis apie paskiepytas ir sterilizuotas kates. Šią informaciją jie privalo pateikti suinteresuotoms institucijoms pagal jų prašymus.</text:span></text:p>
      <text:p text:style-name="P554"><text:span text:style-name="T555">68</text:span><text:span text:style-name="T556">. Alytaus miesto savivaldybės administracija įgyvendina gyvūnų globos organizacijų rengiamas bešeimininkių kačių ir šunų kastravimo programas pagal pasirašytas su Alytaus miesto savivaldybės administracija paslaugų sutartis.</text:span></text:p>
      <text:p text:style-name="P557"><text:span text:style-name="T558">69</text:span><text:span text:style-name="T559">. Įstaiga, kuri rūpinasi bešeimininkių gyvūnų gaudymu, negali gaudyti pažymėtų bešeimininkių kačių, išskyrus atvejus, kai katė kelia grėsmę kitiems gyvūnams, asmenų turtui ar pačiai katei akivaizdžiai reikalinga veterinaro pagalba.</text:span></text:p>
      <text:p text:style-name="P560"><text:span text:style-name="T561">70</text:span><text:span text:style-name="T562">. Gyvūno savininkas, laikytojas ar nukentėjęs asmuo nedelsdamas turi pranešti Valstybinei maisto ir veterinarijos tarnybai, jeigu gyvūnas jam įkando, sužeidė.</text:span></text:p>
      <text:p text:style-name="P563"><text:span text:style-name="T564">71</text:span><text:span text:style-name="T565">. Asmenys, radę dėl nežinomų priežasčių nugaišusį gyvūną, turi pranešti Valstybinei maisto ir veterinarijos tarnybai ir Gyvūnų globos ir kontrolės tarnybai.</text:span></text:p>
      <text:p text:style-name="P566"/>
      <text:p text:style-name="P567"><text:span text:style-name="T568">IX</text:span><text:span text:style-name="T569">.<text:s/></text:span><text:span text:style-name="T570">TERITORIJOS ŠUNIMS VEDŽIOTI</text:span></text:p>
      <text:p text:style-name="P571"/>
      <text:p text:style-name="P572"><text:span text:style-name="T573">72</text:span><text:span text:style-name="T574">. Šunis rekomenduojama vedžioti šunims vedžioti skirtose teritorijose bei laukymėse, parkų pakraščiuose, kitose rečiau žmonių lankomose vietose.</text:span></text:p>
      <text:p text:style-name="P575"><text:span text:style-name="T576">73</text:span><text:span text:style-name="T577">. Teritorijos žymimos užrašu „Gyvūnų vedžiojimo aikštelė“ ir apvaliu 25 cm skersmens ženklu, kurio mėlyname fone pavaizduotas baltas šuns siluetas.</text:span></text:p>
      <text:p text:style-name="P578"><text:span text:style-name="T579">74</text:span><text:span text:style-name="T580">. Teritorijose draudžiama vedžioti nepaskiepytus nuo pasiutligės, taip pat sergančius arba įtariamus sergant užkrečiamomis ligomis šunis. Asmenys, gyvūnų vedžiojimo aikštelėse vedžiojantys šunis, turi susirinkti jų šunų paliekamus ekskrementus ir kitus teršalus.</text:span></text:p>
      <text:p text:style-name="P581"/>
      <text:p text:style-name="P582"><text:span text:style-name="T583">X</text:span><text:span text:style-name="T584">.<text:s/></text:span><text:span text:style-name="T585">BAIGIAMOSIOS <text:s/>NUOSTATOS</text:span></text:p>
      <text:p text:style-name="P586"/>
      <text:p text:style-name="P587"><text:span text:style-name="T588">75</text:span><text:span text:style-name="T589">. S</text:span><text:span text:style-name="T590">avivaldybės administracija ir kitos institucijos pagal savo kompetenciją kontroliuoja, kaip yra įgyvendinamos šios taisyklės.</text:span></text:p>
      <text:p text:style-name="P591"><text:span text:style-name="T592">76</text:span><text:span text:style-name="T593">.<text:s/></text:span><text:span text:style-name="T594">Asmenys, pažeidę šių taisyklių reikalavimus, atsako Lietuvos Respublikos įstatymų nustatyta tvarka.</text:span></text:p>
      <text:p text:style-name="P595"><text:span text:style-name="T5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Ulčickas</meta:initial-creator>
    <dc:creator>adlibuser</dc:creator>
    <meta:creation-date>2021-02-23T11:18:00Z</meta:creation-date>
    <dc:date>2021-02-23T11:18:00Z</dc:date>
    <meta:template xlink:href="Normal.dotm" xlink:type="simple"/>
    <meta:editing-cycles>2</meta:editing-cycles>
    <meta:editing-duration>PT0S</meta:editing-duration>
    <meta:document-statistic meta:page-count="8" meta:paragraph-count="482" meta:word-count="2876" meta:character-count="22212" meta:row-count="990" meta:non-whitespace-character-count="19818"/>
  </office:meta>
</office:document-meta>
</file>