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4" style:parent-style-name="DefaultParagraphFont" style:family="text">
      <style:text-properties style:font-name="HelveticaLT" fo:font-size="13pt" style:font-size-asian="13pt"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keep-with-next="always" fo:text-align="center"/>
      <style:text-properties fo:font-weight="bold" style:font-weight-asian="bold" style:language-asian="lt" style:country-asian="LT"/>
    </style:style>
    <style:style style:name="P41" style:parent-style-name="Normal" style:family="paragraph">
      <style:paragraph-properties fo:keep-with-next="always" fo:text-align="center"/>
      <style:text-properties fo:font-weight="bold" style:font-weight-asian="bold"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style:text-properties fo:font-size="13pt" style:font-size-asian="13pt" style:language-asian="lt" style:country-asian="LT"/>
    </style:style>
    <style:style style:name="P46" style:parent-style-name="Normal" style:family="paragraph">
      <style:paragraph-properties fo:text-align="justify"/>
      <style:text-properties fo:font-size="13pt" style:font-size-asian="13pt" style:language-asian="lt" style:country-asian="LT"/>
    </style:style>
    <style:style style:name="P47"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9375in" style:page-number="1">
        <style:tab-stops/>
      </style:paragraph-properties>
      <style:text-properties style:font-size-complex="12pt"/>
    </style:style>
    <style:style style:name="P94" style:parent-style-name="Normal" style:family="paragraph">
      <style:paragraph-properties fo:text-align="justify" style:line-height-at-least="0.1944in" fo:margin-left="3.9375in">
        <style:tab-stops/>
      </style:paragraph-properties>
      <style:text-properties style:font-size-complex="12pt"/>
    </style:style>
    <style:style style:name="P95" style:parent-style-name="Normal" style:family="paragraph">
      <style:paragraph-properties fo:text-align="justify" style:line-height-at-least="0.1944in" fo:margin-left="3.9375in">
        <style:tab-stops/>
      </style:paragraph-properties>
      <style:text-properties style:font-size-complex="12pt"/>
    </style:style>
    <style:style style:name="P96" style:parent-style-name="Normal" style:family="paragraph">
      <style:paragraph-properties fo:text-align="justify" style:line-height-at-least="0.1944in" fo:margin-left="3.93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944in" fo:margin-left="3.9375in">
        <style:tab-stops/>
      </style:paragraph-properties>
      <style:text-properties style:font-size-complex="12pt"/>
    </style:style>
    <style:style style:name="P99" style:parent-style-name="Normal" style:family="paragraph">
      <style:paragraph-properties fo:text-align="justify" style:line-height-at-least="0.1944in" fo:margin-left="3.9375in">
        <style:tab-stops/>
      </style:paragraph-properties>
      <style:text-properties style:font-size-complex="12pt"/>
    </style:style>
    <style:style style:name="P100" style:parent-style-name="Normal" style:family="paragraph">
      <style:paragraph-properties fo:text-align="justify" style:line-height-at-least="0.1944in" fo:margin-left="4in">
        <style:tab-stops/>
      </style:paragraph-properties>
      <style:text-properties style:font-size-complex="12pt"/>
    </style:style>
    <style:style style:name="P101" style:parent-style-name="Normal" style:family="paragraph">
      <style:paragraph-properties fo:text-align="center" style:line-height-at-least="0.1944in"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line-height="150%">
        <style:tab-stops>
          <style:tab-stop style:type="left" style:position="3.4458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1972in"/>
          <style:tab-stop style:type="left" style:position="2.2645in"/>
          <style:tab-stop style:type="left" style:position="2.3625in"/>
          <style:tab-stop style:type="left" style:position="2.4611in"/>
          <style:tab-stop style:type="left" style:position="2.6583in"/>
          <style:tab-stop style:type="left" style:position="2.7562in"/>
          <style:tab-stop style:type="left" style:position="2.8548in"/>
          <style:tab-stop style:type="left" style:position="3.052in"/>
          <style:tab-stop style:type="left" style:position="3.15in"/>
          <style:tab-stop style:type="left" style:position="3.2486in"/>
          <style:tab-stop style:type="left" style:position="3.4458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2.3625in"/>
          <style:tab-stop style:type="left" style:position="2.4611in"/>
          <style:tab-stop style:type="left" style:position="3.4458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fo:text-indent="0.5909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text-indent="0.5909in"/>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indent="0.5909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margin-left="0.8937in" fo:text-indent="-0.3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909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center"/>
    </style:style>
    <style:style style:name="P195" style:parent-style-name="Normal" style:family="paragraph">
      <style:paragraph-properties fo:keep-with-next="always" fo:text-align="center" fo:margin-left="0.2479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keep-with-next="always" fo:text-align="center" fo:margin-left="0.2479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5909in"/>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fo:background-color="#FFFFFF"/>
    </style:style>
    <style:style style:name="P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P231" style:parent-style-name="Normal" style:family="paragraph">
      <style:paragraph-properties fo:widows="0" fo:orphans="0"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fo:text-indent="0.5909in"/>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8861in"/>
        </style:tab-stops>
      </style:paragraph-properties>
    </style:style>
    <style:style style:name="P291" style:parent-style-name="Normal" style:family="paragraph">
      <style:paragraph-properties fo:widows="0" fo:orphans="0" fo:text-align="center">
        <style:tab-stops>
          <style:tab-stop style:type="left" style:position="0.8861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center">
        <style:tab-stops>
          <style:tab-stop style:type="left" style:position="0.8861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justify" fo:text-indent="0.5909in"/>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indent="0.5909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4"><draw:frame draw:z-index="0" draw:id="id0" draw:style-name="a0" draw:name="Picture 1" text:anchor-type="as-char" svg:x="0in" svg:y="0in" svg:width="0.59444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5">Valstybės sienos apsaugos tarnybos</text:p>
      <text:p text:style-name="P36">prie Lietuvos Respublikos Vidaus reikalų ministerijos</text:p>
      <text:p text:style-name="P37">VADAS</text:p>
      <text:p text:style-name="P38"/>
      <text:p text:style-name="P39">ĮSAKYMAS</text:p>
      <text:p text:style-name="P40">DĖL VALSTYBĖS SIENOS APSAUGOS TARNYBOS PRIE LIETUVOS RESPUBLIKOS VIDAUS REIKALŲ MINISTERIJOS VADO 2017 M. BIRŽELIO 16 D. ĮSAKYMO</text:p>
      <text:p text:style-name="P41">NR. 4-306 „DĖL VALSTYBĖS SIENOS APSAUGOS TARNYBOS PRIE LIETUVOS RESPUBLIKOS VIDAUS REIKALŲ MINISTERIJOS DARBUOTOJŲ, DIRBANČIŲ PAGAL DARBO SUTARTIS, DARBO APMOKĖJIMO TVARKOS APRAŠO PATVIRTINIMO“ PAKEITIMO</text:p>
      <text:p text:style-name="P42"/>
      <text:p text:style-name="P43">2020 m. gruodžio 16 d.<text:s/>Nr.<text:s/>4-451</text:p>
      <text:p text:style-name="P44">Vilnius</text:p>
      <text:p text:style-name="P45"/>
      <text:p text:style-name="P46"/>
      <text:p text:style-name="P47"><text:span text:style-name="T48">P a k e i č i u Valstybės sienos apsaugos tarnybos prie Lietuvos Respublikos vidaus reikalų ministerijos darbuotojų, dirbančių pagal darbo sutartis, darbo apmokėjimo tvarkos aprašą, patvirtintą Valstybės sienos apsaugos tarnybos prie Lietuvos Respublikos vidaus reikalų ministerijos vado 2017 m. birželio 16 d. įsakymu Nr. 4-306 „Dėl Valstybės sienos apsaugos tarnybos prie Lietuvos Respublikos vidaus reikalų ministerijos darbuotojų, dirbančių pagal darbo sutartis, darbo apmokėjimo tvarkos aprašo patvirtinimo“, ir jį išdėstau nauja redakcija (pridedama).</text:span></text:p>
      <text:p text:style-name="P49"/>
      <text:p text:style-name="P50"/>
      <text:p text:style-name="P51"><text:span text:style-name="T52">Tarnybos vad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Rustamas Liubajevas</text:span></text:p>
      <text:soft-page-break/>
      <text:p text:style-name="P61">PATVIRTINTA</text:p>
      <text:p text:style-name="P94">Valstybės sienos apsaugos tarnybos prie Lietuvos Respublikos vidaus reikalų ministerijos vado 2017 m. birželio 16 d.</text:p>
      <text:p text:style-name="P95">įsakymu Nr. 4-306</text:p>
      <text:p text:style-name="P96"><text:span text:style-name="T97">(Valstybės sienos apsaugos tarnybos prie <text:s/>Lietuvos Respublikos vidaus reikalų ministerijos vado<text:s/></text:span>2020 m. gruodžio 16 d.<text:s/></text:p>
      <text:p text:style-name="P98">įsakymo Nr.<text:s/>4-451</text:p>
      <text:p text:style-name="P99">redakcija)</text:p>
      <text:p text:style-name="P100"/>
      <text:p text:style-name="P101"><text:span text:style-name="T102">VALSTYBĖS SIENOS APSAUGOS TARNYBOS PRIE LIETUVOS RESPUBLIKOS VIDAUS REIKALŲ MINISTERIJOS DARBUOTOJŲ</text:span><text:span text:style-name="T103">, DIRBANČIŲ PAGAL DARBO SUTARTIS, DARBO APMOKĖJ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lstybės sienos apsaugos tarnybos prie Lietuvos Respublikos vidaus reikalų ministerijos darbuotojų, dirbančių pagal darbo sutartis, darbo apmokėjimo tvarkos aprašas (toliau – Aprašas) nustato Valstybės sienos apsaugos tarnybos prie Lietuvos Respublikos vidaus reikalų ministerijos (toliau – tarnyba) darbuotojų, dirbančių pagal darbo sutartis (toliau – darbuotojai), pareiginės algos pastoviosios ir kintamosios dalies nustatymo (išskyrus darbuotojus, kurių pareigybės priskiriamos D lygiui), priemokų mokėjimo tvarką ir sąlygas.</text:span></text:p>
      <text:p text:style-name="P114"><text:span text:style-name="T115">2</text:span><text:span text:style-name="T116">. Aprašas parengtas vadovaujantis Lietuvos Respublikos valstybės ir savivaldybių įstaigų darbuotojų darbo apmokėjimo ir komisijų narių atlygio už darbą įstatymo (toliau – įstatymas) nuostatomis.<text:s/></text:span></text:p>
      <text:p text:style-name="P117"/>
      <text:p text:style-name="P118"><text:span text:style-name="T119">II</text:span><text:span text:style-name="T120"><text:s/>SKYRIUS</text:span></text:p>
      <text:p text:style-name="P121"><text:span text:style-name="T122">PAREIGINĖS ALGOS PASTOVIOSIOS DALIES NUSTATYMO TVARKA IR SĄLYGOS</text:span></text:p>
      <text:p text:style-name="P123"/>
      <text:p text:style-name="P124"><text:span text:style-name="T125">3</text:span><text:span text:style-name="T126">.<text:s/></text:span><text:span text:style-name="T127">Darbuotojų pareiginės algos pastovioji dalis nustatoma pareiginės algos koeficientais.<text:s/></text:span></text:p>
      <text:p text:style-name="P128"><text:span text:style-name="T129">4</text:span><text:span text:style-name="T130">. Pareiginės algos pastovioji dalis nustatoma atsižvelgiant į šiuos kriterijus:</text:span></text:p>
      <text:p text:style-name="P131"><text:span text:style-name="T132">4.1</text:span><text:span text:style-name="T133">. veiklos sudėtingumą (darbui atlikti reikalingi papildomi įgūdžiai, specialios žinios, užsienio kalbų mokėjimas ir kt.);</text:span></text:p>
      <text:p text:style-name="P134"><text:span text:style-name="T135">4.2</text:span><text:span text:style-name="T136">. darbo krūvį (intensyvumas neviršijant nustatyto darbo laiko, nesuplanuojamos užduotys ir kt.);</text:span></text:p>
      <text:p text:style-name="P137"><text:span text:style-name="T138">4.3</text:span><text:span text:style-name="T139">. atsakomybės lygį (aukštas atsakomybės lygis, t. y. darbuotojo veikla, nuolat susijusi su teisės aktų projektų, kitų dokumentų rengimu, teisės aktų aiškinimu ar išvadų teikimu, sprendimų priėmimu, apskaitos tvarkymo arba atsiskaitymų kontrole, biudžeto vykdymu ir finansinių ataskaitų sudarymu, Europos Sąjungos struktūrinių fondų priemonių planavimu, administravimu, pažeidimų kontrole, informacinių sistemų priežiūra ir apsauga ir kt.);</text:span></text:p>
      <text:p text:style-name="P140"><text:span text:style-name="T141">4.4</text:span><text:span text:style-name="T142">. savarankiškumo lygį (funkcijoms atlikti savarankiškai pasirenkamas būdas ar metodas, priimami sprendimai ir kt.);</text:span></text:p>
      <text:p text:style-name="P143"><text:span text:style-name="T144">4.5</text:span><text:span text:style-name="T145">. darbo funkcijų įvairovę (atliekama daugiau funkcijų, lyginant su kitais analogiškas funkcijas atliekančiais kvalifikuotais darbuotojais);</text:span></text:p>
      <text:p text:style-name="P146"><text:span text:style-name="T147">4.6</text:span><text:span text:style-name="T148">. kitus funkcijoms atlikti svarbius kriterijus.</text:span></text:p>
      <text:p text:style-name="P149"><text:span text:style-name="T150">5</text:span><text:span text:style-name="T151">. Siūlymus dėl<text:s/></text:span><text:span text:style-name="T152">A, B ir C lygio pareigybių<text:s/></text:span><text:span text:style-name="T153">pareiginės algos pastoviosios dalies koeficientų tarnybos vadui teikia Nuolatinė Valstybės sienos apsaugos tarnybos prie Lietuvos Respublikos<text:s/></text:span><text:soft-page-break/><text:span text:style-name="T154">vidaus reikalų ministerijos darbuotojų, dirbančių pagal darbo sutartis, pareigybių ir kasmetinės veiklos vertinimo, priemokų skyrimo bei skatinimo komisija (toliau – komisija).</text:span></text:p>
      <text:p text:style-name="P155"><text:span text:style-name="T156">6</text:span><text:span text:style-name="T157">. Komisija, atsižvelgdama į įstatymo 3 ir 4 priedus, tarnybai skirtus asignavimus darbo užmokesčiui, tarnyboje vykdomą darbo užmokesčio politiką, siūlo tarnybos vadui nustatyti rekomendacinius minimalius p</text:span><text:span text:style-name="T158">areiginės algos pastoviosios dalies koeficientų dydžius tarnybos A ir B lygio specialistams bei C lygio kvalifikuotiems darbuotojams.</text:span></text:p>
      <text:p text:style-name="P159"><text:span text:style-name="T160">7</text:span><text:span text:style-name="T161">. Tarnybos vadui pritarus komisijos siūlomiems rekomendaciniams koeficientams, skelbiant konkursą į laisvą pareigybę, priimant į darbą, perkeliant į kitas pareigas, pasikeitus profesinio darbo patirčiai, A, B lygio specialistams ir<text:s/></text:span><text:span text:style-name="T162">C lygio kvalifikuotiems darbuotojams</text:span><text:span text:style-name="T163"><text:s/></text:span><text:span text:style-name="T164">minimalus rekomendacinis pareiginės algos pastoviosios dalies koeficientas</text:span><text:span text:style-name="T165"><text:s/>nustatomas be atskiro svarstymo komisijoje.<text:s/></text:span></text:p>
      <text:p text:style-name="P166"><text:span text:style-name="T167">8</text:span><text:span text:style-name="T168">. Tiesioginis vadovas, siekdamas, kad pareigybei, dėl kurios skelbiamas konkursas, būtų nustatytas didesnis nei rekomendacinis minimalus pareiginės algos pastoviosios dalies koeficientas</text:span><text:span text:style-name="T169"><text:s/>ir atsižvelgdamas į Aprašo 4 punkte nustatytus kriterijus, motyvuotu tarnybiniu pranešimu teikia komisijai siūlymą dėl pareigybei nustatytino pareiginės algos pastoviosios dalies dydžio.</text:span></text:p>
      <text:p text:style-name="P170"><text:span text:style-name="T171">9</text:span><text:span text:style-name="T172">.<text:s/></text:span><text:span text:style-name="T173">Tiesioginis vadovas, siekdamas, kad naujai priimamam ar dirbančiam darbuotojui būtų nustatytas didesnis nei rekomendacinis minimalus pareiginės algos pastoviosios dalies koeficientas</text:span><text:span text:style-name="T174"><text:s/>ir atsižvelgdamas į Aprašo 4 punkte nustatytus kriterijus, motyvuotu tarnybiniu pranešimu teikia komisijai siūlymą dėl darbuotojui nustatytino pareiginės algos pastoviosios dalies dydžio.</text:span></text:p>
      <text:p text:style-name="P175"><text:span text:style-name="T176">10</text:span><text:span text:style-name="T177">. Komisija,<text:s/></text:span><text:span text:style-name="T178">gavusi tiesioginio vadovo tarnybinį pranešimą, pareigybei, dėl kurios skelbiamas konkursas,<text:s/></text:span><text:span text:style-name="T179">naujai priimamam ar jau dirbančiam darbuotojui pareiginės algos pastoviosios dalies dydį nustato<text:s/></text:span><text:span text:style-name="T180">vadovaudamasi Aprašo 4 punkte nustatytais kriterijais ir atsižvelgdama į pareigybės lygį, darbuotojo vadovaujamo ir/ar profesinio darbo patirtį. Vadovaujamo ir/ar profesinio darbo patirtis apskaičiuojama sumuojant laikotarpius, kai buvo vadovaujama įmonėms, įstaigoms, organizacijoms ir/ar jų padaliniams, dirbamas darbas, analogiškas pareigybės aprašyme nustatytam tam tikros profesijos ar specialybės darbui, arba vykdytos funkcijos, analogiškos pareigybės aprašyme nustatytoms funkcijoms.</text:span></text:p>
      <text:p text:style-name="P181"><text:span text:style-name="T182">11</text:span><text:span text:style-name="T183">. Darbuotojai vadovaujamo ir/ar profesinio darbo patirtį, įgytą kitose darbovietėse, įrodančius dokumentus turi pateikti tarnybos padaliniui, atliekančiam personalo administravimo funkcijas. Nepateikusiems kitose darbovietėse įgytą patirtį įrodančių dokumentų, nustatant pareiginės algos pastoviosios dalies koeficientą vertinama vadovaujamo ir/ar profesinė darbo patirtis, įgyta tarnyboje.</text:span></text:p>
      <text:p text:style-name="P184"><text:span text:style-name="T185">12</text:span><text:span text:style-name="T186">. Komisija savo siūlymą dėl pareiginės algos pastoviosios dalies dydžio nustatymo pareigybei, kuriai užimti organizuojamas konkursas, ar darbuotojui teikia tarnybos vadui. Tarnybos vadui pritarus, konkurso į darbuotojo, dirbančio pagal darbo sutartį, pareigas skelbime nurodomas komisijos pasiūlytas pareiginės algos pastoviosios dalies koeficientas, o darbuotojui įsakymu nustatomas pareiginės algos pastoviosios dalies koeficientas.</text:span></text:p>
      <text:p text:style-name="P187"><text:span text:style-name="T188">13</text:span><text:span text:style-name="T189">. Jei darbuotojui einant pareigas įvyksta struktūriniai ar organizaciniai pokyčiai, pasikeičia darbuotojo darbo krūvis ar kvalifikacija arba atsiranda kitų aplinkybių, dėl kurių būtina iš naujo įvertinti darbuotojui nustatytą pareiginės algos pastoviosios dalies koeficientą, tiesioginis darbuotojo vadovas, vadovaudamasis Aprašo 4 punkte nustatytais kriterijais, parengia ir pateikia komisijai naują siūlymą dėl darbuotojui nustatytino pareiginės algos pastoviosios dalies koeficiento dydžio.</text:span><text:span text:style-name="T190"><text:s/></text:span></text:p>
      <text:p text:style-name="P191"><text:span text:style-name="T192">14</text:span><text:span text:style-name="T193">. Pareiginės algos pastoviosios dalies koeficientas gali būti didinamas iki 100 procentų, įvertinus Lietuvos Respublikos Vyriausybės arba jos įgaliotos institucijos nustatytą atskirų profesijų trūkumą Lietuvos Respublikos darbo rinkoje ir atsižvelgiant į tarnybai skirtas lėšas darbo užmokesčiui.</text:span></text:p>
      <text:p text:style-name="P194"/>
      <text:p text:style-name="P195"><text:span text:style-name="T196">III</text:span><text:span text:style-name="T197"><text:s/>SKYRIUS</text:span></text:p>
      <text:p text:style-name="P198"><text:span text:style-name="T199">PAREIGINĖS ALGOS KINTAMOSIOS DALIES NUSTATYMO TVARKA IR SĄLYGOS</text:span></text:p>
      <text:p text:style-name="P200"/>
      <text:p text:style-name="P201"><text:span text:style-name="T202">15</text:span><text:span text:style-name="T203">. Darbuotojo pareiginės algos kintamosios dalies nustatymas priklauso nuo praėjusių metų veiklos vertinimo pagal darbuotojui nustatytas metines užduotis, siektinus rezultatus ir jų vertinimo rodiklius bei gebėjimus atlikti pareigybės aprašyme nustatytas funkcijas.<text:s/></text:span></text:p>
      <text:p text:style-name="P204"><text:span text:style-name="T205">16</text:span><text:span text:style-name="T206">. Pareiginės algos kintamoji dalis, atsižvelgiant į praėjusių metų veiklos vertinimą, nustatoma iki kito darbuotojų kasmetinio veiklos vertinimo ir gali siekti iki 40 procentų pareiginės algos pastoviosios dalies, išskyrus Aprašo 17 punkte <text:s/>nurodytus atvejus.</text:span></text:p>
      <text:p text:style-name="P207"><text:span text:style-name="T208">17</text:span><text:span text:style-name="T209">. Ne didesnė kaip 20 procentų pareiginės algos pastoviosios dalies pareiginės algos kintamoji dalis, atsižvelgiant į darbuotojo profesinę kvalifikaciją ir jam keliamus uždavinius, gali būti nustatyta šiais atvejais:</text:span></text:p>
      <text:p text:style-name="P210"><text:span text:style-name="T211">17.1</text:span><text:span text:style-name="T212">. darbuotojo priėmimo į darbą metu;</text:span></text:p>
      <text:p text:style-name="P213"><text:span text:style-name="T214">17.2</text:span><text:span text:style-name="T215">. darbuotojui grįžus iš vaiko priežiūros atostogų.</text:span></text:p>
      <text:p text:style-name="P216"><text:span text:style-name="T217">18</text:span><text:span text:style-name="T218">. Tiesioginio vadovo rašytiniu siūlymu, darbuotojo priėmimo į darbą metu ar darbuotojui grįžus iš vaiko priežiūros atostogų, komisija, atsižvelgdama į darbuotojo profesinę kvalifikaciją ir jam keliamus uždavinius, Aprašo 4 punkte nustatytus kriterijus, teikia tarnybos vadui siūlymą dėl pareiginės algos kintamosios dalies dydžio nustatymo.</text:span></text:p>
      <text:p text:style-name="P219"><text:span text:style-name="T220">19</text:span><text:span text:style-name="T221">. Jeigu pareigybei užimti organizuojamas konkursas, konkurso komisija posėdžio metu įvertina atrinkto pretendento profesinio darbo patirtį, dalykines savybes,<text:s/></text:span><text:span text:style-name="T222">įgūdžių bei specialių žinių turėjimą ir teikia tarnybos vadui siūlymą dėl kintamosios dalies nustatymo.</text:span></text:p>
      <text:p text:style-name="P223"><text:span text:style-name="T224">20</text:span><text:span text:style-name="T225">.<text:s/></text:span><text:span text:style-name="T226">Darbuotojo kasmetinio veiklos vertinimo metu pareiginės algos kintamoji dalis nustatoma vadovaujantis<text:s/></text:span><text:span text:style-name="T227">įstatymo nuostatomis.</text:span></text:p>
      <text:p text:style-name="P228"><text:span text:style-name="T229">21</text:span><text:span text:style-name="T230">. Tiesioginis vadovas, įvertinęs darbuotojo veiklą labai gerai, gerai, patenkinamai ar nepatenkinamai, komisijai teikia vertinimo išvadą su atitinkamu įstatymo 14 straipsnio 10 dalyje nurodytu siūlymu.</text:span></text:p>
      <text:p text:style-name="P231"><text:span text:style-name="T232">22</text:span><text:span text:style-name="T233">. Komisija, nagrinėdama ir vertindama darbuotojo tarnybinės veiklos vertinimo išvadą, turi teisę į komisijos posėdį kviesti pokalbiui vertinamą darbuotoją ir (ar) darbuotojo tiesioginį vadovą.</text:span></text:p>
      <text:p text:style-name="P234"><text:span text:style-name="T235">23</text:span><text:span text:style-name="T236">. Komisija, išnagrinėjusi ir įvertinusi darbuotojų tarnybinės veiklos vertinimo išvadas ir jose pateiktus tiesioginių vadovų siūlymus, priima sprendimą dėl konkretaus kintamosios dalies dydžio nustatymo darbuotojui ir teikia siūlymą tarnybos vadui. Tarnybos vadui pritarus, darbuotojams nustatomas kintamosios dalies dydis (procentas nuo pastoviosios dalies).<text:s/></text:span></text:p>
      <text:p text:style-name="P237"><text:span text:style-name="T238">24</text:span><text:span text:style-name="T239">. Pareiginės algos kintamoji dalis darbuotojams nustatoma iki kito darbuotojų kasmetinio veiklos vertinimo.</text:span></text:p>
      <text:p text:style-name="P240"><text:span text:style-name="T241">25</text:span><text:span text:style-name="T242">. Perkėlus darbuotoją į kitas pareigas tarnyboje, pareiginės algos kintamosios dalies procentinis dydis, nustatytas už praėjusių metų veiklos vertinimą, išlieka iki kito darbuotojo kasmetinio veiklos vertinimo.</text:span></text:p>
      <text:p text:style-name="P243"/>
      <text:p text:style-name="P244"><text:span text:style-name="T245">IV</text:span><text:span text:style-name="T246"><text:s/>SKYRIUS</text:span></text:p>
      <text:p text:style-name="P247"><text:span text:style-name="T248">PRIEMOKŲ MOKĖJIMO TVARKA IR SĄLYGOS</text:span></text:p>
      <text:p text:style-name="P249"/>
      <text:p text:style-name="P250"><text:span text:style-name="T251">26</text:span><text:span text:style-name="T252">. Darbuotojams priemokos gali būti mokamos šiais atvejais:</text:span></text:p>
      <text:p text:style-name="P253"><text:span text:style-name="T254">26.1</text:span><text:span text:style-name="T255">. už papildomų pareigų ar užduočių, nenustatytų pareigybės aprašyme ir suformuluotų raštu, vykdymą;</text:span></text:p>
      <text:p text:style-name="P256"><text:span text:style-name="T257">26.2</text:span><text:span text:style-name="T258">. už papildomą darbo krūvį, kai yra padidėjęs darbų mastas atliekant pareigybės aprašyme nustatytas funkcijas neviršijant nustatytos darbo trukmės;</text:span></text:p>
      <text:p text:style-name="P259"><text:span text:style-name="T260">26.3</text:span><text:span text:style-name="T261">. už pavadavimą, kai raštu pavedama laikinai atlikti kito darbuotojo funkcijas.</text:span></text:p>
      <text:p text:style-name="P262"><text:span text:style-name="T263">27</text:span><text:span text:style-name="T264">. Esant Aprašo 26.1–26.2 papunkčio pagrindams, tiesioginis darbuotojo vadovas teikia<text:s/></text:span><text:soft-page-break/><text:span text:style-name="T265">tarnybinį pranešimą komisijai. Tarnybiniame pranešime turi būti konkrečiai nurodyta, už kokį papildomą darbo krūvį arba už kokių papildomų pareigų ar užduočių atlikimą siūloma skirti priemoką, nurodant konkretų terminą.</text:span></text:p>
      <text:p text:style-name="P266"><text:span text:style-name="T267">28</text:span><text:span text:style-name="T268">. Komisija, išnagrinėjusi tarnybinį pranešimą, teikia tarnybos vadui siūlymus dėl priemokos dydžio ir mokėjimo termino.</text:span></text:p>
      <text:p text:style-name="P269"><text:span text:style-name="T270">29</text:span><text:span text:style-name="T271">. Esant Aprašo 26.3 papunkčio pagrindui,</text:span><text:span text:style-name="T272"><text:s/></text:span><text:span text:style-name="T273">tiesioginis darbuotojo vadovas teikia tarnybinį pranešimą tarnybos vadui ar jo įgaliotam asmeniui. Priemoka už pavadavimą, kai raštu pavedama laikinai atlikti kito darbuotojo funkcijas, skiriama tarnybos vado įsakymu be svarstymo komisijoje. <text:s/></text:span></text:p>
      <text:p text:style-name="P274"><text:span text:style-name="T275">30</text:span><text:span text:style-name="T276">. Priemokos, neviršijant tarnybai darbo užmokesčiui skirtų lėšų, gali būti skiriamos<text:s/></text:span><text:span text:style-name="T277">iki 30 procentų pareiginės algos pastoviosios dalies dydžio.</text:span></text:p>
      <text:p text:style-name="P278"><text:span text:style-name="T279">31</text:span><text:span text:style-name="T280">. Tarnybos vadui pritarus komisijos siūlymui, tarnybos Ekonomikos, strateginio planavimo ir apskaitos valdyba (toliau – ESPAV) rengia įsakymą dėl priemokų skyrimo, priemokos dydžio ir (ar) mokėjimo termino pakeitimo ar mokėjimo nutraukimo.<text:s/></text:span></text:p>
      <text:p text:style-name="P281"><text:span text:style-name="T282">32</text:span><text:span text:style-name="T283">. Už darbuotojams pavestų papildomų pareigų ar užduočių vykdymo kontrolę atsakingas tiesioginis darbuotojo vadovas.</text:span><text:span text:style-name="T284"><text:s/></text:span><text:span text:style-name="T285">Tiesioginis vadovas informuoja tarnybos ESPAV, kai išnyksta aplinkybės, dėl kurių buvo mokamos priemokos.<text:s/></text:span><text:span text:style-name="T286">Pasikeitus aplinkybėms, dėl kurių buvo nustatyta priemoka, tarnybos vado ar jo įgalioto asmens įsakymu priemokos dydis ir (ar) mokėjimo terminas gali būti pakeistas arba mokėjimas nutrauktas.<text:s/></text:span></text:p>
      <text:p text:style-name="P287"><text:span text:style-name="T288">33</text:span><text:span text:style-name="T289">. Darbuotojo priemokų ir pareiginės algos kintamosios dalies suma negali viršyti 60 procentų pareiginės algos pastoviosios dalies dydžio.<text:s/></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34</text:span><text:span text:style-name="T299">. Sprendimai, priimti vadovaujantis šiuo Aprašu, gali būti skundžiami<text:s/></text:span><text:span text:style-name="T300">Valstybės sienos apsaugos tarnybos prie Lietuvos Respublikos vidaus reikalų ministerijos<text:s/></text:span><text:span text:style-name="T301">individualių tarnybinių ginčų nagrinėjimo komisijai, Lietuvos administracinių ginčų komisijai Lietuvos Respublikos ikiteisminio administracinių ginčų nagrinėjimo tvarkos įstatymo nustatyta tvarka arba teismui Lietuvos Respublikos administracinių bylų teisenos įstatymo nustatyta tvarka.</text:span></text:p>
      <text:p text:style-name="P302"/>
      <text:p text:style-name="P303"><text:span text:style-name="T30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left" style:position="4.0625in"/>
        </style:tab-stops>
      </style:paragraph-properties>
      <style:text-properties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style>
    <style:style style:name="T23" style:parent-style-name="DefaultParagraphFont" style:family="text">
      <style:text-properties style:font-name="HelveticaLT" fo:font-size="13pt" style:font-size-asian="13pt" style:language-asian="lt" style:country-asian="LT"/>
    </style:style>
    <style:style style:name="TableColumn25" style:family="table-column">
      <style:table-column-properties style:column-width="6.9895in" style:use-optimal-column-width="false"/>
    </style:style>
    <style:style style:name="Table24" style:family="table">
      <style:table-properties style:width="6.9895in" fo:margin-left="0.075in" table:align="left"/>
    </style:style>
    <style:style style:name="TableRow26" style:family="table-row">
      <style:table-row-properties style:row-height="0.5965in"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fo:font-size="10pt" style:font-size-asian="10pt" style:language-asian="lt" style:country-asian="LT"/>
    </style:style>
    <style:style style:name="P29" style:parent-style-name="Normal" style:family="paragraph">
      <style:paragraph-properties fo:text-align="justify"/>
      <style:text-properties fo:font-size="10pt" style:font-size-asian="10pt" style:language-asian="lt" style:country-asian="LT"/>
    </style:style>
    <style:style style:name="P30" style:parent-style-name="Normal" style:family="paragraph">
      <style:paragraph-properties fo:text-align="justify"/>
      <style:text-properties fo:font-size="10pt" style:font-size-asian="10pt" style:language-asian="lt" style:country-asian="LT"/>
    </style:style>
    <style:style style:name="P31" style:parent-style-name="Normal" style:family="paragraph">
      <style:paragraph-properties fo:text-align="justify"/>
      <style:text-properties fo:font-size="13pt" style:font-size-asian="13pt" style:language-asian="lt" style:country-asian="LT"/>
    </style:style>
    <style:style style:name="P32" style:parent-style-name="Normal" style:family="paragraph">
      <style:paragraph-properties fo:text-align="justify"/>
      <style:text-properties fo:font-size="13pt" style:font-size-asian="13pt" style:language-asian="lt" style:country-asian="LT"/>
    </style:style>
    <style:style style:name="P3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right="0.25in">
        <style:tab-stops>
          <style:tab-stop style:type="left" style:position="4.0625in"/>
        </style:tab-stops>
      </style:paragraph-properties>
      <style:text-properties fo:font-size="13pt" style:font-size-asian="13pt" style:language-asian="lt" style:country-asian="LT"/>
    </style:style>
    <style:style style:name="TableColumn65" style:family="table-column">
      <style:table-column-properties style:column-width="1.1812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2.1652in" style:use-optimal-column-width="false"/>
    </style:style>
    <style:style style:name="TableColumn68" style:family="table-column">
      <style:table-column-properties style:column-width="1.2041in" style:use-optimal-column-width="false"/>
    </style:style>
    <style:style style:name="TableColumn69" style:family="table-column">
      <style:table-column-properties style:column-width="1.3555in" style:use-optimal-column-width="false"/>
    </style:style>
    <style:style style:name="Table64" style:family="table">
      <style:table-properties style:width="6.8909in" fo:margin-left="0.075in" table:align="left"/>
    </style:style>
    <style:style style:name="TableRow70" style:family="table-row">
      <style:table-row-properties style:row-height="0.5965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3pt" style:font-size-asian="13pt" style:language-asian="lt" style:country-asian="LT"/>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T83" style:parent-style-name="DefaultParagraphFont" style:family="text">
      <style:text-properties style:font-name="HelveticaLT" fo:font-size="13pt" style:font-size-asian="13pt" style:language-asian="lt" style:country-asian="LT"/>
    </style:style>
    <style:style style:name="TableColumn85" style:family="table-column">
      <style:table-column-properties style:column-width="6.9895in" style:use-optimal-column-width="false"/>
    </style:style>
    <style:style style:name="Table84" style:family="table">
      <style:table-properties style:width="6.9895in" fo:margin-left="0.075in" table:align="left"/>
    </style:style>
    <style:style style:name="TableRow86" style:family="table-row">
      <style:table-row-properties style:row-height="0.5965in" style:use-optimal-row-height="false" fo:keep-together="alway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language-asian="lt" style:country-asian="LT"/>
    </style:style>
    <style:style style:name="P89" style:parent-style-name="Normal" style:family="paragraph">
      <style:paragraph-properties fo:text-align="justify"/>
      <style:text-properties fo:font-size="10pt" style:font-size-asian="10pt" style:language-asian="lt" style:country-asian="LT"/>
    </style:style>
    <style:style style:name="P90" style:parent-style-name="Normal" style:family="paragraph">
      <style:paragraph-properties fo:text-align="justify"/>
      <style:text-properties fo:font-size="10pt" style:font-size-asian="10pt" style:language-asian="lt" style:country-asian="LT"/>
    </style:style>
    <style:style style:name="P91" style:parent-style-name="Normal" style:family="paragraph">
      <style:paragraph-properties fo:text-align="justify"/>
      <style:text-properties fo:font-size="13pt" style:font-size-asian="13pt" style:language-asian="lt" style:country-asian="LT"/>
    </style:style>
    <style:style style:name="P92" style:parent-style-name="Normal" style:family="paragraph">
      <style:paragraph-properties fo:text-align="justify"/>
      <style:text-properties fo:font-size="13pt" style:font-size-asian="13pt" style:language-asian="lt" style:country-asian="L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text:span text:style-name="T23"><text:s text:c="24"/></text:span></text:p>
      </style:header>
      <style:footer>
        <table:table table:style-name="Table24">
          <table:table-columns>
            <table:table-column table:style-name="TableColumn25"/>
          </table:table-columns>
          <table:table-row table:style-name="TableRow26">
            <table:table-cell table:style-name="TableCell27">
              <text:p text:style-name="P28"/>
              <text:p text:style-name="P29"/>
              <text:p text:style-name="P30"/>
              <text:p text:style-name="P31"/>
              <text:p text:style-name="P32"><text:s/></text:p>
            </table:table-cell>
          </table:table-row>
        </table:table>
        <text:p text:style-name="P33"/>
      </style:footer>
    </style:master-page>
    <style:master-page style:name="MP1" style:page-layout-name="PL1">
      <style:header>
        <text:p text:style-name="P62"><text:page-number text:fixed="false">4</text:page-number></text:p>
        <text:p text:style-name="P63"/>
      </style:header>
      <style:footer>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ext-style-name="MP1" style:name="MPF1" style:page-layout-name="PL1">
      <style:header>
        <text:p text:style-name="P82"><text:span text:style-name="T83"><text:s text:c="24"/></text:span></text:p>
      </style:header>
      <style:footer>
        <table:table table:style-name="Table84">
          <table:table-columns>
            <table:table-column table:style-name="TableColumn85"/>
          </table:table-columns>
          <table:table-row table:style-name="TableRow86">
            <table:table-cell table:style-name="TableCell87">
              <text:p text:style-name="P88"/>
              <text:p text:style-name="P89"/>
              <text:p text:style-name="P90"/>
              <text:p text:style-name="P91"/>
              <text:p text:style-name="P92"><text:s/></text:p>
            </table:table-cell>
          </table:table-row>
        </table:table>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20-12-16T15:04:00Z</meta:creation-date>
    <dc:date>2020-12-16T15:04:00Z</dc:date>
    <meta:print-date>2017-06-08T12:06:00Z</meta:print-date>
    <meta:template xlink:href="Normal.dotm" xlink:type="simple"/>
    <meta:editing-cycles>2</meta:editing-cycles>
    <meta:editing-duration>PT0S</meta:editing-duration>
    <meta:document-statistic meta:page-count="5" meta:paragraph-count="156" meta:word-count="1528" meta:character-count="13171" meta:row-count="393" meta:non-whitespace-character-count="11799"/>
  </office:meta>
</office:document-meta>
</file>