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2.7in" fo:margin-right="-0.1in" fo:text-indent="1.1395in" style:page-number="1">
        <style:tab-stops>
          <style:tab-stop style:type="left" style:position="0in"/>
          <style:tab-stop style:type="left" style:position="4.0923in"/>
        </style:tab-stops>
      </style:paragraph-properties>
      <style:text-properties style:font-size-complex="12pt" style:language-asian="lt" style:country-asian="LT"/>
    </style:style>
    <style:style style:name="P39" style:parent-style-name="Normal" style:family="paragraph">
      <style:paragraph-properties fo:margin-left="3.6in" fo:text-indent="0.2395in">
        <style:tab-stops/>
      </style:paragraph-properties>
      <style:text-properties style:font-size-complex="12pt" style:language-asian="lt" style:country-asian="LT"/>
    </style:style>
    <style:style style:name="P40"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margin-left="3.8395in">
        <style:tab-stops/>
      </style:paragraph-properties>
      <style:text-properties style:font-size-complex="12pt" style:language-asian="lt" style:country-asian="LT"/>
    </style:style>
    <style:style style:name="P45" style:parent-style-name="Normal" style:family="paragraph">
      <style:paragraph-properties fo:text-align="center" fo:line-height="115%">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style:tab-stops>
          <style:tab-stop style:type="left" style:position="0.393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margin-left="0.393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mplex="Helvetica"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0986in"/>
        </style:tab-stops>
      </style:paragraph-properties>
    </style:style>
    <style:style style:name="P296" style:parent-style-name="Normal" style:family="paragraph">
      <style:paragraph-properties fo:text-align="center">
        <style:tab-stops>
          <style:tab-stop style:type="left" style:position="0.0986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0986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font-weight="bold" style:font-weight-asian="bold" style:font-size-complex="12pt"/>
    </style:style>
    <style:style style:name="P3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ab-stops>
          <style:tab-stop style:type="left" style:position="0.3937in"/>
          <style:tab-stop style:type="left" style:position="0.6895in"/>
          <style:tab-stop style:type="left" style:position="0.8861in"/>
        </style:tab-stops>
      </style:paragraph-properties>
      <style:text-properties fo:letter-spacing="0.0013in" style:font-size-complex="12pt"/>
    </style:style>
    <style:style style:name="P3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7875in" fo:text-indent="-0.3937in">
        <style:tab-stops>
          <style:tab-stop style:type="left" style:position="0in"/>
        </style:tab-stops>
      </style:paragraph-properties>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1.6368in" fo:text-indent="-1.243in">
        <style:tab-stops>
          <style:tab-stop style:type="left" style:position="-0.8493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1.6368in" fo:text-indent="-1.243in">
        <style:tab-stops>
          <style:tab-stop style:type="left" style:position="-0.8493in"/>
        </style:tab-stops>
      </style:paragraph-properties>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1.6368in" fo:text-indent="-1.243in">
        <style:tab-stops>
          <style:tab-stop style:type="left" style:position="-0.8493in"/>
        </style:tab-stops>
      </style:paragraph-properties>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margin-left="0.3937in">
        <style:tab-stops>
          <style:tab-stop style:type="left" style:position="0.4923in"/>
        </style:tab-stops>
      </style:paragraph-properties>
    </style:style>
    <style:style style:name="P384" style:parent-style-name="Normal" style:family="paragraph">
      <style:paragraph-properties fo:text-align="center">
        <style:tab-stops>
          <style:tab-stop style:type="left" style:position="0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left" style:position="0.8861in"/>
        </style:tab-stops>
      </style:paragraph-properties>
    </style:style>
    <style:style style:name="P458" style:parent-style-name="Normal" style:family="paragraph">
      <style:paragraph-properties fo:text-align="center">
        <style:tab-stops>
          <style:tab-stop style:type="left" style:position="0.8861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8861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style:tab-stops>
          <style:tab-stop style:type="left" style:position="0.9847in"/>
        </style:tab-stops>
      </style:paragraph-properties>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0861in" fo:text-indent="-0.6923in">
        <style:tab-stops>
          <style:tab-stop style:type="left" style:position="-0.6923in"/>
          <style:tab-stop style:type="left" style:position="-0.2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1.0861in" fo:text-indent="-0.6923in">
        <style:tab-stops>
          <style:tab-stop style:type="left" style:position="-0.6923in"/>
          <style:tab-stop style:type="left" style:position="-0.2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left" style:position="0in"/>
        </style:tab-stops>
      </style:paragraph-properties>
    </style:style>
    <style:style style:name="P588" style:parent-style-name="Normal" style:family="paragraph">
      <style:paragraph-properties fo:text-align="center">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margin-left="0.4923in">
        <style:tab-stops>
          <style:tab-stop style:type="left" style:position="-0.4923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4923in"/>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text:display="none" style:font-size-complex="12pt" style:language-asian="lt" style:country-asian="LT"/>
    </style:style>
    <style:style style:name="P595"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ab-stops>
          <style:tab-stop style:type="left" style:position="0.3937in"/>
          <style:tab-stop style:type="left" style:position="0.9847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1.6368in" fo:text-indent="-1.243in">
        <style:tab-stops>
          <style:tab-stop style:type="left" style:position="-0.65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771" style:parent-style-name="Normal" style:family="paragraph">
      <style:paragraph-properties fo:text-align="center">
        <style:tab-stops>
          <style:tab-stop style:type="left" style:position="0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in"/>
        </style:tab-stops>
      </style:paragraph-properties>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0.3937in">
        <style:tab-stops>
          <style:tab-stop style:type="left" style:position="0.5909in"/>
        </style:tab-stops>
      </style:paragraph-properties>
      <style:text-properties style:font-size-complex="12pt"/>
    </style:style>
    <style:style style:name="P7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3937in">
        <style:tab-stops>
          <style:tab-stop style:type="left" style:position="0.5909in"/>
        </style:tab-stops>
      </style:paragraph-properties>
    </style:style>
    <style:style style:name="T802" style:parent-style-name="DefaultParagraphFont" style:family="text">
      <style:text-properties fo:language="en" fo:country="US"/>
    </style:style>
    <style:style style:name="P803"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20 M. SAUSIO 22 D. ĮSAKYMO NR. 1K-7 „DĖL ATVIRŲJŲ FINANSŲ INFORMACINĖS SISTEMOS STEIGIMO“ PAKEITIMO</text:span></text:p>
      <text:p text:style-name="P16"/>
      <text:p text:style-name="P17">2021 m. birželio 28 d. Nr. 1K-228</text:p>
      <text:p text:style-name="P18">Vilnius</text:p>
      <text:p text:style-name="P19"/>
      <text:p text:style-name="P20"><text:span text:style-name="T21">P a k e i č i u Duomenų skelbimo Atvirųjų finansų informacinėje sistemoje taisykles, patvirtintas Lietuvos Respublikos finansų ministro 2020 m. sausio 22 d. įsakymu Nr. 1K-7 „Dėl Atvirųjų finansų informacinės sistemos steigimo“, ir jas išdėstau nauja redakcija (pridedama).<text:s/></text:span></text:p>
      <text:p text:style-name="Normal"/>
      <text:p text:style-name="Normal"/>
      <text:p text:style-name="Normal"/>
      <text:p text:style-name="Normal"><text:span text:style-name="T22">Finansų ministr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Gintarė Skaistė</text:span></text:p>
      <text:soft-page-break/>
      <text:p text:style-name="P33">PATVIRTINTA</text:p>
      <text:p text:style-name="P39">Lietuvos Respublikos finansų ministro</text:p>
      <text:p text:style-name="P40">2020 m. sausio 22 d. įsakymu Nr. <text:s/>-1K-7<text:s/></text:p>
      <text:p text:style-name="P41">(Lietuvos Respublikos finansų ministro</text:p>
      <text:p text:style-name="P42">2021 m. birželio 28 d.<text:s/></text:p>
      <text:p text:style-name="P43">sakymo Nr. 1K-228 redakcija)</text:p>
      <text:p text:style-name="P44"/>
      <text:p text:style-name="P45"><text:span text:style-name="T46">DUOMENŲ SKELBIMO ATVIRŲJŲ FINANSŲ INFORMACINĖJE SISTEMOJE</text:span></text:p>
      <text:p text:style-name="P47"><text:span text:style-name="T48">TAISYKLĖS<text: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Duomenų skelbimo Atvirųjų finansų informacinėje sistemoje taisyklėse (toliau – Taisyklės) reglamentuojama:</text:span></text:p>
      <text:p text:style-name="P61"><text:span text:style-name="T62">1.1</text:span><text:span text:style-name="T63">.</text:span><text:span text:style-name="T64"><text:tab/>Lietuvos Respublikos finansų ministerijos Atvirųjų finansų informacinėje sistemoje (toliau – AFIS) skelbiami duomenys;</text:span></text:p>
      <text:p text:style-name="P65"><text:span text:style-name="T66">1.2</text:span><text:span text:style-name="T67">.</text:span><text:span text:style-name="T68"><text:tab/>Finansų ministerijos turimi AFIS duomenys, šių duomenų rengėjai ir parengimo terminai;</text:span></text:p>
      <text:p text:style-name="P69"><text:span text:style-name="T70">1.3</text:span><text:span text:style-name="T71">.</text:span><text:span text:style-name="T72"><text:tab/>kitų institucijų teikiami AFIS duomenys, šių duomenų rengėjai ir pateikimo skelbti AFIS terminai;</text:span></text:p>
      <text:p text:style-name="P73"><text:span text:style-name="T74">1.4</text:span><text:span text:style-name="T75">.</text:span><text:span text:style-name="T76"><text:tab/>Lietuvos Respublikos valstybės biudžeto, savivaldybių biudžetų, Valstybinio socialinio draudimo fondo (toliau – VSDF), Privalomojo sveikatos draudimo fondo (toliau – PSDF) ir viešojo sektoriaus subjektų finansinių ataskaitų ir kitų duomenų skelbimo AFIS terminai;</text:span></text:p>
      <text:p text:style-name="P77"><text:span text:style-name="T78">1.5</text:span><text:span text:style-name="T79">.</text:span><text:span text:style-name="T80"><text:tab/>duomenų apie valstybės biudžeto, savivaldybių biudžetų, VSDF, PSDF, Garantinio fondo (toliau – GF), Ilgalaikio darbo išmokų fondo (toliau – IDIF) ir Rezervinio (stabilizavimo) fondo pajamas ir išlaidas apibendrinimas ir apibendrintų duomenų skelbimo AFIS terminai.</text:span></text:p>
      <text:p text:style-name="P81"><text:span text:style-name="T82">2</text:span><text:span text:style-name="T83">.</text:span><text:span text:style-name="T84"><text:tab/>Taisyklėse vartojamos sąvokos suprantamos taip, kaip jos apibrėžtos Lietuvos Respublikos biudžeto sandaros įstatyme ir Lietuvos Respublikos viešojo sektoriaus atskaitomybės įstatyme.</text:span></text:p>
      <text:p text:style-name="P85"/>
      <text:p text:style-name="P86"><text:span text:style-name="T87">II</text:span><text:span text:style-name="T88"><text:s/>SKYRIUS</text:span></text:p>
      <text:p text:style-name="P89"><text:span text:style-name="T90">AFIS SKELBIAMI DUOMENYS</text:span></text:p>
      <text:p text:style-name="P91"/>
      <text:p text:style-name="P92"><text:span text:style-name="T93">3</text:span><text:span text:style-name="T94">.</text:span><text:span text:style-name="T95"><text:tab/>AFIS skelbiami duomenys:</text:span></text:p>
      <text:p text:style-name="P96"><text:span text:style-name="T97">3.1</text:span><text:span text:style-name="T98">.</text:span><text:span text:style-name="T99"><text:tab/>apibendrintos valstybės biudžeto, savivaldybių biudžetų, VSDF, PSDF, GF, IDIF ir Rezervinio (stabilizavimo) fondo pajamos ir išlaidos;</text:span></text:p>
      <text:p text:style-name="P100"><text:span text:style-name="T101">3.2</text:span><text:span text:style-name="T102">.</text:span><text:span text:style-name="T103"><text:tab/>valstybės biudžeto, savivaldybių biudžetų, VSDF, PSDF pajamų ir išlaidų duomenys:</text:span></text:p>
      <text:p text:style-name="P104"><text:span text:style-name="T105">3.2.1</text:span><text:span text:style-name="T106">.</text:span><text:span text:style-name="T107"><text:tab/>valstybės biudžeto pajamos ir išlaidos;</text:span></text:p>
      <text:p text:style-name="P108"><text:span text:style-name="T109">3.2.2</text:span><text:span text:style-name="T110">.</text:span><text:span text:style-name="T111"><text:tab/>apibendrintos visų savivaldybių biudžetų pajamos ir išlaidos;</text:span></text:p>
      <text:p text:style-name="P112"><text:span text:style-name="T113">3.2.3</text:span><text:span text:style-name="T114">.</text:span><text:span text:style-name="T115"><text:tab/>atitinkamos savivaldybės biudžeto pajamos ir išlaidos;</text:span></text:p>
      <text:p text:style-name="P116"><text:span text:style-name="T117">3.2.4</text:span><text:span text:style-name="T118">.</text:span><text:span text:style-name="T119"><text:tab/>VSDF pajamos ir išlaidos;</text:span></text:p>
      <text:p text:style-name="P120"><text:span text:style-name="T121">3.2.5</text:span><text:span text:style-name="T122">.</text:span><text:span text:style-name="T123"><text:tab/>PSDF pajamos ir išlaidos;</text:span></text:p>
      <text:p text:style-name="P124"><text:span text:style-name="T125">3.2.6</text:span><text:span text:style-name="T126">.</text:span><text:span text:style-name="T127"><text:tab/>įstaigų, kurių vadovai yra valstybės biudžeto asignavimų valdytojai (toliau – asignavimų valdytojai), išlaidos;</text:span></text:p>
      <text:p text:style-name="P128"><text:span text:style-name="T129">3.2.7</text:span><text:span text:style-name="T130">.</text:span><text:span text:style-name="T131"><text:tab/>kitų asignavimų valdytojams pavaldžių įstaigų, ministrų valdymo sričių įstaigoms, vykdančioms atitinkamo valstybės biudžeto asignavimų valdytojo programas, pavaldžių įstaigų (toliau kartu – kitos įstaigos) ir kitų<text:s/></text:span>subjektų, kuriems skirti valstybės biudžeto asignavimai (toliau – kiti subjektai), valstybės biudžeto išlaidos;</text:p>
      <text:p text:style-name="P132"><text:span text:style-name="T133">3.3</text:span><text:span text:style-name="T134">.</text:span><text:span text:style-name="T135"><text:tab/>valstybės biudžeto lėšos, pervestos prekių tiekėjams ir paslaugų teikėjams</text:span><text:span text:style-name="T136"><text:s/>bei projektų<text:s/></text:span><text:span text:style-name="T137">vykdytojams, vykdantiems projektus, finansuojamus iš Europos Sąjungos, kitos tarptautinės finansinės paramos ir bendrojo finansavimo lėšų, taip pat valstybės biudžeto lėšos, pervestos savivaldybėms ir mokesčius administruojančioms institucijoms;</text:span></text:p>
      <text:p text:style-name="P138"><text:span text:style-name="T139">3.4</text:span><text:span text:style-name="T140">.</text:span><text:span text:style-name="T141"><text:tab/>viešojo sektoriaus subjektų, nurodytų Viešojo sektoriaus atskaitomybės įstatyme, finansinių ataskaitų duomenys:</text:span></text:p>
      <text:p text:style-name="P142"><text:span text:style-name="T143">3.4.1</text:span><text:span text:style-name="T144">.</text:span><text:span text:style-name="T145"><text:tab/>konsoliduotųjų finansinių ataskaitų duomenys;</text:span></text:p>
      <text:p text:style-name="P146"><text:span text:style-name="T147">3.4.2</text:span><text:span text:style-name="T148">.</text:span><text:span text:style-name="T149"><text:tab/>finansinių ataskaitų duomenys;</text:span></text:p>
      <text:p text:style-name="P150"><text:span text:style-name="T151">3.5</text:span><text:span text:style-name="T152">.</text:span><text:span text:style-name="T153"><text:tab/>valdžios sektoriaus skolos duomenys;</text:span></text:p>
      <text:p text:style-name="P154"><text:span text:style-name="T155">3.6</text:span><text:span text:style-name="T156">.</text:span><text:span text:style-name="T157"><text:tab/>valstybės tarnautojų skaičius valstybės institucijose ir įstaigose;<text:s/></text:span></text:p>
      <text:p text:style-name="P158"><text:span text:style-name="T159">3.7</text:span><text:span text:style-name="T160">.</text:span><text:span text:style-name="T161"><text:tab/>darbuotojų, apdraustų valstybiniu socialiniu draudimu, skaičius ir vidutinis darbo užmokestis valstybės institucijose ir įstaigose;</text:span></text:p>
      <text:p text:style-name="P162"><text:span text:style-name="T163">3.8</text:span><text:span text:style-name="T164">.</text:span><text:span text:style-name="T165"><text:tab/>Oficialiosios statistikos portalo duomenų bazėje viešai skelbiami statistiniai rodikliai;<text:s/></text:span></text:p>
      <text:p text:style-name="P166"><text:span text:style-name="T167">3.9</text:span><text:span text:style-name="T168">.</text:span><text:span text:style-name="T169"><text:tab/>kiti AFIS skelbiami duomenys – informacija apie<text:s/></text:span><text:span text:style-name="T170">viešojo sektoriaus subjektų finansinių ataskaitų konsolidavimo schemą,<text:s/></text:span><text:span text:style-name="T171">asignavimų valdytojų, kitų įstaigų ir kitų subjektų sąrašas.</text:span></text:p>
      <text:p text:style-name="P172"><text:span text:style-name="T173">4</text:span><text:span text:style-name="T174">.</text:span><text:span text:style-name="T175"><text:tab/>Tais atvejais, kai pagal Valstybės biudžeto lėšų išdavimo iš valstybės iždo sąskaitos taisykles, patvirtintas Lietuvos Respublikos finansų ministro 2000 m. liepos 21 d. įsakymu Nr. 195 „Dėl Valstybės biudžeto lėšų išdavimo iš valstybės iždo sąskaitos taisyklių patvirtinimo“, asignavimų valdytojui, kitai įstaigai arba kitam subjektui suteikiama teisė neviešinti dalies Taisyklių 3.3 papunktyje nurodytos informacijos, už neviešintinos informacijos nustatymą yra atsakingas asignavimų valdytojas, kita įstaiga ar kitas subjektas. Informacija, kurios paskelbimas sujungus duomenis į visumą, juos sugretinus ar kitais atvejais atskleistų neviešintiną informaciją ir (ar) sudarytų prielaidas tokią informaciją atskleisti, AFIS nėra detalizuojama.</text:span></text:p>
      <text:p text:style-name="P176"/>
      <text:p text:style-name="P177"><text:span text:style-name="T178">III</text:span><text:span text:style-name="T179"><text:s/>SKYRIUS</text:span></text:p>
      <text:p text:style-name="P180"><text:span text:style-name="T181">FINANSŲ MINISTERIJOS TURIMI AFIS DUOMENYS, ŠIŲ DUOMENŲ RENGĖJAI IR PARENGIMO TERMINAI</text:span></text:p>
      <text:p text:style-name="P182"/>
      <text:p text:style-name="P183"><text:span text:style-name="T184">PIRMASIS</text:span><text:span text:style-name="T185"><text:s/>SKIRSNIS</text:span></text:p>
      <text:p text:style-name="P186"><text:span text:style-name="T187">FINANSŲ MINISTERIJOS TURIMI AFIS DUOMENYS</text:span></text:p>
      <text:p text:style-name="P188"/>
      <text:p text:style-name="P189"><text:span text:style-name="T190">5</text:span><text:span text:style-name="T191">.</text:span><text:span text:style-name="T192"><text:tab/>Finansų ministerijos turimi AFIS duomenys:</text:span></text:p>
      <text:p text:style-name="P193"><text:span text:style-name="T194">5.1</text:span><text:span text:style-name="T195">.</text:span><text:span text:style-name="T196"><text:tab/>Valstybės biudžeto apskaitos ir mokėjimų sistemos (toliau – VBAMS) duomenys:</text:span></text:p>
      <text:p text:style-name="P197"><text:span text:style-name="T198">5.1.1</text:span><text:span text:style-name="T199">.</text:span><text:span text:style-name="T200"><text:tab/>valstybės biudžeto išlaidų planas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toliau – Valstybės ir savivaldybių biudžetų pajamų ir išlaidų klasifikacija), įstaigos kodą, biudžeto programas, investicijų projekto kodą, finansavimo šaltinius ir ataskaitinių metų ketvirtį;<text:s/></text:span></text:p>
      <text:p text:style-name="P201"><text:span text:style-name="T202">5.1.2</text:span><text:span text:style-name="T203">.</text:span><text:span text:style-name="T204"><text:tab/>patikslintas valstybės biudžeto išlaidų planas pagal Valstybės ir savivaldybių biudžetų pajamų ir išlaidų klasifikaciją, įstaigos kodą, biudžeto programas, investicijų projekto kodą, finansavimo šaltinius ir ataskaitinių metų ketvirtį;</text:span></text:p>
      <text:p text:style-name="P205"><text:span text:style-name="T206">5.1.3</text:span><text:span text:style-name="T207">.</text:span><text:span text:style-name="T208"><text:tab/>duomenys apie valstybės biudžeto išlaidų plano vykdymą, už kurį valstybės įstaigos ir kiti subjektai atsiskaito Finansų ministerijai pagal Valstybės ir savivaldybių biudžetinių įstaigų ir kitų subjektų žemesniojo lygio biudžeto vykdymo ataskaitų sudarymo taisykles, patvirtintas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09"><text:span text:style-name="T210">5.1.4</text:span><text:span text:style-name="T211">.</text:span><text:span text:style-name="T212"><text:tab/></text:span><text:span text:style-name="T213">duomenys apie valstybės biudžeto lėšų mokėjimus atskiriems<text:s/></text:span><text:span text:style-name="T214">valstybės biudžeto lėšų gavėjams;</text:span></text:p>
      <text:p text:style-name="P215"><text:span text:style-name="T216">5.2</text:span><text:span text:style-name="T217">.</text:span><text:span text:style-name="T218"><text:tab/></text:span><text:span text:style-name="T219">Viešojo sektoriaus apskaitos ir ataskaitų konsolidavimo informacinės sistemos</text:span><text:span text:style-name="T220"><text:s/>(toliau – VSAKIS) duomenys:</text:span></text:p>
      <text:p text:style-name="P221"><text:span text:style-name="T222">5.2.1</text:span><text:span text:style-name="T223">.</text:span><text:span text:style-name="T224"><text:tab/></text:span><text:span text:style-name="T225">viešojo sektoriaus subjektų finansinės būklės ataskaitų duomenys;</text:span></text:p>
      <text:p text:style-name="P226"><text:span text:style-name="T227">5.2.2</text:span><text:span text:style-name="T228">.</text:span><text:span text:style-name="T229"><text:tab/>viešojo sektoriaus subjektų veiklos rezultatų ataskaitų duomenys;</text:span></text:p>
      <text:p text:style-name="P230"><text:span text:style-name="T231">5.3</text:span><text:span text:style-name="T232">.</text:span><text:span text:style-name="T233"><text:tab/>kiti Finansų ministerijos turimi duomenys:</text:span></text:p>
      <text:p text:style-name="P234"><text:span text:style-name="T235">5.3.1</text:span><text:span text:style-name="T236">.</text:span><text:span text:style-name="T237"><text:tab/></text:span><text:span text:style-name="T238">valstybės biudžeto pajamų duomenys:</text:span></text:p>
      <text:p text:style-name="P239"><text:span text:style-name="T240">5.3.1.1</text:span><text:span text:style-name="T241">.</text:span><text:span text:style-name="T242"><text:tab/></text:span><text:span text:style-name="T243">ketvirčiais išskaidytas valstybės biudžeto pajamų planas pagal Valstybės ir savivaldybių biudžetų pajamų ir išlaidų klasifikaciją;</text:span></text:p>
      <text:p text:style-name="P244"><text:span text:style-name="T245">5.3.1.2</text:span><text:span text:style-name="T246">.</text:span><text:span text:style-name="T247"><text:tab/>ketvirčiais išskaidytas patikslintas valstybės biudžeto pajamų planas pagal Valstybės ir savivaldybių biudžetų pajamų ir išlaidų klasifikaciją;</text:span></text:p>
      <text:p text:style-name="P248"><text:span text:style-name="T249">5.3.1.3</text:span><text:span text:style-name="T250">.</text:span><text:span text:style-name="T251"><text:tab/>duomenys apie valstybės biudžeto pajamų plano vykdymą pagal Valstybės ir savivaldybių biudžetų pajamų ir išlaidų klasifikaciją;</text:span></text:p>
      <text:p text:style-name="P252"><text:span text:style-name="T253">5.3.2</text:span><text:span text:style-name="T254">.</text:span><text:span text:style-name="T255"><text:tab/></text:span><text:span text:style-name="T256">savivaldybių ataskaitų duomenys:</text:span></text:p>
      <text:p text:style-name="P257"><text:span text:style-name="T258">5.3.2.1</text:span><text:span text:style-name="T259">.</text:span><text:span text:style-name="T260"><text:tab/></text:span><text:span text:style-name="T261">savivaldybių biudžetų pajamų ir išlaidų planas pagal Valstybės ir savivaldybių biudžetų pajamų ir išlaidų klasifikaciją;</text:span></text:p>
      <text:p text:style-name="P262"><text:span text:style-name="T263">5.3.2.2</text:span><text:span text:style-name="T264">.</text:span><text:span text:style-name="T265"><text:tab/></text:span><text:span text:style-name="T266">patikslintas savivaldybių biudžetų pajamų ir išlaidų planas pagal Valstybės ir savivaldybių biudžetų pajamų ir išlaidų klasifikaciją;</text:span></text:p>
      <text:p text:style-name="P267"><text:span text:style-name="T268">5.3.2.3</text:span><text:span text:style-name="T269">.</text:span><text:span text:style-name="T270"><text:tab/>duomenys apie savivaldybių biudžetų pajamų ir išlaidų plano vykdymą, už kurį savivaldybės atsiskaito Finansų ministerijai pagal Savivaldybės biudžeto vykdymo ataskaitų rinkinio teikimo Finansų ministerijai taisykles, patvirtintas Lietuvos Respublikos finansų ministro 2011 m. lapkričio 11 d. įsakymu Nr. 1K-361 „Dėl Savivaldybės biudžeto vykdymo ataskaitų rinkinio teikimo Finansų ministerijai taisyklių ir ataskaitų formų patvirtinimo“;</text:span></text:p>
      <text:p text:style-name="P271"><text:span text:style-name="T272">5.3.3</text:span><text:span text:style-name="T273">.</text:span><text:span text:style-name="T274"><text:tab/>Rezervinio (stabilizavimo) fondo duomenys:</text:span></text:p>
      <text:p text:style-name="P275"><text:span text:style-name="T276">5.3.3.1</text:span><text:span text:style-name="T277">.</text:span><text:span text:style-name="T278"><text:tab/>ketvirčiais išskaidytas Rezervinio (stabilizavimo) fondo išlaidų planas pagal Valstybės ir savivaldybių biudžetų pajamų ir išlaidų klasifikaciją;</text:span></text:p>
      <text:p text:style-name="P279"><text:span text:style-name="T280">5.3.3.2</text:span><text:span text:style-name="T281">.</text:span><text:span text:style-name="T282"><text:tab/>ketvirčiais išskaidytas patikslintas Rezervinio (stabilizavimo) fondo išlaidų planas ir išlaidų plano vykdymo pagal Valstybės ir savivaldybių biudžetų pajamų ir išlaidų klasifikaciją duomenys;</text:span></text:p>
      <text:p text:style-name="P283"><text:span text:style-name="T284">5.3.4</text:span><text:span text:style-name="T285">.</text:span><text:span text:style-name="T286"><text:tab/>valdžios sektoriaus skolos duomenys:</text:span></text:p>
      <text:p text:style-name="P287"><text:span text:style-name="T288">5.3.4.1</text:span><text:span text:style-name="T289">.</text:span><text:span text:style-name="T290"><text:tab/>valdžios sektoriaus skola pagal centrinės valdžios, vietos valdžios, socialinės apsaugos fondų subsektorius ir skolinimosi priemones (finansines priemones);</text:span></text:p>
      <text:p text:style-name="P291"><text:span text:style-name="T292">5.3.4.2</text:span><text:span text:style-name="T293">.</text:span><text:span text:style-name="T294"><text:tab/>metinio skolintų lėšų poreikio planas ir jo vykdymo duomenys.</text:span></text:p>
      <text:p text:style-name="P295"/>
      <text:p text:style-name="P296"><text:span text:style-name="T297">ANTRASIS</text:span><text:span text:style-name="T298"><text:s/>SKIRSNIS</text:span></text:p>
      <text:p text:style-name="P299"><text:span text:style-name="T300">FINANSŲ MINISTERIJOS TURIMŲ AFIS DUOMENŲ RENGĖJAI</text:span></text:p>
      <text:p text:style-name="P301"/>
      <text:p text:style-name="P302"><text:span text:style-name="T303">6</text:span><text:span text:style-name="T304">.</text:span><text:span text:style-name="T305"><text:tab/>Taisyklių 5.1.3, 5.1.4, 5.3.1, 5.3.2.2, 5.3.2.3, 5.3.3 ir 5.3.4 papunkčiuose nurodytus duomenis parengia Finansų ministerijos Valstybės iždo departamentas (toliau – VID).</text:span></text:p>
      <text:p text:style-name="P306"><text:span text:style-name="T307">7</text:span><text:span text:style-name="T308">.</text:span><text:span text:style-name="T309"><text:tab/>Taisyklių 5.2 papunktyje nurodytus duomenis parengia Finansų ministerijos Valstybės turto valdymo departamentas (toliau – VTVD).</text:span></text:p>
      <text:p text:style-name="P310"><text:span text:style-name="T311">8</text:span><text:span text:style-name="T312">.</text:span><text:span text:style-name="T313"><text:tab/>Taisyklių 5.1.1, 5.1.2 ir 5.3.2.1 papunkčiuose nurodytus duomenis parengia Finansų ministerijos Biudžeto departamentas (toliau – BD).</text:span></text:p>
      <text:p text:style-name="P314"><text:span text:style-name="T315">9</text:span><text:span text:style-name="T316">.</text:span><text:span text:style-name="T317"><text:tab/>Finansų ministerijos Informacinių technologijų departamentas sudaro VID, BD ir VTVD technines sąlygas, reikalingas duomenims parengti, ir pagal kompetenciją dalyvauja keliant duomenis į AFIS.</text:span></text:p>
      <text:p text:style-name="P318"/>
      <text:p text:style-name="P319"><text:span text:style-name="T320">TREČIASIS</text:span><text:span text:style-name="T321"><text:s/>SKIRSNIS</text:span></text:p>
      <text:p text:style-name="P322"><text:span text:style-name="T323">FINANSŲ MINISTERIJOS TURIMŲ AFIS DUOMENŲ PARENGIMO TERMINAI</text:span></text:p>
      <text:p text:style-name="P324"/>
      <text:p text:style-name="P325"><text:span text:style-name="T326">10</text:span><text:span text:style-name="T327">.</text:span><text:span text:style-name="T328"><text:tab/>Taisyklių 5.1.1, 5.3.1.1, 5.3.2.1 ir 5.3.3.1 papunkčiuose nurodyti duomenys apie patvirtintus planus ir Taisyklių 5.3.4.2 papunktyje nurodyti metinio skolintų lėšų poreikio plano ir jo vykdymo duomenys parengiami vėliausiai iki einamųjų metų balandžio 20 dienos.<text:s/></text:span></text:p>
      <text:p text:style-name="P329"><text:span text:style-name="T330">11</text:span><text:span text:style-name="T331">.</text:span><text:span text:style-name="T332"><text:tab/></text:span><text:span text:style-name="T333">Taisyklių 5.1.2, 5.1.3, 5.3.1.2, 5.3.1.3, 5.3.2.2, 5.3.2.3 ir 5.3.3.2 papunkčiuose nurodyti duomenys apie patikslintus planus ir jų vykdymą ir Taisyklių 5.1.4 papunktyje nurodyti duomenys apie per atitinkamą ketvirtį atliktus valstybės biudžeto lėšų mokėjimus atskiriems valstybės biudžeto lėšų gavėjams parengiami šiais terminais:</text:span></text:p>
      <text:p text:style-name="P334"><text:span text:style-name="T335">11.1</text:span><text:span text:style-name="T336">.</text:span><text:span text:style-name="T337"><text:tab/></text:span><text:span text:style-name="T338">pirmojo ketvirčio – iki einamųjų metų gegužės 15 dienos;</text:span></text:p>
      <text:p text:style-name="P339"><text:span text:style-name="T340">11.2</text:span><text:span text:style-name="T341">.</text:span><text:span text:style-name="T342"><text:tab/></text:span><text:span text:style-name="T343">antrojo ketvirčio – iki einamųjų metų rugpjūčio 15 dienos;</text:span></text:p>
      <text:p text:style-name="P344"><text:span text:style-name="T345">11.3</text:span><text:span text:style-name="T346">.</text:span><text:span text:style-name="T347"><text:tab/></text:span><text:span text:style-name="T348">trečiojo ketvirčio – iki einamųjų metų lapkričio 15 dienos;</text:span></text:p>
      <text:p text:style-name="P349"><text:span text:style-name="T350">11.4</text:span><text:span text:style-name="T351">.</text:span><text:span text:style-name="T352"><text:tab/></text:span><text:span text:style-name="T353">ketvirtojo ketvirčio – iki kitų metų kovo 15 dienos.</text:span></text:p>
      <text:p text:style-name="P354"><text:span text:style-name="T355">12</text:span><text:span text:style-name="T356">.</text:span><text:span text:style-name="T357"><text:tab/></text:span><text:span text:style-name="T358">Taisyklių 5.3.4.1 papunktyje nurodyti duomenys apie valdžios sektoriaus skolą parengiami šiais terminais:</text:span></text:p>
      <text:p text:style-name="P359"><text:span text:style-name="T360">12.1</text:span><text:span text:style-name="T361">.</text:span><text:span text:style-name="T362"><text:tab/></text:span><text:span text:style-name="T363">pirmojo ketvirčio – iki einamųjų metų liepos 15 dienos;</text:span></text:p>
      <text:p text:style-name="P364"><text:span text:style-name="T365">12.2</text:span><text:span text:style-name="T366">.</text:span><text:span text:style-name="T367"><text:tab/></text:span><text:span text:style-name="T368">antrojo ketvirčio – iki einamųjų metų spalio 15 dienos;</text:span></text:p>
      <text:p text:style-name="P369"><text:span text:style-name="T370">12.3</text:span><text:span text:style-name="T371">.</text:span><text:span text:style-name="T372"><text:tab/></text:span><text:span text:style-name="T373">trečiojo ketvirčio – iki kitų metų sausio 15 dienos;</text:span></text:p>
      <text:p text:style-name="P374"><text:span text:style-name="T375">12.4</text:span><text:span text:style-name="T376">.</text:span><text:span text:style-name="T377"><text:tab/></text:span><text:span text:style-name="T378">ketvirtojo ketvirčio – iki kitų metų balandžio 15 dienos.</text:span></text:p>
      <text:p text:style-name="P379"><text:span text:style-name="T380">13</text:span><text:span text:style-name="T381">.</text:span><text:span text:style-name="T382"><text:tab/>Taisyklių 5.2 papunktyje nurodyti duomenys parengiami iki kitų metų rugsėjo 15 dienos.</text:span></text:p>
      <text:p text:style-name="P383"/>
      <text:p text:style-name="P384"><text:span text:style-name="T385">IV</text:span><text:span text:style-name="T386"><text:s/>SKYRIUS</text:span></text:p>
      <text:p text:style-name="P387"><text:span text:style-name="T388">KITŲ INSTITUCIJŲ TEIKIAMI AFIS DUOMENYS, ŠIŲ DUOMENŲ RENGĖJAI IR PATEIKIMO SKELBTI AFIS TERMINAI</text:span></text:p>
      <text:p text:style-name="P389"/>
      <text:p text:style-name="P390"><text:span text:style-name="T391">PIRMASIS</text:span><text:span text:style-name="T392"><text:s/>SKIRSNIS</text:span></text:p>
      <text:p text:style-name="P393"><text:span text:style-name="T394">KITŲ INSTITUCIJŲ TEIKIAMI AFIS DUOMENYS</text:span></text:p>
      <text:p text:style-name="P395"/>
      <text:p text:style-name="P396"><text:span text:style-name="T397">14</text:span><text:span text:style-name="T398">.</text:span><text:span text:style-name="T399"><text:tab/>Kitų institucijų teikiami AFIS duomenys:</text:span></text:p>
      <text:p text:style-name="P400"><text:span text:style-name="T401">14.1</text:span><text:span text:style-name="T402">.</text:span><text:span text:style-name="T403"><text:tab/>VSDF duomenys:</text:span></text:p>
      <text:p text:style-name="P404"><text:span text:style-name="T405">14.1.1</text:span><text:span text:style-name="T406">.</text:span><text:span text:style-name="T407"><text:tab/>ketvirčiais išskaidytas VSDF pajamų ir išlaidų planas pagal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1 priede pateiktą VSDF biudžeto pajamų ir išlaidų klasifikaciją (toliau – VSDF biudžeto pajamų ir išlaidų klasifikacija);</text:span></text:p>
      <text:p text:style-name="P408"><text:span text:style-name="T409">14.1.2</text:span><text:span text:style-name="T410">.</text:span><text:span text:style-name="T411"><text:tab/>ketvirčiais išskaidytas patikslintas VSDF pajamų ir išlaidų planas pagal VSDF biudžeto pajamų ir išlaidų klasifikaciją;</text:span></text:p>
      <text:p text:style-name="P412"><text:span text:style-name="T413">14.1.3</text:span><text:span text:style-name="T414">.</text:span><text:span text:style-name="T415"><text:tab/>duomenys apie VSDF pajamų ir išlaidų plano vykdymą pagal VSDF biudžeto pajamų ir išlaidų klasifikaciją;</text:span></text:p>
      <text:p text:style-name="P416"><text:span text:style-name="T417">14.1.4</text:span><text:span text:style-name="T418">.</text:span><text:span text:style-name="T419"><text:tab/>ketvirčiais išskaidytas VSDF pajamų ir išlaidų planas, patikslintas VSDF pajamų ir išlaidų planas ir duomenys apie jo vykdymą pagal Valstybės ir savivaldybių biudžetų pajamų ir išlaidų klasifikaciją, išskiriant iš valstybės biudžeto planuojamas gauti ir (arba) gautas lėšas;</text:span><text:span text:style-name="T420"><text:s/></text:span></text:p>
      <text:p text:style-name="P421"><text:span text:style-name="T422">14.2</text:span><text:span text:style-name="T423">.</text:span><text:span text:style-name="T424"><text:tab/>ketvirčiais išskaidyti GF ir IDIF pajamų planai ir išlaidų sąmatos, patikslinti pajamų planai ir išlaidų sąmatos ir duomenys apie jų vykdymą pagal Valstybės ir savivaldybių biudžetų pajamų ir išlaidų klasifikaciją;</text:span></text:p>
      <text:p text:style-name="P425"><text:span text:style-name="T426">14.3</text:span><text:span text:style-name="T427">.</text:span><text:span text:style-name="T428"><text:tab/>PSDF duomenys:</text:span></text:p>
      <text:p text:style-name="P429"><text:span text:style-name="T430">14.3.1</text:span><text:span text:style-name="T431">.</text:span><text:span text:style-name="T432"><text:tab/>ketvirčiais išskaidytas PSDF pajamų ir išlaidų planas pagal PSDF biudžeto pajamų ir išlaidų klasifikaciją, patvirtintą Valstybinės ligonių kasos prie Sveikatos apsaugos ministerijos direktoriaus 2013 m. sausio 11 d. įsakymu Nr. 1K-11 „Dėl Privalomojo sveikatos draudimo fondo biudžeto pajamų ir išlaidų klasifikacijos tvirtinimo“ (toliau – PSDF biudžeto pajamų ir išlaidų klasifikacija);</text:span></text:p>
      <text:p text:style-name="P433"><text:span text:style-name="T434">14.3.2</text:span><text:span text:style-name="T435">.</text:span><text:span text:style-name="T436"><text:tab/>ketvirčiais išskaidytas patikslintas PSDF pajamų ir išlaidų planas pagal PSDF biudžeto pajamų ir išlaidų klasifikaciją;</text:span></text:p>
      <text:p text:style-name="P437"><text:span text:style-name="T438">14.3.3</text:span><text:span text:style-name="T439">.</text:span><text:span text:style-name="T440"><text:tab/>duomenys apie PSDF pajamų ir išlaidų plano vykdymą pagal PSDF biudžeto pajamų ir išlaidų klasifikaciją;</text:span></text:p>
      <text:p text:style-name="P441"><text:span text:style-name="T442">14.3.4</text:span><text:span text:style-name="T443">.</text:span><text:span text:style-name="T444"><text:tab/>ketvirčiais išskaidytas PSDF pajamų ir išlaidų planas, patikslintas PSDF pajamų ir išlaidų planas ir duomenys apie jo vykdymą pagal Valstybės ir savivaldybių biudžetų pajamų ir išlaidų klasifikaciją, išskiriant iš valstybės biudžeto planuojamas gauti ir (arba) gautas lėšas;</text:span></text:p>
      <text:p text:style-name="P445"><text:span text:style-name="T446">14.4</text:span><text:span text:style-name="T447">.</text:span><text:span text:style-name="T448"><text:tab/>valstybės tarnautojų skaičius valstybės institucijose ir įstaigose kiekvieno metų ketvirčio pabaigoje;<text:s/></text:span></text:p>
      <text:p text:style-name="P449"><text:span text:style-name="T450">14.5</text:span><text:span text:style-name="T451">.</text:span><text:span text:style-name="T452"><text:tab/>darbuotojų, apdraustų valstybiniu socialiniu draudimu, skaičius valstybės institucijose ir įstaigose ir vidutinis darbo užmokestis kiekvieno metų ketvirčio pabaigoje;</text:span></text:p>
      <text:p text:style-name="P453"><text:span text:style-name="T454">14.6</text:span><text:span text:style-name="T455">.</text:span><text:span text:style-name="T456"><text:tab/>Oficialiosios statistikos portalo rodiklių duomenų bazėje viešai skelbiami statistiniai rodikliai.</text:span></text:p>
      <text:p text:style-name="P457"/>
      <text:p text:style-name="P458"><text:span text:style-name="T459">ANTRASIS</text:span><text:span text:style-name="T460"><text:s/>SKIRSNIS</text:span></text:p>
      <text:p text:style-name="P461"><text:span text:style-name="T462">KITŲ INSTITUCIJŲ AFIS DUOMENŲ RENGĖJAI</text:span></text:p>
      <text:p text:style-name="P463"/>
      <text:p text:style-name="P464"><text:span text:style-name="T465">15</text:span><text:span text:style-name="T466">.</text:span><text:span text:style-name="T467"><text:tab/>Taisyklių 14.1 ir 14.2 papunkčiuose nurodytus duomenis rengia ir dokumentus, pasirašytus kvalifikuotu elektroniniu parašu, elektroniniu paštu<text:s/></text:span>lietuvosfinansai@finmin.lt<text:span text:style-name="T468"><text:s/>teikia Valstybinio socialinio draudimo fondo valdyba prie Socialinės apsaugos ir darbo ministerijos. Taisyklių 14.5 papunktyje nurodytus duomenis rengia Valstybinio socialinio draudimo fondo valdyba prie Socialinės apsaugos ir darbo ministerijos ir juos skelbia portale<text:s/></text:span>https://atvira.sodra.lt<text:span text:style-name="T469"><text:s/>dalyje „Atviri įmonių duomenys“.</text:span></text:p>
      <text:p text:style-name="P470"><text:span text:style-name="T471">16</text:span><text:span text:style-name="T472">.</text:span><text:span text:style-name="T473"><text:tab/>Taisyklių 14.3 papunktyje nurodytus duomenis rengia ir dokumentus, pasirašytus kvalifikuotu elektroniniu parašu, elektroniniu paštu<text:s/></text:span>lietuvosfinansai@finmin.lt<text:span text:style-name="T474"><text:s/>teikia Valstybinė ligonių kasa prie Sveikatos apsaugos ministerijos.</text:span></text:p>
      <text:p text:style-name="P475"><text:span text:style-name="T476">17</text:span><text:span text:style-name="T477">.</text:span><text:span text:style-name="T478"><text:tab/>Valstybinio socialinio draudimo fondo valdyba prie Socialinės apsaugos ir darbo ministerijos Taisyklių 14.1.4 ir 14.2 papunkčiuose nurodytus duomenis ir Valstybinė ligonių kasa prie Sveikatos apsaugos ministerijos Taisyklių 14.3.4 papunktyje nurodytus duomenis rengia pagal Taisyklių 1 priede pateiktą formą, atsižvelgdamos į su VID raštu suderintą<text:s/></text:span><text:span text:style-name="T479">VSDF, PSDF, GF ir IDIF pajamų ir išlaidų susiejimą<text:s/></text:span><text:span text:style-name="T480">su Valstybės ir savivaldybių biudžetų pajamų ir išlaidų klasifikacija</text:span><text:span text:style-name="T481">.</text:span></text:p>
      <text:p text:style-name="P482"><text:span text:style-name="T483">18</text:span><text:span text:style-name="T484">.</text:span><text:span text:style-name="T485"><text:tab/>Taisyklių 14.4 papunktyje nurodytus duomenis rengia Valstybės tarnybos departamentas prie Lietuvos Respublikos vidaus reikalų ministerijos.</text:span></text:p>
      <text:p text:style-name="P486"><text:span text:style-name="T487">19</text:span><text:span text:style-name="T488">.</text:span><text:span text:style-name="T489"><text:tab/>Taisyklių 14.6 papunktyje nurodytus duomenis rengia Lietuvos statistikos departamentas, duomenys pateikiami adresu https://osp.stat.gov.lt/.<text:s/></text:span></text:p>
      <text:p text:style-name="P490"/>
      <text:p text:style-name="P491"><text:span text:style-name="T492">TREČIASIS</text:span><text:span text:style-name="T493"><text:s/>SKIRSNIS</text:span></text:p>
      <text:p text:style-name="P494"><text:span text:style-name="T495">KITŲ INSTITUCIJŲ DUOMENŲ PATEIKIMO SKELBTI AFIS TERMINAI</text:span></text:p>
      <text:p text:style-name="P496"/>
      <text:p text:style-name="P497"><text:span text:style-name="T498">20</text:span><text:span text:style-name="T499">.</text:span><text:span text:style-name="T500"><text:tab/>Taisyklių 14.1.1, 14.1.4, 14.2, 14.3.1 ir 14.3.4 papunkčiuose nurodyti duomenys apie patvirtintus planus ir sąmatas, išskaidytus ketvirčiais, teikiami vėliausiai iki einamųjų metų balandžio 20 dienos.</text:span></text:p>
      <text:p text:style-name="P501"><text:span text:style-name="T502">21</text:span><text:span text:style-name="T503">.</text:span><text:span text:style-name="T504"><text:tab/>Taisyklių 14.1.4, 14.2 ir 14.3.4 papunkčiuose nurodyti preliminarūs duomenys apie patikslintus planus ir sąmatas, išskaidytus ketvirčiais, ir duomenys apie atitinkamo metų ketvirčio plano ir sąmatos vykdymą teikiami šiais terminais:</text:span></text:p>
      <text:p text:style-name="P505"><text:span text:style-name="T506">21.1</text:span><text:span text:style-name="T507">.</text:span><text:span text:style-name="T508"><text:tab/>pirmojo ketvirčio – iki einamųjų metų gegužės 15 dienos;</text:span></text:p>
      <text:p text:style-name="P509"><text:span text:style-name="T510">21.2</text:span><text:span text:style-name="T511">.</text:span><text:span text:style-name="T512"><text:tab/>antrojo ketvirčio – iki einamųjų metų rugpjūčio 15 dienos;</text:span></text:p>
      <text:p text:style-name="P513"><text:span text:style-name="T514">21.3</text:span><text:span text:style-name="T515">.</text:span><text:span text:style-name="T516"><text:tab/>trečiojo ketvirčio – iki einamųjų metų lapkričio 15 dienos;</text:span></text:p>
      <text:p text:style-name="P517"><text:span text:style-name="T518">21.4</text:span><text:span text:style-name="T519">.</text:span><text:span text:style-name="T520"><text:tab/>ketvirtojo ketvirčio – iki kitų metų kovo 15 dienos.</text:span></text:p>
      <text:p text:style-name="P521"><text:span text:style-name="T522">22</text:span><text:span text:style-name="T523">.</text:span><text:span text:style-name="T524"><text:tab/>Taisyklių 14.1.2, 14.1.3, 14.3.2 ir 14.3.3 papunkčiuose nurodyti duomenys apie patikslintus planus ir sąmatas, išskaidytus ketvirčiais, ir duomenys apie atitinkamo metų ketvirčio plano ir sąmatos vykdymą teikiami ir (arba) Taisyklių 21 punkte nurodytais terminais pateikti preliminarūs duomenys tikslinami šiais terminais:</text:span></text:p>
      <text:p text:style-name="P525"><text:span text:style-name="T526">22.1</text:span><text:span text:style-name="T527">.</text:span><text:span text:style-name="T528"><text:tab/>pirmojo ketvirčio – iki einamųjų metų birželio 15 dienos;</text:span></text:p>
      <text:p text:style-name="P529"><text:span text:style-name="T530">22.2</text:span><text:span text:style-name="T531">.</text:span><text:span text:style-name="T532"><text:tab/>antrojo ketvirčio – iki einamųjų metų rugsėjo 15 dienos;</text:span></text:p>
      <text:p text:style-name="P533"><text:span text:style-name="T534">22.3</text:span><text:span text:style-name="T535">.</text:span><text:span text:style-name="T536"><text:tab/>trečiojo ketvirčio – iki einamųjų metų gruodžio 15 dienos;</text:span></text:p>
      <text:p text:style-name="P537"><text:span text:style-name="T538">22.4</text:span><text:span text:style-name="T539">.</text:span><text:span text:style-name="T540"><text:tab/>ketvirtojo ketvirčio – iki kitų metų gegužės 15 dienos.</text:span></text:p>
      <text:p text:style-name="P541"><text:span text:style-name="T542">23</text:span><text:span text:style-name="T543">.</text:span><text:span text:style-name="T544"><text:tab/>Taisyklių 14.4 papunktyje nurodyti duomenys pateikiami šiais terminais:</text:span></text:p>
      <text:p text:style-name="P545"><text:span text:style-name="T546">23.1.1</text:span><text:span text:style-name="T547">.</text:span><text:span text:style-name="T548"><text:tab/>pirmojo ketvirčio – iki einamųjų metų gegužės 15 dienos;</text:span></text:p>
      <text:p text:style-name="P549"><text:span text:style-name="T550">23.1.2</text:span><text:span text:style-name="T551">.</text:span><text:span text:style-name="T552"><text:tab/>antrojo ketvirčio – iki einamųjų metų rugpjūčio 15 dienos;</text:span></text:p>
      <text:p text:style-name="P553"><text:span text:style-name="T554">23.1.3</text:span><text:span text:style-name="T555">.</text:span><text:span text:style-name="T556"><text:tab/>trečiojo ketvirčio – iki einamųjų metų lapkričio 15 dienos;</text:span></text:p>
      <text:p text:style-name="P557"><text:span text:style-name="T558">23.1.4</text:span><text:span text:style-name="T559">.</text:span><text:span text:style-name="T560"><text:tab/>ketvirtojo ketvirčio – iki kitų metų kovo 15 dienos.</text:span></text:p>
      <text:p text:style-name="P561"><text:span text:style-name="T562">24</text:span><text:span text:style-name="T563">.</text:span><text:span text:style-name="T564"><text:tab/>Taisyklių 14.5 papunktyje nurodyti duomenys pateikiami šiais terminais:</text:span></text:p>
      <text:p text:style-name="P565"><text:span text:style-name="T566">24.1.1</text:span><text:span text:style-name="T567">.</text:span><text:span text:style-name="T568"><text:tab/>pirmojo ketvirčio – iki einamųjų metų gegužės 15 dienos;</text:span></text:p>
      <text:p text:style-name="P569"><text:span text:style-name="T570">24.1.2</text:span><text:span text:style-name="T571">.</text:span><text:span text:style-name="T572"><text:tab/>antrojo ketvirčio – iki einamųjų metų rugpjūčio 15 dienos;</text:span></text:p>
      <text:p text:style-name="P573"><text:span text:style-name="T574">24.1.3</text:span><text:span text:style-name="T575">.</text:span><text:span text:style-name="T576"><text:tab/>trečiojo ketvirčio – iki einamųjų metų lapkričio 15 dienos;</text:span></text:p>
      <text:p text:style-name="P577"><text:span text:style-name="T578">24.1.4</text:span><text:span text:style-name="T579">.</text:span><text:span text:style-name="T580"><text:tab/>ketvirtojo ketvirčio – iki kitų metų kovo 15 dienos.</text:span></text:p>
      <text:p text:style-name="P581"><text:span text:style-name="T582">25</text:span><text:span text:style-name="T583">.</text:span><text:span text:style-name="T584"><text:tab/>Taisyklių 14.6 papunktyje nurodyti duomenys</text:span><text:s/><text:span text:style-name="T585">viešai skelbiami</text:span><text:s/><text:span text:style-name="T586">pagal statistinių duomenų skelbimo kalendorių, pasiekiamą adresu https://osp.stat.gov.lt/informacijos-skelbimo-kalendoriai.</text:span></text:p>
      <text:p text:style-name="P587"/>
      <text:p text:style-name="P588"><text:span text:style-name="T589">V</text:span><text:span text:style-name="T590"><text:s/>SKYRIUS</text:span></text:p>
      <text:p text:style-name="P591"><text:span text:style-name="T592">VALSTYBĖS BIUDŽETO, SAVIVALDYBIŲ BIUDŽETŲ, VSDF, PSDF IR VIEŠOJO SEKTORIAUS SUBJEKTŲ FINANSINIŲ ATASKAITŲ IR KITŲ DUOMENŲ SKELBIMO AFIS TERMINAI</text:span></text:p>
      <text:p text:style-name="P593"/>
      <text:p text:style-name="P594"/>
      <text:p text:style-name="P595"><text:span text:style-name="T596">26</text:span><text:span text:style-name="T597">. VID paskelbia AFIS:</text:span></text:p>
      <text:p text:style-name="P598"><text:span text:style-name="T599">26.1</text:span><text:span text:style-name="T600">.</text:span><text:span text:style-name="T601"><text:tab/>iki einamųjų metų gegužės 2 dienos – atitinkamų metų valstybės biudžeto, savivaldybių biudžetų, VSDF, PSDF pajamų ir išlaidų metinių planų duomenis;</text:span></text:p>
      <text:p text:style-name="P602"><text:span text:style-name="T603">26.2</text:span><text:span text:style-name="T604">.</text:span><text:span text:style-name="T605"><text:tab/>valstybės biudžeto ir savivaldybių biudžetų atitinkamų metų vykdymo ataskaitų duomenis šiais terminais:</text:span></text:p>
      <text:p text:style-name="P606"><text:span text:style-name="T607">26.2.1</text:span><text:span text:style-name="T608">.</text:span><text:span text:style-name="T609"><text:tab/>pirmojo ketvirčio – iki einamųjų metų birželio 1 dienos;</text:span></text:p>
      <text:p text:style-name="P610"><text:span text:style-name="T611">26.2.2</text:span><text:span text:style-name="T612">.</text:span><text:span text:style-name="T613"><text:tab/>antrojo ketvirčio – iki einamųjų metų rugsėjo 1 dienos;</text:span></text:p>
      <text:p text:style-name="P614"><text:span text:style-name="T615">26.2.3</text:span><text:span text:style-name="T616">.</text:span><text:span text:style-name="T617"><text:tab/>trečiojo ketvirčio – iki einamųjų metų gruodžio 1 dienos;</text:span></text:p>
      <text:p text:style-name="P618"><text:span text:style-name="T619">26.2.4</text:span><text:span text:style-name="T620">.</text:span><text:span text:style-name="T621"><text:tab/>ketvirtojo ketvirčio – iki kitų metų balandžio 1 dienos.</text:span></text:p>
      <text:p text:style-name="P622"><text:span text:style-name="T623">26.3</text:span><text:span text:style-name="T624">.</text:span><text:span text:style-name="T625"><text:tab/>VSDF ir PSDF pajamų ir išlaidų duomenis pagal atitinkamą biudžeto pajamų ir išlaidų klasifikaciją šiais terminais:</text:span></text:p>
      <text:p text:style-name="P626"><text:span text:style-name="T627">26.3.1</text:span><text:span text:style-name="T628">.</text:span><text:span text:style-name="T629"><text:tab/>pirmojo ketvirčio – iki einamųjų metų liepos 1 dienos;</text:span></text:p>
      <text:p text:style-name="P630"><text:span text:style-name="T631">26.3.2</text:span><text:span text:style-name="T632">.</text:span><text:span text:style-name="T633"><text:tab/>antrojo ketvirčio – iki einamųjų metų spalio 1 dienos;</text:span></text:p>
      <text:p text:style-name="P634"><text:span text:style-name="T635">26.3.3</text:span><text:span text:style-name="T636">.</text:span><text:span text:style-name="T637"><text:tab/>trečiojo ketvirčio – iki kitų metų sausio 1 dienos;</text:span></text:p>
      <text:p text:style-name="P638"><text:span text:style-name="T639">26.3.4</text:span><text:span text:style-name="T640">.</text:span><text:span text:style-name="T641"><text:tab/>ketvirtojo ketvirčio – iki kitų metų birželio 1 dienos.</text:span></text:p>
      <text:p text:style-name="P642"><text:span text:style-name="T643">27</text:span><text:span text:style-name="T644">.</text:span><text:span text:style-name="T645"><text:tab/>VTVD paskelbia AFIS viešojo sektoriaus subjektų finansinių ataskaitų duomenis iki kitų metų spalio 20 dienos.</text:span></text:p>
      <text:p text:style-name="P646"><text:span text:style-name="T647">28</text:span><text:span text:style-name="T648">.</text:span><text:span text:style-name="T649"><text:tab/>Valstybės tarnautojų skaičius valstybės institucijose ir įstaigose paskelbiamas šiais terminais:</text:span></text:p>
      <text:p text:style-name="P650"><text:span text:style-name="T651">28.1.1</text:span><text:span text:style-name="T652">.</text:span><text:span text:style-name="T653"><text:tab/>pirmojo ketvirčio – iki einamųjų metų birželio 1 dienos;</text:span></text:p>
      <text:p text:style-name="P654"><text:span text:style-name="T655">28.1.2</text:span><text:span text:style-name="T656">.</text:span><text:span text:style-name="T657"><text:tab/>antrojo ketvirčio – iki einamųjų metų rugsėjo 1 dienos;</text:span></text:p>
      <text:p text:style-name="P658"><text:span text:style-name="T659">28.1.3</text:span><text:span text:style-name="T660">.</text:span><text:span text:style-name="T661"><text:tab/>trečiojo ketvirčio – iki einamųjų metų gruodžio 1 dienos;</text:span></text:p>
      <text:p text:style-name="P662"><text:span text:style-name="T663">28.1.4</text:span><text:span text:style-name="T664">.</text:span><text:span text:style-name="T665"><text:tab/>ketvirtojo ketvirčio – iki kitų metų balandžio 1 dienos</text:span></text:p>
      <text:p text:style-name="P666"><text:span text:style-name="T667">29</text:span><text:span text:style-name="T668">.</text:span><text:span text:style-name="T669"><text:tab/>Darbuotojų, apdraustų valstybiniu socialiniu draudimu, skaičius ir vidutinis darbo užmokestis valstybės institucijose ir įstaigose paskelbiamas šiais terminais:</text:span></text:p>
      <text:p text:style-name="P670"><text:span text:style-name="T671">29.1.1</text:span><text:span text:style-name="T672">.</text:span><text:span text:style-name="T673"><text:tab/>pirmojo ketvirčio – iki einamųjų metų birželio 1 dienos;</text:span></text:p>
      <text:p text:style-name="P674"><text:span text:style-name="T675">29.1.2</text:span><text:span text:style-name="T676">.</text:span><text:span text:style-name="T677"><text:tab/>antrojo ketvirčio – iki einamųjų metų rugsėjo 1 dienos;</text:span></text:p>
      <text:p text:style-name="P678"><text:span text:style-name="T679">29.1.3</text:span><text:span text:style-name="T680">.</text:span><text:span text:style-name="T681"><text:tab/>trečiojo ketvirčio – iki einamųjų metų gruodžio 1 dienos;</text:span></text:p>
      <text:p text:style-name="P682"><text:span text:style-name="T683">29.1.4</text:span><text:span text:style-name="T684">.</text:span><text:span text:style-name="T685"><text:tab/>ketvirtojo ketvirčio – iki kitų metų balandžio 1 dienos.</text:span></text:p>
      <text:p text:style-name="P686"><text:span text:style-name="T687">30</text:span><text:span text:style-name="T688">.</text:span><text:span text:style-name="T689"><text:tab/>Oficialiosios statistikos portalo duomenys paskelbiami šiais terminais:</text:span></text:p>
      <text:p text:style-name="P690"><text:span text:style-name="T691">30.1.1</text:span><text:span text:style-name="T692">.</text:span><text:span text:style-name="T693"><text:tab/>pirmojo ketvirčio – iki einamųjų metų birželio 1 dienos;</text:span></text:p>
      <text:p text:style-name="P694"><text:span text:style-name="T695">30.1.2</text:span><text:span text:style-name="T696">.</text:span><text:span text:style-name="T697"><text:tab/>antrojo ketvirčio – iki einamųjų metų rugsėjo 1 dienos;</text:span></text:p>
      <text:p text:style-name="P698"><text:span text:style-name="T699">30.1.3</text:span><text:span text:style-name="T700">.</text:span><text:span text:style-name="T701"><text:tab/>trečiojo ketvirčio – iki einamųjų metų gruodžio 1 dienos;</text:span></text:p>
      <text:p text:style-name="P702"><text:span text:style-name="T703">30.1.4</text:span><text:span text:style-name="T704">.</text:span><text:span text:style-name="T705"><text:tab/>ketvirtojo ketvirčio – iki kitų metų balandžio 1 dienos.</text:span></text:p>
      <text:p text:style-name="P706"/>
      <text:p text:style-name="P707"><text:span text:style-name="T708">VI</text:span><text:span text:style-name="T709"><text:s/>SKYRIUS</text:span></text:p>
      <text:p text:style-name="P710"><text:span text:style-name="T711">DUOMENŲ APIE VALSTYBĖS BIUDŽETO, SAVIVALDYBIŲ BIUDŽETŲ, VSDF, PSDF, GF, IDIF, REZERVINIO (STABILIZAVIMO) FONDO PAJAMAS IR IŠLAIDAS APIBENDRINIMAS IR APIBENDRINTŲ DUOMENŲ SKELBIMO AFIS TERMINAI</text:span></text:p>
      <text:p text:style-name="P712"/>
      <text:p text:style-name="P713"><text:span text:style-name="T714">31</text:span><text:span text:style-name="T715">.</text:span><text:span text:style-name="T716"><text:tab/>Apibendrintiems valstybės biudžeto, savivaldybių biudžetų, VSDF, PSDF, GF, IDIF, Rezervinio (stabilizavimo) fondo pajamų ir išlaidų planų ir jų vykdymo duomenims skaičiuoti naudojami pajamų ir išlaidų planų ir jų vykdymo duomenys, išskaidyti pagal Valstybės ir savivaldybių biudžetų pajamų ir išlaidų klasifikaciją.</text:span></text:p>
      <text:p text:style-name="P717"><text:span text:style-name="T718">32</text:span><text:span text:style-name="T719">.</text:span><text:span text:style-name="T720"><text:tab/>Apibendrinant duomenis, pajamų ir išlaidų reikšmės susumuojamos pagal kiekvieną Valstybės ir savivaldybių biudžetų pajamų ir išlaidų klasifikacijos straipsnį, išskyrus Taisyklių 2 priede nurodytas pajamas ir išlaidas, kurios neįtraukiamos į apibendrintus duomenis.</text:span></text:p>
      <text:p text:style-name="P721"><text:span text:style-name="T722">33</text:span><text:span text:style-name="T723">.</text:span><text:span text:style-name="T724"><text:tab/>VID paskelbia AFIS apibendrintų valstybės biudžeto, savivaldybių biudžetų, VSDF, PSDF, GF, IDIF, Rezervinio (stabilizavimo) fondo pajamų ir išlaidų:</text:span></text:p>
      <text:p text:style-name="P725"><text:span text:style-name="T726">33.1</text:span><text:span text:style-name="T727">.</text:span><text:span text:style-name="T728"><text:tab/>plano duomenis – iki einamųjų metų gegužės 2 dienos;</text:span></text:p>
      <text:p text:style-name="P729"><text:span text:style-name="T730">33.2</text:span><text:span text:style-name="T731">.</text:span><text:span text:style-name="T732"><text:tab/><text:s/>preliminarius vykdymo duomenis:</text:span></text:p>
      <text:p text:style-name="P733"><text:span text:style-name="T734">33.2.1</text:span><text:span text:style-name="T735">.</text:span><text:span text:style-name="T736"><text:tab/>pirmojo ketvirčio – iki einamųjų metų birželio 1 dienos;</text:span></text:p>
      <text:p text:style-name="P737"><text:span text:style-name="T738">33.2.2</text:span><text:span text:style-name="T739">.</text:span><text:span text:style-name="T740"><text:tab/>antrojo ketvirčio – iki einamųjų metų rugsėjo 1 dienos;</text:span></text:p>
      <text:p text:style-name="P741"><text:span text:style-name="T742">33.2.3</text:span><text:span text:style-name="T743">.</text:span><text:span text:style-name="T744"><text:tab/>trečiojo ketvirčio – iki einamųjų metų gruodžio 1 dienos;</text:span></text:p>
      <text:p text:style-name="P745"><text:span text:style-name="T746">33.2.4</text:span><text:span text:style-name="T747">.</text:span><text:span text:style-name="T748"><text:tab/>ketvirtojo ketvirčio – iki kitų metų balandžio 1 dienos;</text:span></text:p>
      <text:p text:style-name="P749"><text:span text:style-name="T750">33.3</text:span><text:span text:style-name="T751">.</text:span><text:span text:style-name="T752"><text:tab/>patikslintus vykdymo duomenis:</text:span></text:p>
      <text:p text:style-name="P753"><text:span text:style-name="T754">33.3.1</text:span><text:span text:style-name="T755">.</text:span><text:span text:style-name="T756"><text:tab/>pirmojo ketvirčio – iki <text:s/>einamųjų metų liepos 1 dienos;</text:span></text:p>
      <text:p text:style-name="P757"><text:span text:style-name="T758">33.3.2</text:span><text:span text:style-name="T759">.</text:span><text:span text:style-name="T760"><text:tab/>antrojo ketvirčio – iki <text:s/>einamųjų metų spalio 1 dienos;</text:span></text:p>
      <text:p text:style-name="P761"><text:span text:style-name="T762">33.3.3</text:span><text:span text:style-name="T763">.</text:span><text:span text:style-name="T764"><text:tab/>trečiojo ketvirčio – iki kitų metų sausio 1 dienos;</text:span></text:p>
      <text:p text:style-name="P765"><text:span text:style-name="T766">33.3.4</text:span><text:span text:style-name="T767">.</text:span><text:span text:style-name="T768"><text:tab/></text:span><text:span text:style-name="T769">ketvirtojo ketvirčio – iki kitų metų birželio 1 dienos.</text:span></text:p>
      <text:p text:style-name="P770"/>
      <text:p text:style-name="P771"><text:span text:style-name="T772">VII</text:span><text:span text:style-name="T773"><text:s/>SKYRIUS</text:span></text:p>
      <text:p text:style-name="P774"><text:span text:style-name="T775">BAIGIAMOSIOS NUOSTATOS</text:span></text:p>
      <text:p text:style-name="P776"/>
      <text:p text:style-name="P777"><text:span text:style-name="T778">34</text:span><text:span text:style-name="T779">.</text:span><text:span text:style-name="T780"><text:tab/>Kiekvienas AFIS duomenų rengėjas turi užtikrinti parengtų duomenų teisingumą ir atsakymų AFIS duomenų naudotojams pateikimą pagal savo parengtus AFIS duomenis.</text:span></text:p>
      <text:p text:style-name="P781"><text:span text:style-name="T782">35</text:span><text:span text:style-name="T783">.</text:span><text:span text:style-name="T784"><text:tab/>Asmenis, turinčius klausimų dėl AFIS veikimo ir duomenų turinio, konsultuoja Finansų ministerija.</text:span></text:p>
      <text:p text:style-name="P785"><text:span text:style-name="T786">36</text:span><text:span text:style-name="T787">.</text:span><text:span text:style-name="T788"><text:tab/>Taisyklių 2 priedas atnaujinamas atsiradus naujoms pajamoms ir išlaidoms, kurios turėtų būti neįtraukiamos į apibendrintus duomenis.</text:span></text:p>
      <text:p text:style-name="P789"><text:span text:style-name="T790">37</text:span><text:span text:style-name="T791">.</text:span><text:span text:style-name="T792"><text:tab/>Taisyklėse nurodytuose dokumentuose esantys asmens duomenys tvarkomi vidaus administravimo (dokumentų valdymo) tikslais laikantis 2016 m. balandžio 27 d. Europos Parlamento ir Tarybos reglamente (ES) 2016/679 dėl fizinių asmenų apsaugos tvarkant asmens duomenis ir dėl laisvo tokių duomenų judėjimo ir kuriuo panaikinama Direktyva 95/46/EB (Bendrasis duomenų apsaugos reglamentas) (toliau – BDAR) nustatytų reikalavimų.</text:span></text:p>
      <text:p text:style-name="P793"><text:span text:style-name="T794">38</text:span><text:span text:style-name="T795">.</text:span><text:span text:style-name="T796"><text:tab/>AFIS nėra skelbiami juridinių asmenų duomenys, kurie atsižvelgiant į BDAR gali būti laikomi asmens duomenimis.</text:span></text:p>
      <text:p text:style-name="P797"><text:span text:style-name="T798">39</text:span><text:span text:style-name="T799">.</text:span><text:span text:style-name="T800"><text:tab/>Dokumentai saugomi vadovaujantis Lietuvos Respublikos dokumentų ir archyvų įstatymu ir jo įgyvendinamaisiais teisės aktais.</text:span></text:p>
      <text:p text:style-name="P801"><text:span text:style-name="T802"><draw:connector draw:type="line" svg:x1="1.93542in" svg:y1="0.15278in" svg:x2="4.3in" svg:y2="0.15278in" draw:z-index="251659264" draw:id="id0" draw:style-name="a1" draw:name="Tiesioji jungtis 2" text:anchor-type="paragraph"><svg:title/><svg:desc/></draw:connector></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end" fo:margin-right="0.1576in"/>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Radvilavičienė</meta:initial-creator>
    <dc:creator>adlibuser</dc:creator>
    <meta:creation-date>2021-06-29T05:17:00Z</meta:creation-date>
    <dc:date>2021-06-29T05:17:00Z</dc:date>
    <meta:print-date>2008-12-29T11:20:00Z</meta:print-date>
    <meta:template xlink:href="Normal.dotm" xlink:type="simple"/>
    <meta:editing-cycles>2</meta:editing-cycles>
    <meta:editing-duration>PT0S</meta:editing-duration>
    <meta:document-statistic meta:page-count="8" meta:paragraph-count="117" meta:word-count="2877" meta:character-count="22988" meta:row-count="577" meta:non-whitespace-character-count="20228"/>
  </office:meta>
</office:document-meta>
</file>