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7" style:parent-style-name="Normal" style:family="paragraph">
      <style:paragraph-properties fo:keep-with-next="always" fo:text-align="center"/>
    </style:style>
    <style:style style:name="P28" style:parent-style-name="Normal" style:family="paragraph">
      <style:paragraph-properties fo:keep-with-next="always" fo:text-align="center"/>
    </style:style>
    <style:style style:name="P2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omplex="Courier New"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complex="Courier New"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complex="Courier New"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complex="Courier New"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complex="Courier New" style:font-size-complex="12pt"/>
    </style:style>
    <style:style style:name="T68" style:parent-style-name="DefaultParagraphFont" style:family="text">
      <style:text-properties style:font-name-complex="Courier New"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complex="Courier New"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complex="Courier New" style:font-size-complex="12pt"/>
    </style:style>
    <style:style style:name="T80" style:parent-style-name="DefaultParagraphFont" style:family="text">
      <style:text-properties style:font-name-complex="Courier New"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0pt" style:font-size-asian="10pt" style:font-size-complex="12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complex="Courier New" style:font-size-complex="12pt"/>
    </style:style>
    <style:style style:name="T88" style:parent-style-name="DefaultParagraphFont" style:family="text">
      <style:text-properties style:font-name-complex="Courier New"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complex="Courier New" style:font-size-complex="12pt"/>
    </style:style>
    <style:style style:name="T201" style:parent-style-name="DefaultParagraphFont" style:family="text">
      <style:text-properties style:font-name-complex="Courier New"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complex="Courier New"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Courier New"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style:tab-stops>
          <style:tab-stop style:type="left" style:position="0.5in"/>
        </style:tab-stops>
      </style:paragraph-properties>
    </style:style>
    <style:style style:name="P492" style:parent-style-name="Normal" style:family="paragraph">
      <style:paragraph-properties>
        <style:tab-stops>
          <style:tab-stop style:type="left" style:position="0.5in"/>
        </style:tab-stops>
      </style:paragraph-properties>
    </style:style>
    <style:style style:name="P493" style:parent-style-name="Normal" style:family="paragraph">
      <style:paragraph-properties>
        <style:tab-stops>
          <style:tab-stop style:type="left" style:position="0.5in"/>
        </style:tab-stops>
      </style:paragraph-properties>
    </style:style>
    <style:style style:name="P494" style:parent-style-name="Normal" style:family="paragraph">
      <style:paragraph-properties>
        <style:tab-stops>
          <style:tab-stop style:type="left" style:position="0.5in"/>
        </style:tab-stops>
      </style:paragraph-properties>
    </style:style>
    <style:style style:name="P495" style:parent-style-name="Normal" style:master-page-name="MPF1" style:family="paragraph">
      <style:paragraph-properties fo:break-before="page" fo:margin-left="3.5437in" style:page-number="1">
        <style:tab-stops>
          <style:tab-stop style:type="center" style:position="-0.6597in"/>
          <style:tab-stop style:type="right" style:position="2.2243in"/>
        </style:tab-stops>
      </style:paragraph-properties>
      <style:text-properties style:font-size-complex="12pt"/>
    </style:style>
    <style:style style:name="P505"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506"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507"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508"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509" style:parent-style-name="Normal" style:family="paragraph">
      <style:paragraph-properties fo:margin-left="3.5437in">
        <style:tab-stops/>
      </style:paragraph-properties>
      <style:text-properties style:font-size-complex="12pt"/>
    </style:style>
    <style:style style:name="P510" style:parent-style-name="Normal" style:family="paragraph">
      <style:paragraph-properties fo:margin-left="3.5437in">
        <style:tab-stops/>
      </style:paragraph-properties>
      <style:text-properties style:font-size-complex="12pt"/>
    </style:style>
    <style:style style:name="P511" style:parent-style-name="Normal" style:family="paragraph">
      <style:paragraph-properties fo:margin-left="3.5437in">
        <style:tab-stops/>
      </style:paragraph-properties>
      <style:text-properties style:font-size-complex="12pt"/>
    </style:style>
    <style:style style:name="P512" style:parent-style-name="Normal" style:family="paragraph">
      <style:paragraph-properties fo:margin-left="3.5437in">
        <style:tab-stops/>
      </style:paragraph-properties>
      <style:text-properties style:font-size-complex="12pt"/>
    </style:style>
    <style:style style:name="P513" style:parent-style-name="Normal" style:family="paragraph">
      <style:paragraph-properties fo:margin-left="4.0555in">
        <style:tab-stops/>
      </style:paragraph-properties>
      <style:text-properties style:font-size-complex="12p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fo:text-transform="uppercase" style:font-size-complex="12p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fo:font-size="8pt" style:font-size-asian="8pt" style:font-size-complex="11pt"/>
    </style:style>
    <style:style style:name="P522" style:parent-style-name="Normal" style:family="paragraph">
      <style:paragraph-properties fo:text-align="center"/>
      <style:text-properties fo:font-size="4pt" style:font-size-asian="4pt" style:font-size-complex="4pt"/>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fo:font-size="8pt" style:font-size-asian="8pt" style:font-size-complex="11pt"/>
    </style:style>
    <style:style style:name="P527" style:parent-style-name="Normal" style:family="paragraph">
      <style:text-properties fo:font-size="10pt" style:font-size-asian="10pt"/>
    </style:style>
    <style:style style:name="P528" style:parent-style-name="Normal" style:family="paragraph">
      <style:paragraph-properties fo:text-indent="0.5in"/>
    </style:style>
    <style:style style:name="T529" style:parent-style-name="DefaultParagraphFont" style:family="text">
      <style:text-properties style:font-size-complex="12pt"/>
    </style:style>
    <style:style style:name="P530" style:parent-style-name="Normal" style:family="paragraph">
      <style:paragraph-properties fo:text-indent="0.5in"/>
    </style:style>
    <style:style style:name="T531" style:parent-style-name="DefaultParagraphFont" style:family="text">
      <style:text-properties fo:font-size="9pt" style:font-size-asian="9pt" style:font-size-complex="11pt"/>
    </style:style>
    <style:style style:name="T532" style:parent-style-name="DefaultParagraphFont" style:family="text">
      <style:text-properties style:font-size-complex="12pt"/>
    </style:style>
    <style:style style:name="T533" style:parent-style-name="DefaultParagraphFont" style:family="text">
      <style:text-properties fo:letter-spacing="-0.0069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69in" style:font-size-complex="12pt"/>
    </style:style>
    <style:style style:name="P536" style:parent-style-name="Normal" style:family="paragraph">
      <style:paragraph-properties fo:text-indent="0.5in"/>
    </style:style>
    <style:style style:name="T537" style:parent-style-name="DefaultParagraphFont" style:family="text">
      <style:text-properties fo:font-size="9pt" style:font-size-asian="9pt" style:font-size-complex="11pt"/>
    </style:style>
    <style:style style:name="P538" style:parent-style-name="Normal" style:family="paragraph">
      <style:text-properties fo:letter-spacing="0.0013in" style:font-size-complex="12pt"/>
    </style:style>
    <style:style style:name="P539" style:parent-style-name="Normal" style:family="paragraph">
      <style:paragraph-properties fo:text-indent="2.1562in"/>
    </style:style>
    <style:style style:name="T540" style:parent-style-name="DefaultParagraphFont" style:family="text">
      <style:text-properties fo:font-size="9pt" style:font-size-asian="9pt" style:font-size-complex="11pt"/>
    </style:style>
    <style:style style:name="T541" style:parent-style-name="DefaultParagraphFont" style:family="text">
      <style:text-properties fo:letter-spacing="0.0013in" style:font-size-complex="12pt"/>
    </style:style>
    <style:style style:name="P542" style:parent-style-name="Normal" style:family="paragraph">
      <style:paragraph-properties fo:text-indent="3.5312in"/>
    </style:style>
    <style:style style:name="T543" style:parent-style-name="DefaultParagraphFont" style:family="text">
      <style:text-properties fo:font-size="9pt" style:font-size-asian="9pt" style:font-size-complex="11pt"/>
    </style:style>
    <style:style style:name="P544" style:parent-style-name="Normal" style:family="paragraph">
      <style:paragraph-properties fo:text-indent="0.0416in"/>
      <style:text-properties style:font-size-complex="12pt"/>
    </style:style>
    <style:style style:name="P545" style:parent-style-name="Normal" style:family="paragraph">
      <style:paragraph-properties fo:text-align="center"/>
      <style:text-properties fo:font-size="8pt" style:font-size-asian="8pt" style:font-size-complex="12pt"/>
    </style:style>
    <style:style style:name="P546" style:parent-style-name="Normal" style:family="paragraph">
      <style:text-properties style:font-size-complex="12pt"/>
    </style:style>
    <style:style style:name="P547" style:parent-style-name="Normal" style:family="paragraph">
      <style:paragraph-properties fo:text-indent="0.0625in"/>
    </style:style>
    <style:style style:name="T548" style:parent-style-name="DefaultParagraphFont" style:family="text">
      <style:text-properties fo:font-size="9pt" style:font-size-asian="9pt" style:font-size-complex="11pt"/>
    </style:style>
    <style:style style:name="P549" style:parent-style-name="Normal" style:family="paragraph">
      <style:text-properties style:font-size-complex="12pt"/>
    </style:style>
    <style:style style:name="P550" style:parent-style-name="Normal" style:family="paragraph">
      <style:paragraph-properties fo:text-indent="0.9375in"/>
    </style:style>
    <style:style style:name="T551" style:parent-style-name="DefaultParagraphFont" style:family="text">
      <style:text-properties fo:font-size="9pt" style:font-size-asian="9pt" style:font-size-complex="11pt"/>
    </style:style>
    <style:style style:name="T552" style:parent-style-name="DefaultParagraphFont" style:family="text">
      <style:text-properties fo:letter-spacing="0.0013in" style:font-size-complex="12pt"/>
    </style:style>
    <style:style style:name="P553" style:parent-style-name="Normal" style:family="paragraph">
      <style:paragraph-properties fo:text-indent="3.0937in"/>
    </style:style>
    <style:style style:name="T554" style:parent-style-name="DefaultParagraphFont" style:family="text">
      <style:text-properties fo:font-size="9pt" style:font-size-asian="9pt" style:font-size-complex="11pt"/>
    </style:style>
    <style:style style:name="P555" style:parent-style-name="Normal" style:family="paragraph">
      <style:paragraph-properties fo:text-align="justify"/>
      <style:text-properties style:font-size-complex="12pt"/>
    </style:style>
    <style:style style:name="P556" style:parent-style-name="Normal" style:family="paragraph">
      <style:text-properties fo:font-size="10pt" style:font-size-asian="10pt"/>
    </style:style>
    <style:style style:name="P557" style:parent-style-name="Normal" style:family="paragraph">
      <style:paragraph-properties fo:text-align="center" fo:margin-left="0.75in" fo:text-indent="-0.75in">
        <style:tab-stops/>
      </style:paragraph-properties>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13in" style:font-size-complex="12pt"/>
    </style:style>
    <style:style style:name="P566" style:parent-style-name="Normal" style:family="paragraph">
      <style:paragraph-properties fo:text-indent="3.5in"/>
    </style:style>
    <style:style style:name="T567" style:parent-style-name="DefaultParagraphFont" style:family="text">
      <style:text-properties fo:font-size="9pt" style:font-size-asian="9pt" style:font-size-complex="11pt"/>
    </style:style>
    <style:style style:name="T568" style:parent-style-name="DefaultParagraphFont" style:family="text">
      <style:text-properties fo:font-size="10pt" style:font-size-asian="10pt" style:font-size-complex="11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center"/>
    </style:style>
    <style:style style:name="T576" style:parent-style-name="DefaultParagraphFont" style:family="text">
      <style:text-properties fo:font-size="9pt" style:font-size-asian="9pt" style:font-size-complex="11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fo:margin-left="0.7875in" fo:text-indent="1.4687in">
        <style:tab-stops/>
      </style:paragraph-properties>
      <style:text-properties fo:font-size="9pt" style:font-size-asian="9pt" style:font-size-complex="11pt"/>
    </style:style>
    <style:style style:name="P584" style:parent-style-name="Normal" style:family="paragraph">
      <style:paragraph-properties fo:text-align="center" fo:margin-left="0.7875in" fo:text-indent="0.0312in">
        <style:tab-stops/>
      </style:paragraph-properties>
    </style:style>
    <style:style style:name="T585" style:parent-style-name="DefaultParagraphFont" style:family="text">
      <style:text-properties fo:font-size="9pt" style:font-size-asian="9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text-indent="0.5in"/>
    </style:style>
    <style:style style:name="T592" style:parent-style-name="DefaultParagraphFont" style:family="text">
      <style:text-properties style:font-name="Wingdings" style:font-name-asian="Wingdings" style:font-name-complex="Wingding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indent="0.5in"/>
    </style:style>
    <style:style style:name="T595" style:parent-style-name="DefaultParagraphFont" style:family="text">
      <style:text-properties style:font-name="Wingdings" style:font-name-asian="Wingdings" style:font-name-complex="Wingding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5in"/>
    </style:style>
    <style:style style:name="T598" style:parent-style-name="DefaultParagraphFont" style:family="text">
      <style:text-properties style:font-name="Wingdings" style:font-name-asian="Wingdings" style:font-name-complex="Wingding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indent="0.5in"/>
    </style:style>
    <style:style style:name="T601" style:parent-style-name="DefaultParagraphFont" style:family="text">
      <style:text-properties style:font-name="Wingdings" style:font-name-asian="Wingdings" style:font-name-complex="Wingding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indent="0.5in"/>
    </style:style>
    <style:style style:name="T604" style:parent-style-name="DefaultParagraphFont" style:family="text">
      <style:text-properties style:font-name="Wingdings" style:font-name-asian="Wingdings" style:font-name-complex="Wingding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indent="3.5312in"/>
    </style:style>
    <style:style style:name="T607" style:parent-style-name="DefaultParagraphFont" style:family="text">
      <style:text-properties fo:font-size="9pt" style:font-size-asian="9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ext-properties fo:font-size="10pt" style:font-size-asian="10pt" style:font-size-complex="11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text-properties style:font-size-complex="12pt"/>
    </style:style>
    <style:style style:name="P623" style:parent-style-name="Normal" style:family="paragraph">
      <style:paragraph-properties fo:text-align="justify" fo:text-indent="0.5in"/>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1.5in"/>
    </style:style>
    <style:style style:name="T631" style:parent-style-name="DefaultParagraphFont" style:family="text">
      <style:text-properties fo:font-size="9pt" style:font-size-asian="9pt" style:font-size-complex="12pt" fo:language="en" fo:country="GB"/>
    </style:style>
    <style:style style:name="T632" style:parent-style-name="DefaultParagraphFont" style:family="text">
      <style:text-properties fo:font-size="9pt" style:font-size-asian="9pt" style:font-size-complex="11pt"/>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margin-left="2in">
        <style:tab-stops/>
      </style:paragraph-properties>
    </style:style>
    <style:style style:name="T639" style:parent-style-name="DefaultParagraphFont" style:family="text">
      <style:text-properties fo:font-size="9pt" style:font-size-asian="9pt"/>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9pt" style:font-size-asian="9pt" style:font-size-complex="9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fo:margin-left="4.5in" fo:text-indent="0.5in">
        <style:tab-stops/>
      </style:paragraph-properties>
      <style:text-properties fo:font-size="9pt" style:font-size-asian="9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fo:text-indent="3.7576in"/>
      <style:text-properties fo:font-size="9pt" style:font-size-asian="9pt" style:font-size-complex="9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fo:text-indent="1.1722in"/>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8pt" style:font-size-asian="8pt"/>
    </style:style>
    <style:style style:name="T650" style:parent-style-name="DefaultParagraphFont" style:family="text">
      <style:text-properties fo:font-size="8pt" style:font-size-asian="8pt"/>
    </style:style>
    <style:style style:name="T651" style:parent-style-name="DefaultParagraphFont" style:family="text">
      <style:text-properties fo:font-size="8pt" style:font-size-asian="8pt"/>
    </style:style>
    <style:style style:name="T652" style:parent-style-name="DefaultParagraphFont" style:family="text">
      <style:text-properties fo:font-size="8pt" style:font-size-asian="8pt"/>
    </style:style>
    <style:style style:name="T653" style:parent-style-name="DefaultParagraphFont" style:family="text">
      <style:text-properties fo:font-size="8pt" style:font-size-asian="8pt"/>
    </style:style>
    <style:style style:name="T654" style:parent-style-name="DefaultParagraphFont" style:family="text">
      <style:text-properties fo:font-size="8pt" style:font-size-asian="8pt"/>
    </style:style>
    <style:style style:name="T655" style:parent-style-name="DefaultParagraphFont" style:family="text">
      <style:text-properties fo:font-size="9pt" style:font-size-asian="9pt" style:font-size-complex="9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fo:text-indent="0.3666in"/>
      <style:text-properties fo:font-size="9pt" style:font-size-asian="9pt" style:font-size-complex="11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fo:text-indent="0.3125in"/>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fo:margin-left="3.6222in">
        <style:tab-stops/>
      </style:paragraph-properties>
      <style:text-properties fo:font-size="9pt" style:font-size-asian="9pt" style:font-size-complex="9pt"/>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Wingdings" style:font-name-asian="Wingdings" style:font-name-complex="Wingding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name="Wingdings" style:font-name-asian="Wingdings" style:font-name-complex="Wingding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1.827in"/>
      <style:text-properties fo:font-size="9pt" style:font-size-asian="9pt" style:font-size-complex="9pt"/>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fo:font-size="10pt" style:font-size-asian="10pt" style:font-size-complex="11pt"/>
    </style:style>
    <style:style style:name="T690" style:parent-style-name="DefaultParagraphFont" style:family="text">
      <style:text-properties style:font-size-complex="12pt"/>
    </style:style>
    <style:style style:name="T691" style:parent-style-name="DefaultParagraphFont" style:family="text">
      <style:text-properties fo:font-size="10pt" style:font-size-asian="10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1.0625in"/>
    </style:style>
    <style:style style:name="T705" style:parent-style-name="DefaultParagraphFont" style:family="text">
      <style:text-properties fo:font-size="9pt" style:font-size-asian="9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center" fo:text-indent="0.5in"/>
      <style:text-properties fo:font-size="9pt" style:font-size-asian="9pt" style:font-size-complex="12pt"/>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0.5in">
        <style:tab-stops/>
      </style:paragraph-properties>
    </style:style>
    <style:style style:name="T715" style:parent-style-name="DefaultParagraphFont" style:family="text">
      <style:text-properties style:font-name="Wingdings" style:font-name-asian="Wingdings" style:font-name-complex="Wingding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indent="0.5in"/>
    </style:style>
    <style:style style:name="T719" style:parent-style-name="DefaultParagraphFont" style:family="text">
      <style:text-properties style:font-name="Wingdings" style:font-name-asian="Wingdings" style:font-name-complex="Wingding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indent="0.5in"/>
    </style:style>
    <style:style style:name="T722" style:parent-style-name="DefaultParagraphFont" style:family="text">
      <style:text-properties style:font-name="Wingdings" style:font-name-asian="Wingdings" style:font-name-complex="Wingding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Wingdings" style:font-name-asian="Wingdings" style:font-name-complex="Wingding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ize="10pt" style:font-size-asian="10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2.8437in"/>
      <style:text-properties fo:font-size="9pt" style:font-size-asian="9pt" style:font-size-complex="11pt"/>
    </style:style>
    <style:style style:name="P779" style:parent-style-name="Normal" style:family="paragraph">
      <style:paragraph-properties fo:text-align="justify"/>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ize="10pt" style:font-size-asian="10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margin-left="3.859in" fo:text-indent="0.625in">
        <style:tab-stops/>
      </style:paragraph-properties>
    </style:style>
    <style:style style:name="T792" style:parent-style-name="DefaultParagraphFont" style:family="text">
      <style:text-properties fo:font-size="8pt" style:font-size-asian="8pt" style:font-size-complex="11pt"/>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font-size="8pt" style:font-size-asian="8pt" style:font-size-complex="11pt"/>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justify" fo:text-indent="0.5in"/>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text-indent="0.5in"/>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letter-spacing="-0.0027in" style:font-size-complex="12pt"/>
    </style:style>
    <style:style style:name="T844" style:parent-style-name="DefaultParagraphFont" style:family="text">
      <style:text-properties fo:letter-spacing="-0.0027in" style:font-size-complex="12pt"/>
    </style:style>
    <style:style style:name="T845" style:parent-style-name="DefaultParagraphFont" style:family="text">
      <style:text-properties style:font-size-complex="12pt"/>
    </style:style>
    <style:style style:name="T846" style:parent-style-name="DefaultParagraphFont" style:family="text">
      <style:text-properties fo:letter-spacing="-0.0027in"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letter-spacing="-0.0027in" style:font-size-complex="12pt"/>
    </style:style>
    <style:style style:name="T849" style:parent-style-name="DefaultParagraphFont" style:family="text">
      <style:text-properties fo:letter-spacing="-0.0027in"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fo:text-indent="0.5in"/>
      <style:text-properties fo:font-weight="bold" style:font-weight-asian="bold" style:font-weight-complex="bold"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fo:font-size="9pt" style:font-size-asian="9pt" style:font-size-complex="9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fo:font-size="9pt" style:font-size-asian="9pt" style:font-size-complex="9pt"/>
    </style:style>
    <style:style style:name="P867" style:parent-style-name="Normal" style:family="paragraph">
      <style:paragraph-properties fo:line-height="150%" fo:text-indent="2.6666in"/>
      <style:text-properties style:font-size-complex="12pt"/>
    </style:style>
    <style:style style:name="P868" style:parent-style-name="Normal" style:family="paragraph">
      <style:text-properties style:font-size-complex="12pt"/>
    </style:style>
    <style:style style:name="P869" style:parent-style-name="Normal" style:family="paragraph">
      <style:paragraph-properties fo:text-indent="0.5in"/>
      <style:text-properties fo:font-size="9pt" style:font-size-asian="9pt" style:font-size-complex="9pt"/>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1"><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text:span text:style-name="T18">DĖL MUITINĖS DEPARTAMENTO</text:span><text:span text:style-name="T19"><text:s/></text:span><text:span text:style-name="T20">PRIE LIETUVOS RESPUBLIKOS FINANSŲ MINISTERIJOS</text:span><text:span text:style-name="T21"><text:s/></text:span><text:span text:style-name="T22">GENERALINIO DIREKTORIAUS</text:span><text:span text:style-name="T23"><text:s/>2016 M. BIRŽELIO 22 D. ĮSAKYMO NR. 1B-536 „DĖL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IMO“ PAKEITIMO</text:span></text:p>
      <text:p text:style-name="P24"/>
      <text:p text:style-name="P25"/>
      <text:p text:style-name="P26">2022 m. spalio 17 d. Nr. 1BE-771</text:p>
      <text:h text:style-name="P27" text:outline-level="8">Vilnius</text:h>
      <text:h text:style-name="P28" text:outline-level="8"/>
      <text:p text:style-name="P29"/>
      <text:p text:style-name="P30"><text:span text:style-name="T31">P a k e i č i u <text:s/>Muitinės departamento prie Lietuvos Respublikos finansų ministerijos generalinio direktoriaus 2016 m. birželio 22 d. įsakymą Nr. 1B-536 „Dėl<text:s/></text:span><text:span text:style-name="T32">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text:span><text:span text:style-name="T33"><text:s/>patvirtinimo“:</text:span></text:p>
      <text:p text:style-name="P34"><text:span text:style-name="T35">1</text:span><text:span text:style-name="T36">. Pakeičiu preambulę ir ją išdėstau taip:</text:span></text:p>
      <text:p text:style-name="P37"><text:span text:style-name="T38">„</text:span><text:span text:style-name="T39">Vadovaudamasis 2013 m. spalio 9 d. Europos Parlamento ir Tarybos reglamento (ES) Nr. 952/2013, kuriuo nustatomas Sąjungos muitinės kodeksas, 203 straipsniu, 233 straipsnio 4 dalies a ir b punktais, 2015 m. liepos 28 d. Komisijos deleguotojo reglamento (ES) 2015/2446, kuriuo Europos Parlamento ir Tarybos reglamentas (ES) Nr. 952/2013, papildomas išsamiomis taisyklėmis, kuriomis patikslinamos kai kurios Sąjungos muitinės kodekso nuostatos, 124, 124a, 128, 128a–128d, 185–187 ir 191–195 straipsniais, 2015 m. lapkričio 24 d. Komisijos įgyvendinimo reglamento (ES) 2015/2447, kuriuo nustatomos išsamios tam tikrų Europos Parlamento ir Tarybos reglamento (ES) Nr. 952/2013, kuriuo nustatomas Sąjungos muitinės kodeksas, nuostatų įgyvendinimo taisyklės,</text:span><text:span text:style-name="T40"><text:line-break/>314–316 straipsniais ir 2015 m. gruodžio 17 d. Komisijos deleguotojo reglamento<text:s/></text:span><text:span text:style-name="T41">(ES) 2016/341</text:span><text:span text:style-name="T42">,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2, 12, 13, 43 ir 44 straipsniais, 55 straipsnio 5 ir 6 dalimis, 9 priedo C2 priedėliu ir 12 priedu,<text:s/></text:span><text:span text:style-name="T43">Europos ekonominės bendrijos ir Europos laisvosios prekybos asociacijos šalių konvencija dėl bendrosios tranzito procedūros</text:span><text:span text:style-name="T44">,<text:s/></text:span><text:span text:style-name="T45">pasirašyta 1987 m. gegužės 20 d. Interlakene</text:span><text:span text:style-name="T46">, ir siekdamas detaliau reglamentuoti Sąjungos prekių muitinio statuso tvirtinimo ir tranzito supaprastinimų taikymo tvarką:“</text:span></text:p>
      <text:p text:style-name="P47"><text:span text:style-name="T48">2</text:span><text:span text:style-name="T49">. Pakeičiu nurodytu įsakymu patvirtintas<text:s/></text:span><text:span text:style-name="T50">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es:</text:span></text:p>
      <text:p text:style-name="P51"><text:span text:style-name="T52">2.1</text:span><text:span text:style-name="T53">. Pakeičiu 1.6 papunktį ir jį išdėstau taip:</text:span></text:p>
      <text:p text:style-name="P54"><text:span text:style-name="T55">„</text:span><text:span text:style-name="T56">1.6</text:span><text:span text:style-name="T57">. Sąjungos ir bendrosios tranzito procedūros, įformintos supaprastinta tvarka prekėms, gabenamoms geležinkelių transportu su CIM važtaraščiais, užbaigimo, naudojantis įgaliotojo gavėjo statusu, tvarką;“.</text:span></text:p>
      <text:p text:style-name="P58"><text:span text:style-name="T59">2.2</text:span><text:span text:style-name="T60">. Pakeičiu 2 punktą ir jį išdėstau taip:</text:span></text:p>
      <text:p text:style-name="P61"><text:span text:style-name="T62">„</text:span><text:span text:style-name="T63">2</text:span><text:span text:style-name="T64">.</text:span><text:span text:style-name="T65"><text:s/>Prekių turimas Sąjungos prekių muitinis statusas tvirtinamas naudojantis įgaliotojo išdavėjo statusu, TIR procedūra užbaigiama naudojantis įgaliotojo gavėjo statusu ir Sąjungos ir bendrosios tranzito procedūros supaprastinimai, kuriais turi teisę naudotis asmenys, įgiję įgaliotojo siuntėjo ir įgaliotojo gavėjo statusą, taikomi vadovaujantis 2013 m. spalio 9 d. Europos Parlamento ir Tarybos reglamento (ES) Nr. 952/2013, kuriuo nustatomas Sąjungos muitinės kodeksas (toliau – Sąjungos muitinės kodeksas), 233 straipsnio 4 dalies a ir b punktais, 2015 m. liepos 28 d. Komisijos deleguotojo reglamento (ES) 2015/2446, kuriuo Europos Parlamento ir Tarybos reglamentas (ES) Nr. 952/2013 papildomas išsamiomis taisyklėmis, kuriomis patikslinamos kai kurios Sąjungos muitinės kodekso nuostatos (toliau – Sąjungos muitinės kodekso deleguotasis aktas), 128, 185–187 ir 191–195 straipsniais, 2015 m. lapkričio 24 d. Komisijos įgyvendinimo reglamento (ES) 2015/2447, kuriuo nustatomos išsamios tam tikrų Europos Parlamento ir Tarybos reglamento (ES) Nr. 952/2013, kuriuo nustatomas Sąjungos muitinės kodeksas, nuostatų įgyvendinimo taisyklės (toliau – Sąjungos muitinės kodekso įgyvendinimo aktas), 314–316 straipsniai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toliau – Sąjungos muitinės kodekso pereinamojo laikotarpio deleguotasis aktas), 2, 12, 13, 43 ir 44 straipsniais, 55 straipsnio 5 ir 6 dalimis, 9 priedo C2 priedėliu ir 12 priedu bei Europos Bendrijos ir Europos laisvosios prekybos asociacijos šalių konvencija dėl bendrosios tranzito procedūros, pasirašyta 1987 m. gegužės 20 d. Interlakene.“</text:span></text:p>
      <text:p text:style-name="P66"><text:span text:style-name="T67">2.3</text:span><text:span text:style-name="T68">.<text:s/></text:span><text:span text:style-name="T69">Pakeičiu 3.7 papunktį ir jį išdėstau taip:</text:span></text:p>
      <text:p text:style-name="P70"><text:span text:style-name="T71">„</text:span><text:span text:style-name="T72">3.7</text:span><text:span text:style-name="T73">.</text:span><text:span text:style-name="T74"><text:s/>NTKS portalas</text:span><text:span text:style-name="T75"><text:s/>– taikomoji programinė įranga, skirta elektroninių duomenų mainams tarp Sąjungos arba bendrosios tranzito procedūros vykdytojo (jo įgalioto asmens), prekių, kurios gabenamos įforminus šią procedūrą, gavėjo ar kito asmens, kuris pateikia pirmiau minėtas prekes paskirties muitinės įstaigai, ir kompetentingų Lietuvos Respublikos muitinės įstaigų.</text:span></text:p>
      <text:p text:style-name="P76"><text:span text:style-name="T77">Kitos Taisyklėse vartojamos sąvokos apibrėžtos Taisyklių 2 punkte išvardytuose teisės aktuose.“</text:span></text:p>
      <text:p text:style-name="P78"><text:span text:style-name="T79">2.4</text:span><text:span text:style-name="T80">. Pakeičiu 5 punktą ir jį išdėstau taip:</text:span></text:p>
      <text:p text:style-name="P81"><text:span text:style-name="T82">„</text:span><text:span text:style-name="T83">5</text:span><text:span text:style-name="T84">. Teisę Lietuvos Respublikos teritorijoje įgaliotojo išdavėjo teisėmis tvirtinti T2L dokumentus, taikyti supaprastintas T1 ir (arba) T2 procedūras, atliekamas naudojantis įgaliotojo siuntėjo arba įgaliotojo gavėjo statusu, arba užbaigti TIR procedūrą, naudojantis įgaliotojo gavėjo statusu, turi asmenys, turintys teritorinių muitinių išduotus leidimus naudotis įgaliotojo išdavėjo, įgaliotojo siuntėjo arba įgaliotojo gavėjo statusu ir sudarę sutartis su juos išdavusiomis teritorinėmis muitinėmis arba su teritorinėmis muitinėmis, kurių veiklos zonoje yra Taisyklių 14 punkte nurodytos vietos, jeigu šios vietos yra ne leidimą išdavusios, o kitos teritorinės muitinės veiklos zonoje, dėl detalios šių supaprastinimų, atliekamų naudojantis įgaliotojo išdavėjo, įgaliotojo siuntėjo arba įgaliotojo gavėjo statusu, taikymo ir kontrolės tvarkos</text:span><text:span text:style-name="T85">.“</text:span></text:p>
      <text:p text:style-name="P86"><text:span text:style-name="T87">2.5</text:span><text:span text:style-name="T88">.</text:span><text:span text:style-name="T89"><text:s/></text:span><text:span text:style-name="T90">Pakeičiu 13.2 papunktį ir jį išdėstau taip:</text:span></text:p>
      <text:p text:style-name="P91"><text:span text:style-name="T92">„</text:span><text:span text:style-name="T93">13.2</text:span><text:span text:style-name="T94">. leidimo naudoti specialias plombas arba prašymo išduoti tokį leidimą numeris ir MSVS priemonėmis suformuoto prašymo arba išduoto leidimo skenuota kopija, arba rašytinio prašymo leisti naudoti kitas nei plombavimas prekių identifikavimo priemones skenuota kopija, jeigu pareiškėjas pageidauja gauti leidimą naudotis įgaliotojo siuntėjo statusu atliekant T1 ir (arba) T2 procedūras. Prašymas išduoti leidimą naudoti specialias plombas gali būti pateikiamas tik tuo atveju, jeigu teritorinės muitinės, kuriai pateikiamas prašymas, veiklos zonoje yra laikomi arba<text:s/></text:span><text:soft-page-break/><text:span text:style-name="T95">prieinami pagrindiniai su specialių plombų naudojimu susiję pareiškėjo apskaitos registrai ir numatoma vykdyti bent dalį veiklos, susijusios su šių plombų naudojimu;“.</text:span></text:p>
      <text:p text:style-name="P96"><text:span text:style-name="T97">2.6</text:span><text:span text:style-name="T98">. Pakeičiu 17 punktą ir jį išdėstau taip:</text:span></text:p>
      <text:p text:style-name="P99"><text:span text:style-name="T100">„</text:span><text:span text:style-name="T101">17</text:span><text:span text:style-name="T102">. Prašymas išduoti leidimą teritorinėje muitinėje priimamas laikantis Sąjungos muitinės kodekso 22 straipsnio 2 dalyje nurodyto termino. Šis terminas pratęsiamas MSVS priemonėmis laikantis Sąjungos muitinės kodekso įgyvendinimo akto 12 straipsnio 2 dalyje nustatytų terminų ir sąlygų.“</text:span></text:p>
      <text:p text:style-name="P103"><text:span text:style-name="T104">2.7</text:span><text:span text:style-name="T105">. Pakeičiu<text:s/></text:span><text:span text:style-name="T106">19.6</text:span><text:span text:style-name="T107">1</text:span><text:span text:style-name="T108"><text:s/>papunktį</text:span><text:span text:style-name="T109"><text:s/>ir jį išdėstau taip:</text:span></text:p>
      <text:p text:style-name="P110"><text:span text:style-name="T111">„</text:span><text:span text:style-name="T112">19.6</text:span><text:span text:style-name="T113">1</text:span><text:span text:style-name="T114">. įvertinti, ar vieta, kurioje įgaliotasis gavėjas pageidauja gauti prekes, atitinka Sąjungos muitinės kodekso deleguotojo akto 115 straipsnio ir Reikalavimų muitinės postų ir muitinės nustatytų prekių pateikimo vietų infrastruktūrai, patvirtintų<text:s/></text:span><text:span text:style-name="T115">Muitinės departamento prie Lietuvos</text:span><text:span text:style-name="T116"><text:s/></text:span><text:span text:style-name="T117">Respublikos finansų ministerijos</text:span><text:span text:style-name="T118"><text:s/></text:span><text:span text:style-name="T119">generalinio direktoriaus</text:span><text:span text:style-name="T120"><text:s/></text:span><text:span text:style-name="T121">2017 m. kovo 27 d. įsakymu Nr. 1B-244 „Dėl Muitinės postų steigimo, pertvarkymo, veiklos laikino sustabdymo ir likvidavimo taisyklių ir<text:s/></text:span><text:span text:style-name="T122">Reikalavimų muitinės postų ir muitinės nustatytų prekių pateikimo vietų infrastruktūrai patvirtinimo</text:span><text:span text:style-name="T123">“, X skyriaus</text:span><text:span text:style-name="T124"><text:s/>reikalavimus;“.</text:span></text:p>
      <text:p text:style-name="P125"><text:span text:style-name="T126">2.8</text:span><text:span text:style-name="T127">.<text:s/></text:span><text:span text:style-name="T128">Pakeičiu 20 punktą ir jį išdėstau taip:</text:span></text:p>
      <text:p text:style-name="P129"><text:span text:style-name="T130">„</text:span><text:span text:style-name="T131">20</text:span><text:span text:style-name="T132">. Jeigu pareiškėjas turi įgaliotojo ekonominės veiklos vykdytojo (toliau – AEO) leidimą (muitinės formalumų supaprastinimas), laikoma, kad jis atitinka Sąjungos muitinės kodekso 39 straipsnio a–d punktuose nustatytus reikalavimus, ir tiktai patikrinama, ar įvykdyti tie reikalavimai, kurių įvykdymą būtina patikrinti pagal Sąjungos muitinės kodekso 38 straipsnio 5 dalį.“</text:span></text:p>
      <text:p text:style-name="P133"><text:span text:style-name="T134">2.9</text:span><text:span text:style-name="T135">.<text:s/></text:span><text:span text:style-name="T136">Pakeičiu<text:s/></text:span><text:span text:style-name="T137">29.1 papunktį</text:span><text:span text:style-name="T138"><text:s/>ir jį išdėstau taip:</text:span></text:p>
      <text:p text:style-name="P139"><text:span text:style-name="T140">„</text:span><text:span text:style-name="T141">29.1</text:span><text:span text:style-name="T142">. MSVS priemonėmis suformuoti asmens prašymų išduoti leidimą egzemplioriai ir paaiškinimai, pateikti asmenį informavus apie ketinimą prašymo netenkinti;“.</text:span></text:p>
      <text:p text:style-name="P143"><text:span text:style-name="T144">2.10</text:span><text:span text:style-name="T145">.<text:s/></text:span><text:span text:style-name="T146">Pakeičiu<text:s/></text:span><text:span text:style-name="T147">29.4 papunktį</text:span><text:span text:style-name="T148"><text:s/>ir jį išdėstau taip:</text:span></text:p>
      <text:p text:style-name="P149"><text:span text:style-name="T150">„</text:span><text:span text:style-name="T151">29.4</text:span><text:span text:style-name="T152">. MSVS priemonėmis suformuoti leidimų egzemplioriai;“.</text:span></text:p>
      <text:p text:style-name="P153"><text:span text:style-name="T154">2.11</text:span><text:span text:style-name="T155">.<text:s/></text:span><text:span text:style-name="T156">Pakeičiu<text:s/></text:span><text:span text:style-name="T157">45.1 papunktį</text:span><text:span text:style-name="T158"><text:s/>ir jį išdėstau taip:</text:span></text:p>
      <text:p text:style-name="P159"><text:span text:style-name="T160">„</text:span><text:span text:style-name="T161">45.1</text:span><text:span text:style-name="T162">. bendrojo administracinio dokumento tranzito rinkinio 4-asis egzempliorius ir jo papildomasis lapas, užpildytas Muitinės ir reeksporto deklaracijų, pateikiamų elektroninėmis duomenų apdorojimo priemonėmis ir raštu, surašymo taisyklių, patvirtintų Muitinės departamento prie Lietuvos Respublikos finansų ministerijos generalinio direktoriaus 2020 m. spalio 9 d <text:s/>įsakymu Nr. 1B-810 „Dėl Muitinės ir reeksporto deklaracijų, pateikiamų elektroninėmis duomenų apdorojimo priemonėmis ir raštu, surašymo taisyklių patvirtinimo“ (toliau – Muitinės ir reeksporto deklaracijų surašymo taisyklės), nustatyta tvarka ir įformintas laikantis Taisyklių 47–50 punktų reikalavimų;“.</text:span></text:p>
      <text:p text:style-name="P163"><text:span text:style-name="T164">2.12</text:span><text:span text:style-name="T165">.<text:s/></text:span><text:span text:style-name="T166">Pakeičiu<text:s/></text:span><text:span text:style-name="T167">56 punktą ir</text:span><text:span text:style-name="T168"><text:s/>jį išdėstau taip:</text:span></text:p>
      <text:p text:style-name="P169"><text:span text:style-name="T170">„</text:span><text:span text:style-name="T171">56</text:span><text:span text:style-name="T172">. Įgaliotasis siuntėjas privalo prieš prekių, numatomų gabenti taikant T1 ir (arba) T2 procedūras, išgabenimą iš leidime naudotis šiuo statusu nurodytos vietos, naudodamasis NTKS portalu arba kita jo turima programine įranga pateikti išvykimo muitinės įstaigai, nurodytai minėtame leidime, tranzito deklaraciją (išsiųsti elektroninį pranešimą IE015 „Deklaracija pateikta“), kuri laikoma išankstiniu išvykimo muitinės įstaigos informavimu apie numatomą minėtų prekių išgabenimą iš minėtos vietos. Be įprastinių duomenų, tranzito deklaracijoje nurodoma tikrinimo rezultatai „A2“, laikotarpis, per kurį prekės turi būti pateiktos paskirties muitinės įstaigai, ir informacija apie plombas arba „Leista neplombuoti – 99201“, jeigu leidime naudotis įgaliotojo siuntėjo statusu numatyta, kad prekių identifikavimui bus naudojamas kitas prekių identifikavimo būdas. Be to, tranzito deklaracijos laukelyje „</text:span><text:span text:style-name="T173">Papildoma informacija/pateikiami dokumentai/sertifikatai ir leidimai“</text:span><text:span text:style-name="T174"><text:s/>prie pirmosios prekių rūšies turi būti nurodytas leidimo naudotis įgaliotojo siuntėjo statusu numeris ir įsigaliojimo data.</text:span></text:p>
      <text:p text:style-name="P175">Jeigu tranzito deklaracija pateikiama su saugos ir saugumo duomenimis, maršrutas, kuriuo numatoma gabenti prekes, kurioms įforminama T1 ir (arba) T2 procedūra, turi būti nurodomas tam skirtame tranzito deklaracijos laukelyje.</text:p>
      <text:soft-page-break/>
      <text:p text:style-name="P176">Konkretus laikas, prieš kurį išvykimo muitinės įstaiga turi būti informuojama apie prekių, numatomų gabenti taikant T1 ir (arba) T2 procedūras, išgabenimą iš leidime naudotis įgaliotojo siuntėjo statusu nurodytos vietos, turi būti nurodytas minėtame leidime. Šis laikas negali būti trumpesnis kaip 5 minutės ir ilgesnis kaip 1 valanda.</text:p>
      <text:p text:style-name="P177">T1 ir (arba) T2 procedūra asmens išsiunčiamoms prekėms taikoma nuo tada, kai įgaliotasis siuntėjas nustatyta tvarka gauna tranzito deklaracijos MRN.</text:p>
      <text:p text:style-name="P178"><text:span text:style-name="T179">Įgaliotasis siuntėjas, turintis AEO leidimą (muitinės formalumų supaprastinimas), turi teisę tranzito deklaracijos laukelyje „Išvykstančios transporto priemonės identifikavimo duomenys ir registracijos šalis“ nenurodyti kelių transporto priemonės registracijos numerio ir registracijos šalies, jeigu vežant konteinerius kelių transportu dėl logistinių priežasčių tos informacijos pateikti neįmanoma ir jeigu užtikrinama, kad šie duomenys bus vėliau įrašyti tranzito deklaracijos laukelyje „Perkrovimas“.“</text:span></text:p>
      <text:p text:style-name="P180"><text:span text:style-name="T181">2.13</text:span><text:span text:style-name="T182">.<text:s/></text:span><text:span text:style-name="T183">Pakeičiu<text:s/></text:span><text:span text:style-name="T184">60 punktą ir</text:span><text:span text:style-name="T185"><text:s/>jį išdėstau taip:</text:span></text:p>
      <text:p text:style-name="P186"><text:span text:style-name="T187">„</text:span><text:span text:style-name="T188">60</text:span><text:span text:style-name="T189">. Iki prekių, kurioms įforminama T1 ir (arba) T2 tranzito procedūra, išgabenimo iš leidime naudotis įgaliotojo siuntėjo statusu nurodytos vietos įgaliotasis siuntėjas, naudodamasis NTKS portalu arba kitomis jo turimomis priemonėmis, išspausdina tranzito/saugumo arba tranzito lydimąjį dokumentą ir uždeda specialias plombas arba kito pavyzdžio identifikavimo priemones, jeigu jomis leista naudotis.“</text:span></text:p>
      <text:p text:style-name="P190"><text:span text:style-name="T191">2.14</text:span><text:span text:style-name="T192">.<text:s/></text:span><text:span text:style-name="T193">Pakeičiu<text:s/></text:span><text:span text:style-name="T194">65 punkto pirmąją pastraipą ir</text:span><text:span text:style-name="T195"><text:s/>ją išdėstau taip:</text:span></text:p>
      <text:p text:style-name="P196"><text:span text:style-name="T197">„</text:span><text:span text:style-name="T198">65</text:span><text:span text:style-name="T199">. Įgaliotasis gavėjas atvykus transporto priemonei, atgabenusiai jam skirtas prekes, kurioms taikoma T1 ir (arba) T2 procedūra, į leidime naudotis įgaliotojo gavėjo statusu nurodytą vietą, privalo nedelsdamas apie tai informuoti minėtame leidime nurodytą paskirties muitinės įstaigą naudodamasis NTKS portalu arba kitomis jo turimomis programinės įrangos priemonėmis – išsiųsti elektroninį pranešimą IE007 „Pranešimas apie atvykimą“ ir<text:s/></text:span><text:span text:style-name="T200">įtraukti gautas ne Sąjungos prekes, kurios nurodytos tranzito deklaracijoje, į savo tvarkomą apskaitą kaip laikinai saugomas<text:s/></text:span><text:soft-page-break/><text:span text:style-name="T201">prekes arba kaip laisvojoje zonoje laikomas prekes, jeigu vykdo veiklą minėtoje zonoje</text:span><text:span text:style-name="T202">. Minėtame pranešime įgaliotasis gavėjas privalo nurodyti plombų, kuriomis užplombuota prekes atgabenusi transporto priemonė, būklę (pažeistos, nepažeistos) ir aprašyti gabenant prekes įvykusius eismo įvykius (jeigu jų buvo).“</text:span></text:p>
      <text:p text:style-name="P203"><text:span text:style-name="T204">2.15</text:span><text:span text:style-name="T205">.<text:s/></text:span><text:span text:style-name="T206">Pakeičiu<text:s/></text:span><text:span text:style-name="T207">67 punktą ir</text:span><text:span text:style-name="T208"><text:s/>jį išdėstau taip:</text:span></text:p>
      <text:p text:style-name="P209"><text:span text:style-name="T210">„</text:span><text:span text:style-name="T211">67</text:span><text:span text:style-name="T212">. Įgaliotasis gavėjas, gavęs elektroninį pranešimą IE043 „Leidimas iškrauti“, per Sąjungos muitinės kodekso įgyvendinimo akto 309 straipsnyje nustatytą terminą informuoja paskirties muitinės įstaigą apie prekių iškrovimo rezultatus naudodamasis NTKS portalu arba kitomis jo turimomis programinės įrangos priemonėmis – išsiunčia elektroninį pranešimą IE044 „Iškrovimo rezultatai.“</text:span></text:p>
      <text:p text:style-name="P213"><text:span text:style-name="T214">2.16</text:span><text:span text:style-name="T215">.<text:s/></text:span><text:span text:style-name="T216">Pakeičiu<text:s/></text:span><text:span text:style-name="T217">68 punktą ir</text:span><text:span text:style-name="T218"><text:s/>jį išdėstau taip:</text:span></text:p>
      <text:p text:style-name="P219"><text:span text:style-name="T220">„</text:span><text:span text:style-name="T221">68.</text:span><text:span text:style-name="T222"><text:s/>Įgaliotasis gavėjas privalo nutraukti jam atgabentų prekių, kurioms taikyta T1 ir (arba) T2 procedūra, iškrovimą (perkrovimą, parengimą tikrinimui ar saugojimui), jeigu pastebi Sąjungos arba bendrosios tranzito procedūros atlikimo tvarką reglamentuojančių teisės aktų pažeidimus (pvz., prekių trūkumą, perteklių ir pan.), ir naudodamasis NTKS portalu arba kitomis jo turimomis programinės įrangos priemonėmis išsiųsti leidime naudotis įgaliotojo gavėjo statusu nurodytai paskirties muitinės įstaigai atitinkamai suformuotą elektroninį pranešimą IE044 „Iškrovimo rezultatai“.“</text:span></text:p>
      <text:p text:style-name="P223"><text:span text:style-name="T224">2.17</text:span><text:span text:style-name="T225">.<text:s/></text:span><text:span text:style-name="T226">Pakeičiu<text:s/></text:span><text:span text:style-name="T227">71 punktą ir</text:span><text:span text:style-name="T228"><text:s/>jį išdėstau taip:</text:span></text:p>
      <text:p text:style-name="P229"><text:span text:style-name="T230">„</text:span><text:span text:style-name="T231">71</text:span><text:span text:style-name="T232">. Įgaliotasis gavėjas, iškrovęs (perkrovęs, parengęs tikrinimui, padėjęs saugoti ir pan.) prekes, atgabentas taikant T1 ir (arba) T2 procedūrą:</text:span></text:p>
      <text:p text:style-name="P233"><text:span text:style-name="T234">71.1</text:span><text:span text:style-name="T235">. iki Taisyklių 67 punkte nurodyto elektroninio pranešimo išsiuntimo atlieka Sąjungos muitinės kodekso įgyvendinimo akto 315 straipsnio 1 dalies c punkte nurodytus veiksmus;</text:span></text:p>
      <text:p text:style-name="P236"><text:span text:style-name="T237">71.2</text:span><text:span text:style-name="T238">. iki Sąjungos muitinės kodekso deleguotojo akto 115 straipsnio 2 dalies b punkte nurodyto termino:</text:span></text:p>
      <text:p text:style-name="P239"><text:span text:style-name="T240">71.2.1</text:span><text:span text:style-name="T241">. pateikia laikinojo saugojimo deklaraciją, jeigu šis asmuo yra laikinojo saugojimo sandėlio savininkas; arba</text:span></text:p>
      <text:p text:style-name="P242"><text:span text:style-name="T243">71.2.2</text:span><text:span text:style-name="T244">. įformina ne Sąjungos prekėms kurią nors muitinės procedūrą arba reeksportą, jei joms nėra taikoma laisvosios zonos muitinės procedūra.“</text:span></text:p>
      <text:p text:style-name="P245"><text:span text:style-name="T246">2.18</text:span><text:span text:style-name="T247">.<text:s/></text:span><text:span text:style-name="T248">Pakeičiu<text:s/></text:span><text:span text:style-name="T249">80 punktą ir</text:span><text:span text:style-name="T250"><text:s/>jį išdėstau taip:</text:span></text:p>
      <text:p text:style-name="P251"><text:span text:style-name="T252">„</text:span><text:span text:style-name="T253">80</text:span><text:span text:style-name="T254">. Įgaliotasis siuntėjas Taisyklių 83–87 punktų nustatyta tvarka įformina bendrojo administracinio dokumento tranzito rinkinį, užpildytą Muitinės ir reeksporto deklaracijų surašymo taisyklių nustatyta tvarka, ir uždeda specialias plombas arba kito pavyzdžio identifikavimo priemones, jeigu jomis leista naudotis.</text:span></text:p>
      <text:p text:style-name="P255"><text:span text:style-name="T256">Įgaliotasis siuntėjas, turintis AEO leidimą (muitinės formalumų supaprastinimas), turi teisę bendrojo administracinio dokumento tranzito rinkinio 18 langelyje „Išvykstančios transporto priemonės identifikavimo duomenys ir registracijos šalis“ nenurodyti kelių transporto priemonės registracijos numerio ir registracijos šalies, jeigu vežant konteinerius kelių transportu dėl logistinių priežasčių tos informacijos pateikti neįmanoma ir jeigu užtikrinama, kad šie duomenys bus vėliau įrašyti bendrojo administracinio dokumento tranzito rinkinio 55 langelyje „Perkrovimas“.“</text:span></text:p>
      <text:p text:style-name="P257"><text:span text:style-name="T258">2.19</text:span><text:span text:style-name="T259">.<text:s/></text:span><text:span text:style-name="T260">Pakeičiu<text:s/></text:span><text:span text:style-name="T261">89 punkto pirmąją pastraipą ir</text:span><text:span text:style-name="T262"><text:s/>ją išdėstau taip:</text:span></text:p>
      <text:p text:style-name="P263"><text:span text:style-name="T264">„</text:span><text:span text:style-name="T265">89</text:span><text:span text:style-name="T266">. Įgaliotasis gavėjas atvykus transporto priemonei, atgabenusiai jam skirtas prekes, kurioms T1 ir (arba) T2 procedūra buvo įforminta taikant veiklos tęstinumo procedūrą, į leidime naudotis įgaliotojo gavėjo statusu nurodytą vietą, privalo nedelsdamas apie tai informuoti minėtame leidime nurodytą paskirties muitinės įstaigą elektroniniu paštu arba faksu išsiųsdamas paskirties muitinės įstaigai skirtos tranzito deklaracijos kopiją (tranzito lydimąjį dokumentą, tranzito/saugumo lydimąjį dokumentą arba bendrojo administracinio dokumento tranzito rinkinio 4-ąjį egzempliorių) ir<text:s/></text:span><text:span text:style-name="T267">įtraukti gautas ne Sąjungos prekes, kurios nurodytos tranzito deklaracijoje, į savo tvarkomą apskaitą kaip laikinai saugomas prekes arba kaip laisvojoje zonoje laikomas prekes, jeigu vykdo veiklą minėtoje zonoje</text:span><text:span text:style-name="T268">. Minėtame pranešime įgaliotasis gavėjas taip pat privalo<text:s/></text:span><text:soft-page-break/><text:span text:style-name="T269">nurodyti plombų, kuriomis užplombuota prekes atgabenusi transporto priemonė, būklę (pažeistos, nepažeistos).“</text:span></text:p>
      <text:p text:style-name="P270"><text:span text:style-name="T271">2.20</text:span><text:span text:style-name="T272">.<text:s/></text:span><text:span text:style-name="T273">Pakeičiu<text:s/></text:span><text:span text:style-name="T274">95 punktą ir</text:span><text:span text:style-name="T275"><text:s/>jį išdėstau taip:</text:span></text:p>
      <text:p text:style-name="P276"><text:span text:style-name="T277">„</text:span><text:span text:style-name="T278">95</text:span><text:span text:style-name="T279">. Įgaliotasis gavėjas, iškrovęs (perkrovęs, parengęs tikrinimui, padėjęs saugoti ir pan.) atgabentas prekes, kurių gabenimui T1 ir (arba) T2 procedūra buvo įforminta taikant veiklos tęstinumo procedūrą:</text:span></text:p>
      <text:p text:style-name="P280"><text:span text:style-name="T281">95.1</text:span><text:span text:style-name="T282">. ne vėliau kaip trečią dieną po ne Sąjungos prekių atgabenimo į leidime naudotis įgaliotojo gavėjo statusu nurodytą vietą atlieka Sąjungos muitinės kodekso įgyvendinimo akto 315 straipsnio 1 dalies c punkte nurodytus veiksmus;</text:span></text:p>
      <text:p text:style-name="P283"><text:span text:style-name="T284">95.2</text:span><text:span text:style-name="T285">. iki Sąjungos muitinės kodekso deleguotojo akto 115 straipsnio 2 dalies b punkte nurodyto termino:</text:span></text:p>
      <text:p text:style-name="P286"><text:span text:style-name="T287">95.2.1</text:span><text:span text:style-name="T288">. pateikia laikinojo saugojimo deklaraciją, jeigu šis asmuo yra laikinojo saugojimo sandėlio savininkas; arba</text:span></text:p>
      <text:p text:style-name="P289"><text:span text:style-name="T290">95.2.2</text:span><text:span text:style-name="T291">. įformina ne Sąjungos prekėms kurią nors muitinės procedūrą arba reeksportą, jei joms nėra taikoma laisvosios zonos muitinės procedūra.“</text:span></text:p>
      <text:p text:style-name="P292"><text:span text:style-name="T293">2.21</text:span><text:span text:style-name="T294">. Pakeičiu VIII skyriaus pavadinimą ir jį išdėstau taip:</text:span></text:p>
      <text:p text:style-name="P295"><text:span text:style-name="T296">„</text:span><text:span text:style-name="T297">T1 IR (ARBA) T2 PROCEDŪROS, SUPAPRASTINTA TVARKA ĮFORMINTOS PREKĖMS, GABENAMOMS GELEŽINKELIŲ TRANSPORTU SU CIM VAŽTARAŠČIAIS, UŽBAIGIMO NAUDOJANTIS ĮGALIOTOJO GAVĖJO STATUSU TVARKA“.</text:span></text:p>
      <text:p text:style-name="P298"><text:span text:style-name="T299">2.22</text:span><text:span text:style-name="T300">.<text:s/></text:span><text:span text:style-name="T301">Pakeičiu<text:s/></text:span><text:span text:style-name="T302">103 punktą ir</text:span><text:span text:style-name="T303"><text:s/>jį išdėstau taip:</text:span></text:p>
      <text:p text:style-name="P304"><text:span text:style-name="T305">„</text:span><text:span text:style-name="T306">103</text:span><text:span text:style-name="T307">. Asmuo, įgijęs įgaliotojo gavėjo statusą, gavęs prekes, kurių gabenimui geležinkelių transportu su CIM važtaraščiu T1 ir (arba) T2 procedūra buvo įforminta Sąjungos muitinės kodekso pereinamojo laikotarpio deleguotojo akto 30–44 straipsnių nustatyta supaprastinta tvarka, turi ją užbaigti Taisyklių VIII skyriaus nustatyta tvarka.“</text:span></text:p>
      <text:p text:style-name="P308"><text:span text:style-name="T309">2.23</text:span><text:span text:style-name="T310">.<text:s/></text:span><text:span text:style-name="T311">Pakeičiu<text:s/></text:span><text:span text:style-name="T312">104 punktą ir</text:span><text:span text:style-name="T313"><text:s/>jį išdėstau taip:</text:span></text:p>
      <text:p text:style-name="P314"><text:span text:style-name="T315">„</text:span><text:span text:style-name="T316">104</text:span><text:span text:style-name="T317">. Įgaliotasis gavėjas privalo geležinkelio vagonui, atgabenusiam jam skirtas prekes, kurioms taikoma T1 ir (arba) T2 procedūra, įforminta geležinkelių transporto važtaraštyje, atvykus į leidime naudotis įgaliotojo gavėjo statusu nurodytą vietą nedelsdamas apie tai informuoti minėtame leidime nurodytą paskirties muitinės įstaigą elektroniniu paštu arba faksu išsiųsdamas CIM važtaraščio papildomą 3-iojo lapo kopiją ir<text:s/></text:span><text:span text:style-name="T318">įtraukti gautas ne Sąjungos prekes į savo tvarkomą apskaitą kaip laikinai saugomas prekes arba kaip laisvojoje zonoje laikomas prekes, jeigu vykdo veiklą minėtoje zonoje</text:span><text:span text:style-name="T319">. Minėtame pranešime įgaliotasis gavėjas taip pat privalo nurodyti plombų, kuriomis užplombuota prekes atgabenusi transporto priemonė, būklę (pažeistos, nepažeistos).</text:span></text:p>
      <text:p text:style-name="P320"><text:span text:style-name="T321">Įgaliotojo gavėjo gautos ne Sąjungos prekės nuo minėtos CIM važtaraščio kopijos išsiuntimo paskirties muitinės įstaigai momento vadovaujantis Sąjungos muitinės kodekso 144 straipsniu laikomos laikinai saugomomis minėtoje jų gavimo vietoje, o jų laikinojo saugojimo deklaracija vadovaujantis Sąjungos muitinės kodekso 145 straipsnio 11 dalimi laikoma paskirties muitinės įstaigai skirta tranzito deklaracija (CIM važtaraščio papildoma 3-iojo lapo kopija).“</text:span></text:p>
      <text:p text:style-name="P322"><text:span text:style-name="T323">2.24</text:span><text:span text:style-name="T324">.<text:s/></text:span><text:span text:style-name="T325">Pakeičiu<text:s/></text:span><text:span text:style-name="T326">108.2 papunktį ir</text:span><text:span text:style-name="T327"><text:s/>jį išdėstau taip:</text:span></text:p>
      <text:p text:style-name="P328"><text:span text:style-name="T329">„</text:span><text:span text:style-name="T330">108.2</text:span><text:span text:style-name="T331">. kad geležinkelių transporto važtaraštyje, su kuriuo atgabentos prekės, nurodyta jų paskirties vieta (vieta, nurodyta CIM važtaraščio 4 langelyje (gavėjo adresas) nesutampa su leidime naudotis įgaliotojo gavėjo statusu nurodyta vieta, ir nedelsdamas apie tai informuoti paskirties muitinės įstaigą, nurodytą leidime naudotis įgaliotojo gavėjo statusu, elektroniniu paštu arba faksu.“</text:span></text:p>
      <text:p text:style-name="P332"><text:span text:style-name="T333">2.25</text:span><text:span text:style-name="T334">.<text:s/></text:span><text:span text:style-name="T335">Pakeičiu<text:s/></text:span><text:span text:style-name="T336">109 punktą ir</text:span><text:span text:style-name="T337"><text:s/>jį išdėstau taip:</text:span></text:p>
      <text:p text:style-name="P338"><text:span text:style-name="T339">„</text:span><text:span text:style-name="T340">109</text:span><text:span text:style-name="T341">. Paskirties muitinės įstaigai gavus Taisyklių 108 punkte nurodytą įgaliotojo gavėjo pranešimą, jos pareigūnas privalo nedelsdamas (ne vėliau kaip per 2 valandas) atvykti į leidime naudotis įgaliotojo gavėjo statusu nurodytą vietą ir teisės aktų nustatyta tvarka įregistruoti (įforminant patikrinimo aktą) pažeidimus, atlikęs prekių ir (arba) dokumentų tikrinimą, ir nustatyta<text:s/></text:span><text:soft-page-break/><text:span text:style-name="T342">tvarka įforminti tranzito procedūros pabaigą. Nustatęs prekių trūkumą arba perteklių, paskirties muitinės įstaigos pareigūnas Popieriuje surašytų dokumentų naudojimu pagrįstų<text:s/></text:span><text:span text:style-name="T343">Sąjungos tranzito procedūrų, taikomų vežant prekes geležinkelių transportu, atlikimo</text:span><text:span text:style-name="T344"><text:s/>taisyklių, patvirtintų Muitinės departamento prie Lietuvos Respublikos finansų ministerijos generalinio direktoriaus 2016 m. gruodžio 29 d. įsakymu Nr. 1B-1085 „Dėl Popieriuje surašytų dokumentų naudojimu pagrįstų<text:s/></text:span><text:span text:style-name="T345">Sąjungos tranzito procedūrų, taikomų vežant prekes geležinkelių transportu, atlikimo<text:s/></text:span><text:span text:style-name="T346">taisyklių, patvirtinimo“, 84 punkto nustatyta tvarka pažymi atitinkamus CIM važtaraščių egzempliorius.“</text:span></text:p>
      <text:p text:style-name="P347"><text:span text:style-name="T348">2.26</text:span><text:span text:style-name="T349">.<text:s/></text:span><text:span text:style-name="T350">Pakeičiu<text:s/></text:span><text:span text:style-name="T351">110 punktą ir</text:span><text:span text:style-name="T352"><text:s/>jį išdėstau taip:</text:span></text:p>
      <text:p text:style-name="P353"><text:span text:style-name="T354">„</text:span><text:span text:style-name="T355">110</text:span><text:span text:style-name="T356">. Iškrovęs (perkrovęs, parengęs tikrinimui, padėjęs saugoti ir pan.) prekes, atgabentas taikant T1 ir (arba) T2 procedūrą, įformintą geležinkelių transporto važtaraštyje, įgaliotasis gavėjas ne vėliau kaip trečią dieną po ne Sąjungos prekių atgabenimo į leidime naudotis įgaliotojo gavėjo statusu nurodytą vietą:</text:span></text:p>
      <text:p text:style-name="P357"><text:span text:style-name="T358">110.1</text:span><text:span text:style-name="T359">. atlieka Sąjungos muitinės kodekso įgyvendinimo akto 315 straipsnio 1 dalies c punkte nurodytus veiksmus;</text:span></text:p>
      <text:p text:style-name="P360"><text:span text:style-name="T361">110.2</text:span><text:span text:style-name="T362">. iki Sąjungos muitinės kodekso deleguotojo akto 115 straipsnio 2 dalies b punkte nurodyto termino:</text:span></text:p>
      <text:p text:style-name="P363"><text:span text:style-name="T364">110.2.1</text:span><text:span text:style-name="T365">. pateikia laikinojo saugojimo deklaraciją, jeigu jis yra laikinojo saugojimo sandėlio savininkas; arba</text:span></text:p>
      <text:p text:style-name="P366"><text:span text:style-name="T367">110.2.2</text:span><text:span text:style-name="T368">. įformina ne Sąjungos prekėms kurią nors muitinės procedūrą arba reeksportą, jei joms nėra taikoma laisvosios zonos muitinės procedūra;</text:span></text:p>
      <text:p text:style-name="P369"><text:span text:style-name="T370">110.3</text:span><text:span text:style-name="T371">. atlikęs Taisyklių 110.2 papunktyje nurodytus muitinės formalumus ne vėliau nei kitą darbo dieną po jų atlikimo su prekes atgabenusia geležinkelio įmone suderinta tvarka ir būdu informuoja apie tai šią įmonę.“</text:span></text:p>
      <text:p text:style-name="P372"><text:span text:style-name="T373">2.27</text:span><text:span text:style-name="T374">. Pakeičiu<text:s/></text:span><text:span text:style-name="T375">111 punktą ir</text:span><text:span text:style-name="T376"><text:s/>jį išdėstau taip:</text:span></text:p>
      <text:p text:style-name="P377"><text:span text:style-name="T378">„</text:span><text:span text:style-name="T379">111</text:span><text:span text:style-name="T380">. Be kitų įgaliotojo gavėjo apskaitos registruose nurodomų duomenų apie jo gaunamas prekes, juose turi būti nurodyti Taisyklių 110.1 papunktyje nurodyti duomenys ir CIM važtaraščio, su kuriuo jos buvo atgabentos į leidime naudotis įgaliotojo gavėjo statusu nurodytą vietą, numeris.“</text:span></text:p>
      <text:p text:style-name="P381"><text:span text:style-name="T382">2.28</text:span><text:span text:style-name="T383">. Pakeičiu<text:s/></text:span><text:span text:style-name="T384">113 punktą ir</text:span><text:span text:style-name="T385"><text:s/>jį išdėstau taip:</text:span></text:p>
      <text:p text:style-name="P386"><text:span text:style-name="T387">„</text:span><text:span text:style-name="T388">113</text:span><text:span text:style-name="T389">. Įgaliotasis gavėjas šio punkto nustatyta tvarka pažymi geležinkelių transporto važtaraštį, su kuriuo prekės buvo atgabentos į leidime naudotis įgaliotojo gavėjo statusu nurodytą vietą.</text:span></text:p>
      <text:p text:style-name="P390"><text:span text:style-name="T391">Įgaliotojo gavėjo įgaliotas asmuo CIM važtaraščio, įforminto jo gaunamoms prekėms, 2-ojo ir 3-iojo lapų 99 skiltyje įrašo „Įgaliotasis gavėjas“. Padarytas įrašas tvirtinamas įgaliotojo gavėjo atstovo parašu, nurodoma šio asmens vardas, pavardė, pareigos bei minėto įrašo padarymo data. Taip įforminto atitinkamo CIM važtaraščio 2-asis lapas ne vėliau kaip kitą darbo dieną atiduodamas prekes įgaliotajam gavėjui atvežusiai geležinkelio įmonei.“</text:span></text:p>
      <text:p text:style-name="P392"><text:span text:style-name="T393">2.29</text:span><text:span text:style-name="T394">.</text:span><text:span text:style-name="T395"><text:s/>Pakeičiu<text:s/></text:span><text:span text:style-name="T396">114 punktą ir</text:span><text:span text:style-name="T397"><text:s/>jį išdėstau taip:</text:span></text:p>
      <text:p text:style-name="P398"><text:span text:style-name="T399">„</text:span><text:span text:style-name="T400">114</text:span><text:span text:style-name="T401">. CIM važtaraščių papildomos 3-iojo lapo kopijos per leidime naudotis įgaliotojo gavėjo statusu nurodytą laiką, bet ne vėliau kaip trečią dieną po prekių atgabenimo į minėtame leidime nurodytą vietą turi būti pristatytos į leidime nurodytą paskirties muitinės įstaigą.“</text:span></text:p>
      <text:p text:style-name="P402"><text:span text:style-name="T403">2.30</text:span><text:span text:style-name="T404">.<text:s/></text:span><text:span text:style-name="T405">Pakeičiu<text:s/></text:span><text:span text:style-name="T406">118 punkto pirmąją pastraipą ir</text:span><text:span text:style-name="T407"><text:s/>ją išdėstau taip:</text:span></text:p>
      <text:p text:style-name="P408"><text:span text:style-name="T409">„</text:span><text:span text:style-name="T410">118</text:span><text:span text:style-name="T411">. Įgaliotasis gavėjas (TIR), atvykus transporto priemonei, atgabenusiai jam skirtas prekes, kurioms taikoma TIR procedūra, į leidime naudotis įgaliotojo gavėjo (TIR) statusu nurodytą vietą, privalo nedelsdamas apie tai informuoti minėtame leidime nurodytą paskirties muitinės įstaigą naudodamasis NTKS portalu arba kitomis jo turimomis programinės įrangos priemonėmis – išsiųsti elektroninį pranešimą IE007 „Pranešimas apie atvykimą“ ir įtraukti gautas ne Sąjungos prekes į savo tvarkomą apskaitą kaip laikinai saugomas prekes arba kaip laisvojoje zonoje laikomas prekes, jeigu vykdo veiklą minėtoje zonoje. Minėtame pranešime įgaliotasis gavėjas privalo nurodyti plombų, kuriomis užplombuota prekes atgabenusi transporto priemonė, būklę (pažeistos, nepažeistos) ir aprašyti prekių gabenimo metu įvykusius eismo įvykius (jeigu jų buvo).“</text:span></text:p>
      <text:p text:style-name="P412"><text:span text:style-name="T413">2.31</text:span><text:span text:style-name="T414">.</text:span><text:span text:style-name="T415"><text:s/>Pakeičiu<text:s/></text:span><text:span text:style-name="T416">120 punktą ir</text:span><text:span text:style-name="T417"><text:s/>jį išdėstau taip:</text:span></text:p>
      <text:p text:style-name="P418"><text:span text:style-name="T419">„</text:span><text:span text:style-name="T420">120</text:span><text:span text:style-name="T421">. Įgaliotasis gavėjas (TIR), gavęs elektroninį pranešimą IE043 „Leidimas iškrauti“, per Sąjungos muitinės kodekso įgyvendinimo akto 309 straipsnyje nustatytą terminą informuoja paskirties muitinės įstaigą apie prekių iškrovimo rezultatus naudodamasis NTKS portalu arba kitomis jo turimomis programinės įrangos priemonėmis – išsiunčia elektroninį pranešimą IE044 „Iškrovimo rezultatai“. Paskirties muitinės įstaiga, gavusi minėtą pranešimą apie prekių iškrovimo rezultatus, įgaliotajam gavėjui (TIR) NTKS priemonėmis išsiunčia elektroninį pranešimą IE025 „Prekės išleistos“.“</text:span></text:p>
      <text:p text:style-name="P422"><text:span text:style-name="T423">2.32</text:span><text:span text:style-name="T424">.</text:span><text:span text:style-name="T425"><text:s/>Pakeičiu<text:s/></text:span><text:span text:style-name="T426">121 punktą ir</text:span><text:span text:style-name="T427"><text:s/>jį išdėstau taip:</text:span></text:p>
      <text:p text:style-name="P428"><text:span text:style-name="T429">„</text:span><text:span text:style-name="T430">121</text:span><text:span text:style-name="T431">. Įgaliotasis gavėjas (TIR) privalo nutraukti jam atgabentų prekių, kurioms taikyta TIR procedūra, iškrovimą, jeigu pastebi TIR procedūros atlikimo tvarką reglamentuojančių teisės aktų pažeidimus (pvz., prekių trūkumą, perteklių ir pan.), ir naudodamasis NTKS portalu arba kitomis jo turimomis programinės įrangos priemonėmis išsiųsti leidime naudotis įgaliotojo gavėjo (TIR) statusu nurodytai paskirties muitinės įstaigai atitinkamai suformuotą elektroninį pranešimą IE044 „Iškrovimo rezultatai“.“</text:span></text:p>
      <text:p text:style-name="P432"><text:span text:style-name="T433">2.33</text:span><text:span text:style-name="T434">.<text:s/></text:span><text:span text:style-name="T435">Pakeičiu<text:s/></text:span><text:span text:style-name="T436">124 punktą ir</text:span><text:span text:style-name="T437"><text:s/>jį išdėstau taip:</text:span></text:p>
      <text:p text:style-name="P438"><text:span text:style-name="T439">„</text:span><text:span text:style-name="T440">124</text:span><text:span text:style-name="T441">. Įgaliotasis gavėjas (TIR), iškrovęs (perkrovęs, parengęs tikrinimui, padėjęs saugoti ir pan.) prekes, atgabentas taikant TIR procedūrą:</text:span></text:p>
      <text:p text:style-name="P442"><text:span text:style-name="T443">124.1</text:span><text:span text:style-name="T444">. iki Taisyklių 120 punkte nurodyto elektroninio pranešimo išsiuntimo atlieka Sąjungos muitinės kodekso įgyvendinimo akto 315 straipsnio 1 dalies c punkte nurodytus veiksmus;</text:span></text:p>
      <text:p text:style-name="P445"><text:span text:style-name="T446">124.2</text:span><text:span text:style-name="T447">. iki Sąjungos muitinės kodekso deleguotojo akto 115 straipsnio 2 dalies b punkte nurodyto termino:</text:span></text:p>
      <text:p text:style-name="P448"><text:span text:style-name="T449">124.2.1</text:span><text:span text:style-name="T450">. pateikia laikinojo saugojimo deklaraciją, jeigu jis yra laikinojo saugojimo sandėlio savininkas; arba</text:span></text:p>
      <text:p text:style-name="P451"><text:span text:style-name="T452">124.2.2</text:span><text:span text:style-name="T453">. įformina ne Sąjungos prekėms kurią nors muitinės procedūrą arba reeksportą, jeigu joms nėra taikoma laisvosios zonos muitinės procedūra.“</text:span></text:p>
      <text:p text:style-name="P454"><text:span text:style-name="T455">2.34</text:span><text:span text:style-name="T456">.<text:s/></text:span><text:span text:style-name="T457">Pakeičiu<text:s/></text:span><text:span text:style-name="T458">131 punktą ir</text:span><text:span text:style-name="T459"><text:s/>jį išdėstau taip:</text:span></text:p>
      <text:p text:style-name="P460"><text:span text:style-name="T461">„</text:span><text:span text:style-name="T462">131</text:span><text:span text:style-name="T463">. Asmenų, kuriems išduoti atitinkami leidimai, apskaitos registrų teminiai mokestiniai, tiksliniai muitiniai patikrinimai ar kiti patikrinimai, kurių metu tikrinama, kaip šie asmenys įgaliotojo išdavėjo teisėmis tvirtina T2L dokumentus, įformina ir užbaigia T1 ir (arba) T2 bei TIR procedūras, naudodamiesi įgaliotojo siuntėjo ir (arba) įgaliotojo gavėjo teisėmis, ir ar jie tebeatitinka Taisyklėse nurodytus reikalavimus, atliekami vadovaujantis Muitinės vykdomų patikrinimų atlikimo taisyklėmis, patvirtintomis Muitinės departamento prie Lietuvos Respublikos finansų ministerijos generalinio direktoriaus 2008 m. birželio 11 d. įsakymu Nr. 1B-407 „Dėl Muitinės vykdomų patikrinimų atlikimo taisyklių patvirtinimo“ ne rečiau nei kartą per 3 kalendorinius metus. Pastebėjus reikšmingų požymių, kad leidimo turėtojas nebeatitinka nustatytų reikalavimų ar kriterijų arba nustačius kitus aukšto rizikos lygio požymius, leidimo turėtojo atžvilgiu nedelsiant inicijuojamas teminis mokestinis arba tikslinis muitinis patikrinimas.</text:span></text:p>
      <text:p text:style-name="P464">Patikrinimai dėl asmenų, turinčių leidimus naudotis įgaliotojo išdavėjo, įgaliotojo siuntėjo ir (arba) įgaliotojo gavėjo statusu, veiklos ir jų atitikimo reikalavimams gali būti atliekami pagal kelis tikrinamo asmens turimus leidimus. Jeigu minėti asmenys taip pat turi leidimą naudoti supaprastintą deklaraciją ir (arba) įtraukti muitinės deklaracijos duomenis į deklaranto tvarkomus apskaitos registrus, tokie tikrinimai turi būti atliekami kartu.</text:p>
      <text:p text:style-name="P465"><text:span text:style-name="T466">Tuo atveju, kai asmuo turi AEO leidimą (muitinės formalumų supaprastinimas), visi pirmiau minėti patikrinimai ir gali būti atliekami vykdant naudojimosi AEO leidimu priežiūrą.“</text:span></text:p>
      <text:p text:style-name="P467"><text:span text:style-name="T468">2.35</text:span><text:span text:style-name="T469">.<text:s/></text:span><text:span text:style-name="T470">Pakeičiu<text:s/></text:span><text:span text:style-name="T471">132.2 papunktį ir</text:span><text:span text:style-name="T472"><text:s/>jį išdėstau taip:</text:span></text:p>
      <text:p text:style-name="P473"><text:span text:style-name="T474">„</text:span><text:span text:style-name="T475">132.2</text:span><text:span text:style-name="T476">. yra laikinojo saugojimo sandėlių savininkai, vykdo veiklą laisvosiose zonose arba turi AEO leidimą (muitinės formalumų supaprastinimas) ir pagal įvertintą rizikos, susijusios su šių asmenų veikla, lygį jų apskaitos registrų teminiai mokestiniai ir tiksliniai muitiniai patikrinimai gali būti atliekami rečiau.“</text:span></text:p>
      <text:p text:style-name="P477"><text:span text:style-name="T478">2.36</text:span><text:span text:style-name="T479">. Pakeičiu 133 punktą ir jį išdėstau taip:</text:span></text:p>
      <text:p text:style-name="P480"><text:span text:style-name="T481">„</text:span><text:span text:style-name="T482">133</text:span><text:span text:style-name="T483">. Jeigu Taisyklių 14 punkte nurodytos vietos yra kelių teritorinių muitinių veiklos zonose, Taisyklių<text:s/></text:span><text:span text:style-name="T484">37.1 papunktyje</text:span><text:span text:style-name="T485"><text:s/>nurodyta sutartis sudaroma su kiekviena teritorine muitine, kurios veiklos zonoje yra minėtos vietos. Taisyklių 131 punkte nurodyti patikrinimai, kaip asmenys įgaliotojo išdavėjo teisėmis tvirtina T2L dokumentus ir (arba) įformina ir užbaigia T1 ir (arba) T2 bei TIR procedūras, naudodamiesi įgaliotojo siuntėjo ir (arba) įgaliotojo gavėjo teisėmis kelių teritorinių muitinių veiklos zonose, atliekami bendradarbiaujant visoms teritorinėms muitinėms, kurių veiklos zonose yra Taisyklių 14 punkte nurodytos vietos, ir koordinuojant teritorinei muitinei, išdavusiai atitinkamą leidimą.“</text:span></text:p>
      <text:p text:style-name="P486"><text:span text:style-name="T487">3</text:span><text:span text:style-name="T488">.<text:s/></text:span><text:span text:style-name="T489">P a k e i č i u nurodytu įsakymu patvirtintą<text:s/></text:span><text:span text:style-name="T490">Pavyzdinę Supaprastinimų taikymo, naudojantis įgaliotojo išdavėjo, įgaliotojo siuntėjo ir (arba) įgaliotojo gavėjo statusu, kontrolės tvarkos sutartį ir ją išdėstau nauja redakcija (pridedama).</text:span></text:p>
      <text:p text:style-name="P491"/>
      <text:p text:style-name="P492"/>
      <text:p text:style-name="P493"/>
      <text:p text:style-name="P494">Generalinis direktorius <text:s text:c="96"/>Darius Žvironas</text:p>
      <text:p text:style-name="Normal"/>
      <text:p text:style-name="P495">PATVIRTINTA</text:p>
      <text:p text:style-name="P505">Muitinės departamento prie Lietuvos<text:s/></text:p>
      <text:p text:style-name="P506">Respublikos finansų ministerijos generalinio<text:s/></text:p>
      <text:p text:style-name="P507">direktoriaus 2016 m. birželio 22 d. įsakymu<text:s/></text:p>
      <text:p text:style-name="P508">Nr. 1B-536</text:p>
      <text:p text:style-name="P509">(Muitinės departamento prie Lietuvos<text:s/></text:p>
      <text:p text:style-name="P510">Respublikos finansų ministerijos generalinio<text:s/></text:p>
      <text:p text:style-name="P511">direktoriaus 2022 m. spalio 17 d. įsakymo<text:s/></text:p>
      <text:p text:style-name="P512">Nr. 1BE-771 redakcija)</text:p>
      <text:p text:style-name="P513"/>
      <text:p text:style-name="P514"><text:span text:style-name="T515">PAVYZDINĖ SUPAPRASTINIMŲ TAIKYMO, NAUDOJANTIS ĮGALIOTOJO IŠDAVĖJO, ĮGALIOTOJO SIUNTĖJO IR (ARBA) ĮGALIOTOJO GAVĖJO STATUSU, KONTROLĖS TVARKOS SUTARTIS</text:span></text:p>
      <text:p text:style-name="P516"/>
      <text:p text:style-name="P517"><text:span text:style-name="T518">_______________<text:s/></text:span><text:span text:style-name="T519">Nr. __________</text:span></text:p>
      <text:p text:style-name="P520"><text:span text:style-name="T521">(sudarymo data)</text:span></text:p>
      <text:p text:style-name="P522"/>
      <text:p text:style-name="P523"><text:span text:style-name="T524">_______________</text:span></text:p>
      <text:p text:style-name="P525"><text:span text:style-name="T526">(sudarymo vieta)</text:span></text:p>
      <text:p text:style-name="P527"/>
      <text:p text:style-name="P528"><text:span text:style-name="T529">____________________________________________________________ (toliau – asmuo),<text:s/></text:span></text:p>
      <text:p text:style-name="P530"><text:span text:style-name="T531">(asmens pavadinimas ir Ekonominės veiklos vykdytojų registravimo ir identifikavimo kodas)</text:span></text:p>
      <text:p text:style-name="Normal"><text:span text:style-name="T532">kuriam ___________________<text:s/></text:span><text:span text:style-name="T533">išduotas leidimas</text:span><text:span text:style-name="T534"><text:s/>Nr. ____________<text:s/></text:span><text:span text:style-name="T535">naudotis _____________________<text:s/></text:span></text:p>
      <text:p text:style-name="P536"><text:span text:style-name="T537">(leidimo išdavimo data)</text:span></text:p>
      <text:p text:style-name="P538">______________________________________________________________________________,<text:s/></text:p>
      <text:p text:style-name="P539"><text:span text:style-name="T540">(nurodyti supaprastinimo (supaprastinimų) pavadinimą)</text:span></text:p>
      <text:p text:style-name="Normal"><text:span text:style-name="T541">atstovaujamas _______________________________________________________________________________<text:s/></text:span></text:p>
      <text:p text:style-name="P542"><text:span text:style-name="T543">(pareigos, vardas, pavardė)</text:span></text:p>
      <text:p text:style-name="P544">ir veikiantis pagal _______________________________________________________________________________,</text:p>
      <text:p text:style-name="P545">(nurodyti)</text:p>
      <text:p text:style-name="P546">ir ____________________ teritorinė muitinė (toliau – muitinė), atstovaujama _________________</text:p>
      <text:p text:style-name="P547"><text:span text:style-name="T548">(teritorinės muitinės pavadinimas)</text:span></text:p>
      <text:p text:style-name="P549">_____________________________________________ (toliau kartu vadinami Šalimis), sudarė šią</text:p>
      <text:p text:style-name="P550"><text:span text:style-name="T551">(pareigos, vardas, pavardė)</text:span></text:p>
      <text:p text:style-name="Normal"><text:span text:style-name="T552">_______________________________________________________________________________<text:s/></text:span></text:p>
      <text:p text:style-name="P553"><text:span text:style-name="T554">(nurodyti supaprastinimo (supaprastinimų) pavadinimą)</text:span></text:p>
      <text:p text:style-name="P555">taikymo ir kontrolės tvarkos sutartį (toliau – Sutartis).</text:p>
      <text:p text:style-name="P556"/>
      <text:p text:style-name="P557"><text:span text:style-name="T558">I</text:span><text:span text:style-name="T559">.<text:s/></text:span><text:span text:style-name="T560">SUTARTIES DALYKAS</text:span></text:p>
      <text:p text:style-name="P561"/>
      <text:p text:style-name="P562"><text:span text:style-name="T563">1</text:span><text:span text:style-name="T564">. Sutartimi Šalys nustato<text:s/></text:span><text:span text:style-name="T565">____________________________________________________<text:s/></text:span></text:p>
      <text:p text:style-name="P566"><text:span text:style-name="T567">(nurodyti supaprastinimo (supaprastinimų) pavadinimą)</text:span></text:p>
      <text:p text:style-name="Normal"><text:span text:style-name="T568">(</text:span><text:span text:style-name="T569">toliau – supaprastinimas) taikymo ir kontrolės tvarką.</text:span></text:p>
      <text:p text:style-name="P570"><text:span text:style-name="T571">2</text:span><text:span text:style-name="T572">. Sutartis netaikoma _________________________________________________________</text:span></text:p>
      <text:p text:style-name="P573"/>
      <text:p text:style-name="P574">________________________________________________________________________________</text:p>
      <text:p text:style-name="P575"><text:span text:style-name="T576">(leidime (leidimuose) taikyti supaprastinimą (supaprastinimus) nurodyti prekių pavadinimai kodai (kodų intervalai) pagal Kombinuotąją nomenklatūrą)</text:span></text:p>
      <text:p text:style-name="P577">________________________________________________________________________________</text:p>
      <text:p text:style-name="P578"/>
      <text:p text:style-name="P579">________________________________________________________________________________</text:p>
      <text:p text:style-name="Normal"/>
      <text:p text:style-name="P580"><text:span text:style-name="T581">3</text:span><text:span text:style-name="T582">. Supaprastinimai taikomi ____________________________________________________</text:span></text:p>
      <text:p text:style-name="P583">(leidime (leidimuose) taikyti supaprastinimą (supaprastinimus) nurodytos vietos (-ų)</text:p>
      <text:p text:style-name="P584"><text:span text:style-name="T585">pavadinimas (-ai) ir adresas (-ai)</text:span></text:p>
      <text:p text:style-name="P586"><text:span text:style-name="T587">4</text:span><text:span text:style-name="T588">. Kaip Sąjungos prekių muitinį statusą įrodantis dokumentas bus naudojama (</text:span><text:span text:style-name="T589">pažymėti x</text:span><text:span text:style-name="T590">) (ši nuostata Sutartyje turi būti tik tuo atveju, jeigu asmuo turi leidimą naudotis įgaliotojo išdavėjo statusu tvirtinant prekių turimą Sąjungos prekių muitinį statusą):</text:span></text:p>
      <text:p text:style-name="P591"><text:span text:style-name="T592"></text:span><text:span text:style-name="T593"><text:s/>T2L dokumentas</text:span></text:p>
      <text:p text:style-name="P594"><text:span text:style-name="T595"></text:span><text:span text:style-name="T596"><text:s/>sąskaita-faktūra</text:span></text:p>
      <text:p text:style-name="P597"><text:span text:style-name="T598"></text:span><text:span text:style-name="T599"><text:s/>CMR važtaraštis</text:span></text:p>
      <text:p text:style-name="P600"><text:span text:style-name="T601"></text:span><text:span text:style-name="T602"><text:s/>CIM važtaraštis</text:span></text:p>
      <text:p text:style-name="P603"><text:span text:style-name="T604"></text:span><text:span text:style-name="T605"><text:s/>Kitas transporto dokumentas _______________________________________________.</text:span></text:p>
      <text:p text:style-name="P606"><text:span text:style-name="T607">(nurodyti pavadinimą)</text:span></text:p>
      <text:p text:style-name="P608"><text:span text:style-name="T609">5</text:span><text:span text:style-name="T610">. Sąjungos ir (arba) bendroji tranzito procedūra prekėms, išskyrus nurodytas Sutarties 2 punkte, asmens išsiunčiamoms naudojantis įgaliotojo siuntėjo statusu, įforminama tik Sutarties 3 punkte nurodytose vietose (ši nuostata Sutartyje turi būti tik tuo atveju, jeigu asmuo turi leidimą naudotis įgaliotojo siuntėjo statusu atliekant Sąjungos ir (arba) bendrąją tranzito procedūrą).</text:span></text:p>
      <text:p text:style-name="P611"><text:span text:style-name="T612">6</text:span><text:span text:style-name="T613">. Prekių, išskyrus nurodytas Sutarties 2 punkte, turimas Sąjungos prekių muitinis statusas tvirtinamas tik Sutarties 3 punkte nurodytose vietose ir naudojant tik Sutarties 4 punkte nurodytą dokumentą) (ši nuostata Sutartyje turi būti tik tuo atveju, jeigu asmuo turi leidimą naudotis įgaliotojo išdavėjo statusu tvirtinant prekių turimą Sąjungos prekių muitinį statusą).</text:span></text:p>
      <text:p text:style-name="P614"><text:span text:style-name="T615">7</text:span><text:span text:style-name="T616">. TIR, Sąjungos ir (arba) bendroji tranzito procedūra taikoma prekėms, išskyrus nurodytas Sutarties 2 punkte, gaunamoms naudojantis įgaliotojo gavėjo statusu, baigiama tik Sutarties 3 punkte nurodytose vietose (ši nuostata Sutartyje turi būti tik tuo atveju, jeigu asmuo turi leidimą naudotis įgaliotojo gavėjo statusu).</text:span></text:p>
      <text:p text:style-name="P617"/>
      <text:p text:style-name="Normal"/>
      <text:p text:style-name="P618"><text:span text:style-name="T619">II</text:span><text:span text:style-name="T620">.<text:s/></text:span><text:span text:style-name="T621">ŠALIŲ PAREIGOS IR TEISĖS</text:span></text:p>
      <text:p text:style-name="P622"/>
      <text:p text:style-name="P623"/>
      <text:p text:style-name="P624"><text:span text:style-name="T625">8</text:span><text:span text:style-name="T626">. Asmuo įsipareigoja:</text:span></text:p>
      <text:p text:style-name="P627"><text:span text:style-name="T628">8.1</text:span><text:span text:style-name="T629">. _____________________________________________ per __________________<text:s/></text:span></text:p>
      <text:p text:style-name="P630"><text:span text:style-name="T631">(muitinės įstaigos pavadinimas ir adresas)</text:span><text:span text:style-name="T632"><text:s text:c="44"/>(nurodyti laiką valandomis)</text:span></text:p>
      <text:p text:style-name="P633"><text:span text:style-name="T634">informuoti apie asmens programinės arba kompiuterinės įrangos ir (arba) ryšio priemonių, naudojamų darbui su Nacionaline tranzito kontrolės sistema (toliau – NTKS), trikdžius (gedimus) ir numatomą terminą (nurodant metus, mėnesį, dieną ir valandą), iki kurio numatoma taikyti veiklos tęstinumo procedūrą (šios nuostatos Sutartyje neturi būti tuo atveju, jeigu asmuo turi tik leidimą naudotis įgaliotojo išdavėjo statusu tvirtinant prekių turimą Sąjungos prekių muitinį statusą);</text:span></text:p>
      <text:p text:style-name="P635"><text:span text:style-name="T636">8.2</text:span><text:span text:style-name="T637">. prieš/per ____ val. _______________________________________________________</text:span></text:p>
      <text:p text:style-name="P638"><text:span text:style-name="T639">(informavimo būdas;<text:s/></text:span><text:span text:style-name="T640">tais atvejais, kai asmuo turi leidimą naudotis įgaliotojo siuntėjo statusu</text:span><text:span text:style-name="T641"><text:line-break/><text:s/>atliekant Sąjungos ir (arba) bendrąją tranzito procedūrą ir (arba) įgaliotojo gavėjo statusu, muitinės įstaiga gali būti informuojama tik elektroniniu būdu (išsiunčiant atitinkamą pranešimą), išskyrus atvejus, kai taikoma veiklos tęstinumo procedūra)</text:span></text:p>
      <text:p text:style-name="P642">įprastinės procedūros taikymo atveju ir prieš/per ____ val. __________________________________</text:p>
      <text:p text:style-name="P643">(informavimo būdas)</text:p>
      <text:p text:style-name="P644">veiklos tęstinumo procedūros taikymo atveju informuoti ___________________________________,</text:p>
      <text:p text:style-name="P645">(muitinės įstaigos pavadinimas, kodas, atliekama funkcija)</text:p>
      <text:p text:style-name="P646">_________________________________________, ______________________________________</text:p>
      <text:p text:style-name="P647"><text:span text:style-name="T648">(adresas)</text:span><text:span text:style-name="T649"><text:tab/></text:span><text:span text:style-name="T650"><text:tab/></text:span><text:span text:style-name="T651"><text:tab/></text:span><text:span text:style-name="T652"><text:tab/></text:span><text:span text:style-name="T653"><text:tab/></text:span><text:span text:style-name="T654"><text:tab/></text:span><text:span text:style-name="T655">(faksas, e. paštas)</text:span></text:p>
      <text:p text:style-name="P656">apie numatomą prekių, išskyrus nurodytas Sutarties 2 punkte, išgabenimą iš Sutarties 3 punkte nurodytos vietos ir (arba) atgabenimą į Sutarties 3 punkte nurodytą vietą ir nurodyti laiką. Minėtus pranešimus pateikti šiame papunktyje nurodytos muitinės įstaigos darbo laiku, likus ne mažiau kaip ________________________ iki jo pabaigos.</text:p>
      <text:p text:style-name="P657">(nurodyti laiką valandomis)</text:p>
      <text:p text:style-name="P658">(Jeigu Sutarties 3 punkte nurodytas vietas aptarnauja skirtingi muitinės postai, šiame papunktyje įrašoma, kuris muitinės postas kokią vietą aptarnauja. Jeigu prekės pakraunamos arba atgabenamos į jų iškrovimo vietą reguliariai (iš anksto nustatytu laiku), šiame papunktyje nurodomas numatomas prekių pakrovimo arba atgabenimo ir jų iškrovimo laikas bei įrašomas įsipareigojimas informuoti muitinę ne vėliau kaip prieš 1 val., jeigu šiame papunktyje nurodytas laikas keičiasi.);</text:p>
      <text:p text:style-name="P659"/>
      <text:p text:style-name="P660"><text:span text:style-name="T661">8.3</text:span><text:span text:style-name="T662">. ne vėliau kaip kitą darbo dieną pristatyti į ____________________________________</text:span></text:p>
      <text:p text:style-name="P663">(muitinės įstaigos pavadinimas ir adresas)</text:p>
      <text:p text:style-name="P664"><text:span text:style-name="T665">(</text:span><text:span text:style-name="T666">pažymėti x</text:span><text:span text:style-name="T667">):</text:span></text:p>
      <text:p text:style-name="P668"><text:span text:style-name="T669"></text:span><text:span text:style-name="T670"><text:s/>tranzito lydimąjį dokumentą (tik veiklos tęstinumo procedūros taikymo atvejais);</text:span></text:p>
      <text:p text:style-name="P671"><text:span text:style-name="T672"></text:span><text:span text:style-name="T673"><text:s/>TIR knygelę;</text:span></text:p>
      <text:p text:style-name="P674"><text:span text:style-name="T675">8.4</text:span><text:span text:style-name="T676">. Sutarties 8.2 papunktyje nurodytus pranešimus registruoti Pranešimų apie prekių, kurioms taikomi supaprastinimai, atgabenimą ir išgabenimą registravimo žurnale arba asmens tvarkomuose apskaitos registruose;</text:span></text:p>
      <text:p text:style-name="P677"><text:span text:style-name="T678">8.5</text:span><text:span text:style-name="T679">. neišgabenti prekių, išskyrus nurodytas Sutarties 2 punkte, iš Sutarties 3 punkte nurodytos vietos ir (arba) neiškrauti prekių, išskyrus nurodytas Sutarties 2 punkte, iš jas atgabenusios transporto priemonė anksčiau nei:</text:span></text:p>
      <text:p text:style-name="P680"><text:span text:style-name="T681">8.5.1</text:span><text:span text:style-name="T682">. gavus NTKS priemonėmis atsiųstą elektroninį pranešimą IE029 „Leista gabenti“ arba elektroninį pranešimą IE043 „Leidimas iškrauti“; arba</text:span></text:p>
      <text:p text:style-name="P683"><text:span text:style-name="T684">8.5.2</text:span><text:span text:style-name="T685">. per ____________________________________ nuo Sutarties 8.2 papunktyje nurodyto</text:span></text:p>
      <text:p text:style-name="P686">(nurodyti laiką valandomis)</text:p>
      <text:p text:style-name="P687"><text:span text:style-name="T688">pranešimo išsiuntimo muitinės pareigūnams neatvykus į prekių buvimo vietą</text:span><text:span text:style-name="T689"><text:s/></text:span><text:span text:style-name="T690">(tik veiklos tęstinumo procedūros taikymo atveju ir (arba) jeigu asmuo turi leidimą naudotis įgaliotojo išdavėjo statusu tvirtinant prekių turimą Sąjungos prekių muitinį statusą)</text:span><text:span text:style-name="T691">;</text:span></text:p>
      <text:p text:style-name="P692"><text:span text:style-name="T693">8.6</text:span><text:span text:style-name="T694">. informuoti paskirties muitinės įstaigą, nurodytą leidime naudotis įgaliotojo gavėjo statusu (ši nuostata Sutartyje turi būti tik tuo atveju, jeigu asmuo turi leidimą naudotis įgaliotojo gavėjo statusu), apie:</text:span></text:p>
      <text:p text:style-name="P695"><text:span text:style-name="T696">8.6.1</text:span><text:span text:style-name="T697">. prekių, išskyrus nurodytas Sutarties 2 punkte, atgabenimą į Sutarties 3 punkte nurodytą vietą, NTKS priemonėmis išsiųsdamas elektroninį pranešimą IE07 „Pranešimas apie prekių atgabenimą“, ne vėliau kaip per 30 min. nuo transporto priemonės, atgabenusios prekes, kurioms taikoma TIR, Sąjungos ir (arba) bendroji tranzito procedūra, atvykimo į minėtą vietą;</text:span></text:p>
      <text:p text:style-name="P698"><text:span text:style-name="T699">8.6.2</text:span><text:span text:style-name="T700">. prekių, išskyrus nurodytas Sutarties 2 punkte, iškrovimo rezultatus, išsiųsdamas atitinkamai suformuotą elektroninį pranešimą IE044 „Iškrovimo rezultatai“ ne vėliau per kaip per 30 min. nuo prekių iškrovimo pabaigos (išskyrus Sutarties 11.6.3 papunktyje nurodytus atvejus);</text:span></text:p>
      <text:p text:style-name="P701"><text:span text:style-name="T702">8.6.3</text:span><text:span text:style-name="T703">. pastebėtus TIR, Sąjungos ir (arba) bendrosios tranzito procedūros atlikimo tvarkos pažeidimus (prekių trūkumą, perteklių ir pan.), NTKS priemonėmis išsiųsdamas atitinkamai suformuotą elektroninį pranešimą IE044 „Iškrovimo rezultatai“ ne vėliau kaip per 30 minučių nuo pažeidimo nustatymo, nutraukdamas prekių iškrovimą (jeigu jis buvo pradėtas). Veiklos tęstinumo procedūros taikymo atvejais apie pastebėtus pažeidimus informuojama ________________________________;</text:span></text:p>
      <text:p text:style-name="P704"><text:span text:style-name="T705">(informavimo būdas)</text:span></text:p>
      <text:p text:style-name="P706"><text:span text:style-name="T707">8.7</text:span><text:span text:style-name="T708">. pateikti _____________________________________________________ savo atstovų,<text:s/></text:span></text:p>
      <text:p text:style-name="P709">(muitinės įstaigos pavadinimas ir adresas)</text:p>
      <text:p text:style-name="P710"><text:span text:style-name="T711">įgaliotų atlikti formalumus (</text:span><text:span text:style-name="T712">pažymėti x</text:span><text:span text:style-name="T713">):</text:span></text:p>
      <text:p text:style-name="P714"><text:span text:style-name="T715"></text:span><text:span text:style-name="T716"><text:s/>tvirtinant prekių, išskyrus nurodytas Sutarties 2 punkte, turimą Sąjungos prekių</text:span><text:span text:style-name="T717"><text:line-break/><text:s text:c="5"/>muitinį statusą įgaliotojo išdavėjo teisėmis;</text:span></text:p>
      <text:p text:style-name="P718"><text:span text:style-name="T719"></text:span><text:span text:style-name="T720"><text:s/>įforminant Sąjungos ir (arba) bendrąją tranzito procedūrą įgaliotojo siuntėjo teisėmis;</text:span></text:p>
      <text:p text:style-name="P721"><text:span text:style-name="T722"></text:span><text:span text:style-name="T723"><text:s/>užbaigiant Sąjungos ir (arba) bendrąją tranzito procedūrą įgaliotojo gavėjo teisėmis;</text:span></text:p>
      <text:p text:style-name="P724"><text:span text:style-name="T725"></text:span><text:span text:style-name="T726"><text:s/>užbaigiant TIR procedūrą įgaliotojo gavėjo teisėmis</text:span></text:p>
      <text:p text:style-name="P727"><text:span text:style-name="T728">sąrašą, jų skaitmeninius sertifikatus (šios nuostatos Sutartyje neturi būti tuo atveju, jeigu asmuo turi tik leidimą naudotis įgaliotojo išdavėjo statusu tvirtinant prekių turimą Sąjungos prekių muitinį statusą) ir parašų bei naudojamų antspaudų patvirtintus pavyzdžius;</text:span></text:p>
      <text:p text:style-name="P729"><text:span text:style-name="T730">8.8</text:span><text:span text:style-name="T731">. plombuoti transporto priemones, gabenančias prekes, išskyrus nurodytas Sutarties 2 punkte, kurioms taikoma Sąjungos ir (arba) bendroji tranzito procedūra, specialiomis plombomis, išskyrus atvejus, kai naudojamos kitos identifikavimo priemonės, numatytos leidime naudotis įgaliotojo siuntėjo statusu, arba gautas leidimas neplombuoti transporto priemonių (ši nuostata Sutartyje turi būti tik tuo atveju, jeigu asmuo turi leidimą naudotis įgaliotojo siuntėjo statusu atliekant Sąjungos ir (arba) bendrąją tranzito procedūrą);</text:span></text:p>
      <text:p text:style-name="P732"><text:span text:style-name="T733">8.9</text:span><text:span text:style-name="T734">. veiklos tęstinumo procedūros taikymo atvejais tranzito deklaracijos įforminimui naudoti įgaliotojo siuntėjo antspaudą (ši nuostata Sutartyje turi būti tik tuo atveju, jeigu asmuo turi leidimą naudotis įgaliotojo siuntėjo statusu atliekant Sąjungos ir (arba) bendrąją tranzito procedūrą);</text:span></text:p>
      <text:p text:style-name="P735"><text:span text:style-name="T736">8.10</text:span><text:span text:style-name="T737">. saugoti kartu su apskaitos registrais (dokumentais) asmeniui skirtus dokumentų, nurodytų Sutarties 4 punkte, egzempliorius ir muitiniam tikrinimui privalomus pateikti duomenis ne trumpiau kaip 6 metus nuo jų įforminimo muitinėje dienos (ši nuostata Sutartyje turi būti tik tuo atveju, jeigu asmuo turi leidimą naudotis įgaliotojo išdavėjo statusu tvirtinant prekių turimą Sąjungos prekių muitinį statusą);</text:span></text:p>
      <text:p text:style-name="P738"><text:span text:style-name="T739">8.11</text:span><text:span text:style-name="T740">. saugoti kartu su apskaitos registrais (dokumentais) įformintas tranzito deklaracijas ir jas papildančius dokumentus, NTKS priemonėmis ar kitomis turimomis programinės įrangos priemonėmis išsiųstus elektroninius pranešimus bei muitiniam tikrinimui privalomus pateikti dokumentus (duomenis) ne trumpiau kaip 6 metus nuo jų įforminimo muitinėje dienos (ši nuostata Sutartyje turi būti tik tuo atveju, jeigu asmuo turi leidimą naudotis įgaliotojo siuntėjo statusu atliekant Sąjungos ir (arba) bendrąją tranzito procedūrą)</text:span><text:span text:style-name="T741">;</text:span></text:p>
      <text:p text:style-name="P742"><text:span text:style-name="T743">8.12</text:span><text:span text:style-name="T744">. apskaityti laikinai saugomas prekes, saugoti kartu su apskaitos registrais (dokumentais) tranzito lydimuosius dokumentus, išskyrus atvejus, kai taikoma veiklos tęstinumo procedūra, NTKS priemonėmis ar kitomis turimomis programinės įrangos priemonėmis išsiųstus elektroninius pranešimus ir taikant Sąjungos ir (arba) bendrąją tranzito procedūrą muitiniam tikrinimui privalomus pateikti dokumentus (duomenis) ne trumpiau kaip 6 metus nuo jų įforminimo muitinėje dienos (ši nuostata Sutartyje turi būti tik tuo atveju, jeigu asmuo turi leidimą naudotis įgaliotojo gavėjo statusu);</text:span></text:p>
      <text:p text:style-name="P745"><text:span text:style-name="T746">8.13</text:span><text:span text:style-name="T747">. tvarkyti apskaitą laikantis Sutarties priede nustatytų reikalavimų (reikalavimai apskaitai nustatomi kiekvienam leidimo turėtojui atskirai);</text:span></text:p>
      <text:p text:style-name="P748"><text:span text:style-name="T749">8.14</text:span><text:span text:style-name="T750">. pateikti muitinės pareigūnams, atliekantiems asmens ūkinės ir komercinės veiklos (pvz., teminius mokestinius, tikslinius), jos apskaitos ir finansinės atskaitomybės tikrinimus, visus tikrinimui reikalingus ir tiesiogiai (netiesiogiai) su jo atliekamomis muitinės procedūromis ar kitais muitinės formalumais susijusius duomenis ir dokumentus bei suteikti prašomą pagalbą.</text:span></text:p>
      <text:p text:style-name="P751"><text:span text:style-name="T752">9</text:span><text:span text:style-name="T753">. Asmuo turi teisę:</text:span></text:p>
      <text:p text:style-name="P754"><text:span text:style-name="T755">9.1</text:span><text:span text:style-name="T756">. kreiptis į muitinę dėl Sutarties 3 punkte nurodytų vietų pakeitimo;</text:span></text:p>
      <text:p text:style-name="P757"><text:span text:style-name="T758">9.2</text:span><text:span text:style-name="T759">. kreiptis į muitinę, kad būtų sutrumpintas arba papildytas Sutarties 2 punkte nurodytų prekių sąrašas;</text:span></text:p>
      <text:p text:style-name="P760"><text:span text:style-name="T761">9.3</text:span><text:span text:style-name="T762">. kreiptis į muitinę dėl Sutarties 8.1, 8.2, 8.5.2 ir 8.6.3 papunkčiuose nurodytų terminų ir (arba) muitinės įstaigos informavimo būdų peržiūrėjimo;</text:span></text:p>
      <text:p text:style-name="P763"><text:span text:style-name="T764">9.4</text:span><text:span text:style-name="T765">. kreiptis į muitinę dėl Sutarties 3 punkte nurodytų dokumentų pakeitimo;</text:span></text:p>
      <text:p text:style-name="P766"><text:span text:style-name="T767">9.5</text:span><text:span text:style-name="T768">. teikti muitinei siūlymus dėl efektyvesnės turimo supaprastinimo taikymo priežiūros;</text:span></text:p>
      <text:p text:style-name="P769"><text:span text:style-name="T770">9.6</text:span><text:span text:style-name="T771">. naudotis kitomis teisės aktų nustatytomis teisėmis.</text:span></text:p>
      <text:p text:style-name="P772"><text:span text:style-name="T773">10</text:span><text:span text:style-name="T774">. Muitinė įsipareigoja:</text:span></text:p>
      <text:p text:style-name="P775"><text:span text:style-name="T776">10.1</text:span><text:span text:style-name="T777">. asmens prašymu per _______________________________ pateikti išsamią informaciją</text:span></text:p>
      <text:p text:style-name="P778">(pateikimo terminas)</text:p>
      <text:p text:style-name="P779"><text:span text:style-name="T780">apie teisės aktus, reglamentuojančius Sutarties 1 punkte nurodytų supaprastinimų taikymo tvarką;</text:span></text:p>
      <text:p text:style-name="P781"><text:span text:style-name="T782">10.2</text:span><text:span text:style-name="T783">. teisės aktų nustatytu laiku išnagrinėti asmens prašymus, susijusius su Sutarties taikymu;</text:span></text:p>
      <text:p text:style-name="P784"><text:span text:style-name="T785">10.3</text:span><text:span text:style-name="T786">. asmeniui pranešus apie TIR, Sąjungos ir (arba) bendrosios tranzito procedūros atlikimo tvarkos pažeidimus (pažeistą terminą, pažeistas plombas, prekių trūkumą, perteklių ir pan.), ne vėliau nei per 2 valandas atvykti į nustatytą prekių buvimo vietą ir teisės aktų nustatyta tvarka šiuos pažeidimus įregistruoti (ši nuostata Sutartyje turi būti tik tuo atveju, jeigu asmuo turi leidimą naudotis įgaliotojo gavėjo statusu)</text:span><text:span text:style-name="T787">;</text:span></text:p>
      <text:p text:style-name="P788"><text:span text:style-name="T789">10.4</text:span><text:span text:style-name="T790">. asmeniui pageidaujant įforminti ir grąžinti jam ________________________________</text:span></text:p>
      <text:p text:style-name="P791"><text:span text:style-name="T792">(</text:span><text:span text:style-name="T793">nurodyti dokumentų pavadinimus</text:span><text:span text:style-name="T794">)</text:span></text:p>
      <text:p text:style-name="P795"><text:span text:style-name="T796">dokumentų kopijas;</text:span></text:p>
      <text:p text:style-name="P797"><text:span text:style-name="T798">10.5</text:span><text:span text:style-name="T799">. kilus neaiškumams arba sunkumams, susijusiems su Sutarties taikymu, siūlyti sprendimus, kurie atitinka teisės aktus ir, jeigu įmanoma, yra priimtini abiem šalims.</text:span></text:p>
      <text:p text:style-name="P800"><text:span text:style-name="T801">11</text:span><text:span text:style-name="T802">. Muitinė turi teisę:</text:span></text:p>
      <text:p text:style-name="P803"><text:span text:style-name="T804">11.1</text:span><text:span text:style-name="T805">. nuolat tikrinti, ar asmuo laikosi teisės aktų nustatytų Sutarties 1 punkte nurodytų supaprastinimų taikymo tvarkos reikalavimų;</text:span></text:p>
      <text:p text:style-name="P806"><text:span text:style-name="T807">11.2</text:span><text:span text:style-name="T808">. gavus Sutarties 8.2 papunktyje nurodytą asmens pranešimą, neatvykti į nustatytą prekių buvimo vietą, apie tai informavusi asmenį arba jo neinformavusi;</text:span></text:p>
      <text:p text:style-name="P809"><text:span text:style-name="T810">11.3</text:span><text:span text:style-name="T811">. nustatyti papildomus prekių, įforminamų naudojantis Sutarties 1 punkte nurodytais supaprastinimais, apskaitos reikalavimus.</text:span></text:p>
      <text:p text:style-name="P812"/>
      <text:p text:style-name="P813"><text:span text:style-name="T814">III</text:span><text:span text:style-name="T815">.<text:s/></text:span><text:span text:style-name="T816">ŠALIŲ ATSAKOMYBĖ</text:span></text:p>
      <text:p text:style-name="P817"/>
      <text:p text:style-name="P818"><text:span text:style-name="T819">12</text:span><text:span text:style-name="T820">. Už Sutartimi prisiimtų įsipareigojimų vykdymą Šalys atsako teisės aktų nustatyta tvarka.</text:span></text:p>
      <text:p text:style-name="P821"/>
      <text:p text:style-name="P822"><text:span text:style-name="T823">IV</text:span><text:span text:style-name="T824">.<text:s/></text:span><text:span text:style-name="T825">SUTARTIES GALIOJIMO, PAPILDYMO IR NUTRAUKIMO SĄLYGOS</text:span></text:p>
      <text:p text:style-name="P826"/>
      <text:p text:style-name="P827"><text:span text:style-name="T828">13</text:span><text:span text:style-name="T829">. Sutartis įsigalioja nuo jos pasirašymo dienos, nuo kurios asmuo įgyja teisę laikydamasis Sutarties sąlygų taikyti šios sutarties 1 punkte nurodytą supaprastinimą (supaprastinimus).</text:span></text:p>
      <text:p text:style-name="P830"><text:span text:style-name="T831">14</text:span><text:span text:style-name="T832">. Sutartis gali būti papildoma Šalių rašytiniu susitarimu:</text:span></text:p>
      <text:p text:style-name="P833"><text:span text:style-name="T834">14.1</text:span><text:span text:style-name="T835">. asmeniui išdavus kitą leidimą taikyti Sutarties 1 punkte nurodytus supaprastinimus;</text:span></text:p>
      <text:p text:style-name="P836"><text:span text:style-name="T837">14.2</text:span><text:span text:style-name="T838">. pasikeitus Sutarties 1 punkte nurodyto supaprastinimo (supaprastinimų) taikymo sąlygoms.</text:span></text:p>
      <text:p text:style-name="P839"><text:span text:style-name="T840">15</text:span><text:span text:style-name="T841">. Sutartis gali būti nutraukta asmens iniciatyva prieš 2 mėnesius raštu informavus muitinę apie Sutarties nutraukimą.</text:span></text:p>
      <text:p text:style-name="P842"><text:span text:style-name="T843">16</text:span><text:span text:style-name="T844">. Muitinei atšaukus leidimą taikyti<text:s/></text:span><text:span text:style-name="T845">Sutarties 1 punkte nurodytą supaprastinimą (supaprastinimus),<text:s/></text:span><text:span text:style-name="T846">Sutartis netenka galios nuo šio leidimo atšaukimo dienos.</text:span></text:p>
      <text:p text:style-name="P847"><text:span text:style-name="T848">17</text:span><text:span text:style-name="T849">. Įsipareigojimai, susiję su muitinės formalumais, Sutarties nustatyta tvarka atliktais iki jos nutraukimo dienos, turi būti įvykdyti.</text:span></text:p>
      <text:p text:style-name="P850"><text:span text:style-name="T851">18</text:span><text:span text:style-name="T852">. Šalių ginčai dėl Sutarties taikymo, pakeitimo ir papildymo sprendžiami teisės aktų nustatyta tvarka.</text:span></text:p>
      <text:p text:style-name="P853"/>
      <text:p text:style-name="P854"><text:span text:style-name="T855">V</text:span><text:span text:style-name="T856">.<text:s/></text:span><text:span text:style-name="T857">ŠALIŲ ADRESAI</text:span></text:p>
      <text:p text:style-name="P858"/>
      <text:p text:style-name="P859"/>
      <text:p text:style-name="P860">Asmuo <text:s text:c="69"/>Muitinė</text:p>
      <text:p text:style-name="P861">___________________________________ <text:s text:c="11"/>____________________________________</text:p>
      <text:p text:style-name="P862">(pavadinimas, kodas, buveinė, telefonas, faksas) <text:s text:c="36"/>(pavadinimas, kodas, buveinė, telefonas, faksas)</text:p>
      <text:p text:style-name="P863">___________________________________ <text:s text:c="11"/>____________________________________</text:p>
      <text:p text:style-name="P864">___________________________________ <text:s text:c="11"/>____________________________________</text:p>
      <text:p text:style-name="P865">___________________________________ <text:s text:c="11"/>____________________________________</text:p>
      <text:p text:style-name="P866">(asmens atstovo pareigų pilnas pavadinimas) <text:s text:c="31"/>(muitinės atstovo pareigų pilnas pavadinimas)</text:p>
      <text:p text:style-name="P867">A.V. <text:s text:c="70"/>A.V.</text:p>
      <text:p text:style-name="P868">___________________________________ <text:s text:c="11"/>____________________________________</text:p>
      <text:p text:style-name="P869">(parašas, vardas, pavardė) <text:s text:c="76"/>(parašas, 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1" style:parent-style-name="Header" style:family="paragraph">
      <style:paragraph-properties fo:text-align="center"/>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text:p text:style-name="P8"/>
      </style:header>
      <style:footer>
        <text:p text:style-name="P9"/>
        <text:p text:style-name="P10"/>
      </style:footer>
    </style:master-page>
    <style:master-page style:name="MP1" style:page-layout-name="PL1">
      <style:header>
        <text:p text:style-name="P497"><draw:frame draw:style-name="F498" text:anchor-type="paragraph" svg:y="0.0006in" draw:z-index="0"><draw:text-box fo:min-height="0in" fo:min-width="0in"><text:p text:style-name="P496"><text:page-number text:fixed="false">2</text:page-number></text:p></draw:text-box></draw:frame></text:p>
        <text:p text:style-name="P499"/>
      </style:header>
      <style:footer>
        <text:p text:style-name="P500"/>
      </style:footer>
    </style:master-page>
    <style:master-page style:next-style-name="MP1" style:name="MPF1" style:page-layout-name="PL1">
      <style:header>
        <text:p text:style-name="P501"/>
        <text:p text:style-name="P502"/>
      </style:header>
      <style:footer>
        <text:p text:style-name="P503"/>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etkevičiūtė</meta:initial-creator>
    <dc:creator>adlibuser</dc:creator>
    <meta:creation-date>2022-10-21T08:19:00Z</meta:creation-date>
    <dc:date>2022-10-21T08:19:00Z</dc:date>
    <meta:template xlink:href="Normal.dotm" xlink:type="simple"/>
    <meta:editing-cycles>2</meta:editing-cycles>
    <meta:editing-duration>PT0S</meta:editing-duration>
    <meta:document-statistic meta:page-count="12" meta:paragraph-count="594" meta:word-count="5774" meta:character-count="46987" meta:row-count="1441" meta:non-whitespace-character-count="41807"/>
  </office:meta>
</office:document-meta>
</file>