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style:font-name="Times New Roman Bold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style:font-name="Times New Roman Bold" fo:font-weight="bold" style:font-weight-asian="bold" fo:text-transform="uppercase" style:font-size-complex="12pt" fo:language="de" fo:country="DE"/>
    </style:style>
    <style:style style:name="T11" style:parent-style-name="DefaultParagraphFont" style:family="text">
      <style:text-properties style:font-name="Times New Roman Bold" fo:font-weight="bold" style:font-weight-asian="bold" style:font-size-complex="12pt" fo:language="de" fo:country="DE"/>
    </style:style>
    <style:style style:name="T12" style:parent-style-name="DefaultParagraphFont" style:family="text">
      <style:text-properties style:font-name="Times New Roman Bold" fo:font-weight="bold" style:font-weight-asian="bold" fo:text-transform="uppercase" style:font-size-complex="12pt" fo:language="de" fo:country="DE"/>
    </style:style>
    <style:style style:name="P13" style:parent-style-name="Normal" style:family="paragraph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justify"/>
    </style:style>
    <style:style style:name="P17" style:parent-style-name="Normal" style:family="paragraph">
      <style:paragraph-properties fo:widows="0" fo:orphans="0" fo:text-align="justify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6.6937in"/>
        </style:tab-stops>
      </style:paragraph-properties>
    </style:style>
    <style:style style:name="T19" style:parent-style-name="DefaultParagraphFont" style:family="text">
      <style:text-properties style:font-size-complex="12pt" fo:language="de" fo:country="DE"/>
    </style:style>
    <style:style style:name="T20" style:parent-style-name="DefaultParagraphFont" style:family="text">
      <style:text-properties fo:letter-spacing="0.0555in" style:font-size-complex="12pt" fo:language="de" fo:country="DE"/>
    </style:style>
    <style:style style:name="T21" style:parent-style-name="DefaultParagraphFont" style:family="text">
      <style:text-properties style:font-size-complex="12pt" fo:language="de" fo:country="DE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 fo:language="de" fo:country="D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de" fo:country="DE"/>
    </style:style>
    <style:style style:name="P26" style:parent-style-name="Normal" style:family="paragraph">
      <style:paragraph-properties fo:keep-with-next="always" fo:widows="0" fo:orphans="0">
        <style:tab-stops>
          <style:tab-stop style:type="left" style:position="4.9222in"/>
        </style:tab-stops>
      </style:paragraph-properties>
    </style:style>
    <style:style style:name="P27" style:parent-style-name="Normal" style:family="paragraph">
      <style:paragraph-properties fo:keep-with-next="always" fo:widows="0" fo:orphans="0">
        <style:tab-stops>
          <style:tab-stop style:type="left" style:position="4.9222in"/>
        </style:tab-stops>
      </style:paragraph-properties>
    </style:style>
    <style:style style:name="P28" style:parent-style-name="Normal" style:family="paragraph">
      <style:paragraph-properties fo:keep-with-next="always" fo:widows="0" fo:orphans="0">
        <style:tab-stops>
          <style:tab-stop style:type="left" style:position="4.9222in"/>
        </style:tab-stops>
      </style:paragraph-properties>
    </style:style>
    <style:style style:name="P29" style:parent-style-name="Normal" style:family="paragraph">
      <style:paragraph-properties fo:keep-with-next="always" fo:widows="0" fo:orphans="0">
        <style:tab-stops>
          <style:tab-stop style:type="left" style:position="4.922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LIETUVOS BANKO VALDYBA</text:p>
      <text:p text:style-name="P4"/>
      <text:p text:style-name="P5">NUTARIMAS</text:p>
      <text:p text:style-name="P6"><text:span text:style-name="T7">DĖL<text:s/></text:span><text:span text:style-name="T8">LIETUVOS VALSTYBĖS ATKŪRIMO 100-MEČIUI</text:span><text:span text:style-name="T9"><text:s/>SKIRTOS 2 EURŲ PROGINĖS</text:span><text:span text:style-name="T10"><text:s/>monetOS<text:s/></text:span><text:span text:style-name="T11">PASKELBIMO MOKĖJIMO IR ATSISKAITYMO PRIEMONE IR<text:s/></text:span><text:span text:style-name="T12">IŠLEIDIMO Į APYVARTĄ<text:s/></text:span></text:p>
      <text:p text:style-name="P13"/>
      <text:p text:style-name="P14">2018 m. sausio 11 d. Nr. 03-1</text:p>
      <text:p text:style-name="P15">Vilnius</text:p>
      <text:p text:style-name="P16"/>
      <text:p text:style-name="P17"/>
      <text:p text:style-name="P18"><text:span text:style-name="T19">Lietuvos banko valdyba <text:s/></text:span><text:span text:style-name="T20">nutari</text:span><text:span text:style-name="T21">a:</text:span></text:p>
      <text:p text:style-name="P22"><text:span text:style-name="T23">Paskelbti 2 eurų proginę monetą, skirtą<text:s/></text:span><text:span text:style-name="T24">Lietuvos valstybės atkūrimo 100-mečiui,</text:span><text:span text:style-name="T25"><text:s/>mokėjimo ir atsiskaitymo priemone ir išleisti į apyvartą 2018 m. sausio 31 d.</text:span></text:p>
      <text:p text:style-name="P26"/>
      <text:p text:style-name="P27"/>
      <text:p text:style-name="P28"/>
      <text:p text:style-name="P29"><text:span text:style-name="T30">Valdybos pirmininkas</text:span><text:span text:style-name="T31"><text:tab/></text:span>Vitas Vasil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8-01-12T06:20:00Z</meta:creation-date>
    <dc:date>2018-01-12T06:20:00Z</dc:date>
    <meta:print-date>2018-01-04T12:25:00Z</meta:print-date>
    <meta:template xlink:href="Normal.dotm" xlink:type="simple"/>
    <meta:editing-cycles>2</meta:editing-cycles>
    <meta:editing-duration>PT0S</meta:editing-duration>
    <meta:user-defined meta:name="Title">Dėl 2 eurų proginės monetos, skirtos lietuvių kalbai, etalonų ir išleidimo į apyvartą patvirtinimo</meta:user-defined>
    <meta:user-defined meta:name="reg_nr">V 2015/(1.2-0100)-03-175</meta:user-defined>
    <meta:user-defined meta:name="dok_data">2015-11-12</meta:user-defined>
    <meta:user-defined meta:name="pas_pareigos">Valdybos pirmininkas</meta:user-defined>
    <meta:user-defined meta:name="pas_pareigos_1"/>
    <meta:user-defined meta:name="dok_pasirase">Vitas Vasiliauskas</meta:user-defined>
    <meta:user-defined meta:name="dok_pasirase_1"/>
    <meta:user-defined meta:name="dok_rubrika">LB Valdybos nutarimai</meta:user-defined>
    <meta:user-defined meta:name="AprvLog_1a">Vizuotas (1.0) -  Vilkelis Mindaugas - Data:  2015-11-12,  , Vizuotas (1.0) -  Gruodytė Audronė - Data:  2015-11-12,  , Vizuotas (1.0) -  Kukauskas Gintaras - Data:  2015-11-12,  , Vizuotas (1.0) -  Jurgilas Marius - Data:  2015-11-12,  </meta:user-defined>
    <meta:user-defined meta:name="AprvLog_2a">Pasirašytas (1.0) - Vasiliauskas Vitas. Atžymėjo: Vadišiūtė Vitalija - Data: 2015-11-16</meta:user-defined>
    <meta:user-defined meta:name="DocID">5D9AAB4B26D6EFCDC2257EFF003F3C92</meta:user-defined>
    <meta:user-defined meta:name="Projektas"> </meta:user-defined>
    <meta:document-statistic meta:page-count="1" meta:paragraph-count="3" meta:word-count="56" meta:character-count="461" meta:row-count="9" meta:non-whitespace-character-count="408"/>
  </office:meta>
</office:document-meta>
</file>