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fo:margin-left="3.5437in">
        <style:tab-stops/>
      </style:paragraph-properties>
    </style:style>
    <style:style style:name="P4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1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1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1pt"/>
    </style:style>
    <style:style style:name="P50" style:parent-style-name="Normal" style:family="paragraph">
      <style:paragraph-properties fo:margin-left="3.5437in">
        <style:tab-stops/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size-complex="11pt"/>
    </style:style>
    <style:style style:name="P54" style:parent-style-name="Normal" style:family="paragraph">
      <style:paragraph-properties fo:text-align="center"/>
      <style:text-properties style:font-size-complex="11pt"/>
    </style:style>
    <style:style style:name="P55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ableColumn59" style:family="table-column">
      <style:table-column-properties style:column-width="0.3902in"/>
    </style:style>
    <style:style style:name="TableColumn60" style:family="table-column">
      <style:table-column-properties style:column-width="3.0493in"/>
    </style:style>
    <style:style style:name="TableColumn61" style:family="table-column">
      <style:table-column-properties style:column-width="1.5756in"/>
    </style:style>
    <style:style style:name="TableColumn62" style:family="table-column">
      <style:table-column-properties style:column-width="1.6715in"/>
    </style:style>
    <style:style style:name="Table58" style:family="table">
      <style:table-properties style:width="6.686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2.866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Ukrainos piliečiams, pasitraukusiems iš Ukrainos į Lietuvos Respubliką dėl Rusijos Federacijos karinių veiksmų Ukrainoje ir nuo 2022 m. vasario 24 d. priimtiems studijuoti į Lietuvos valstybinių aukštųjų mokyklų pirmosios, antrosios pakopų arba vientisųjų studijų programAS, SKIRIAMŲ stipendijų skaičių už balandžio, gegužės ir birželio mėnesius PA</text:span><text:span text:style-name="T17">SKIRSTYMO PAGAL</text:span><text:span text:style-name="T18"><text:s/>aukštĄSIAs mokyklAs</text:span><text:span text:style-name="T19"><text:s/></text:span></text:p>
      <text:p text:style-name="P20"/>
      <text:h text:style-name="P21" text:outline-level="3">2022 m. gegužės 11 d. Nr. V-754</text:h>
      <text:p text:style-name="P22">Vilnius</text:p>
      <text:p text:style-name="P23"/>
      <text:p text:style-name="P24"/>
      <text:p text:style-name="P25">Vadovaudamasi<text:s/><text:span text:style-name="T26">Lietuvos Respublikos Vyriausybės 2022 m. kovo 23 d. nutarimo Nr. 258 „Dėl lėšų skyrimo“ 3.6 papunkčiu</text:span>, 4 punktu ir<text:span text:style-name="T27"><text:s/>įgyvendindama Lietuvos Respublikos švietimo, mokslo ir sporto ministro 2022 m. balandžio 21 d. įsakymo Nr. V-609 „Dėl paramos teikimo Ukrainos piliečių studijoms“ 4.1 papunktį</text:span><text:span text:style-name="T28">,</text:span><text:span text:style-name="T29"><text:s text:c="2"/></text:span></text:p>
      <text:p text:style-name="Normal"/>
      <text:p text:style-name="P30"><text:span text:style-name="T31">t v i r t i n u Ukrainos piliečiams,<text:s/></text:span><text:span text:style-name="T32">jų šeimos nariams, neturintiems Ukrainos pilietybės, ir asmenims be pilietybės, gyvenantiems Ukrainoje, </text:span><text:span text:style-name="T33">pasitraukusiems iš Ukrainos į Lietuvos<text:s/></text:span><text:soft-page-break/><text:span text:style-name="T34">Respubliką dėl Rusijos Federacijos karinių veiksmų Ukrainoje ir nuo 2022 m. vasario 24 d. priimtiems studijuoti į Lietuvos valstybinių aukštųjų mokyklų pirmosios, antrosios pakopų arba vientisųjų studijų programas, skiriamų stipendijų skaičių už balandžio, gegužės ir birželio mėnesius paskirstymą pagal aukštąsias mokyklas (pridedama).</text:span></text:p>
      <text:p text:style-name="P35"/>
      <text:p text:style-name="P36"/>
      <text:p text:style-name="P37"/>
      <text:p text:style-name="P38">Kultūros ministras,</text:p>
      <text:p text:style-name="P39">pavaduojantis švietimo, mokslo ir sporto ministrą<text:tab/><text:tab/><text:s text:c="21"/>Simonas Kairys</text:p>
      <text:p text:style-name="P40"/>
      <text:soft-page-break/>
      <text:p text:style-name="P41">PATVIRTINTA</text:p>
      <text:p text:style-name="P48">Lietuvos Respublikos<text:s/></text:p>
      <text:p text:style-name="P49">švietimo, mokslo ir sporto ministro</text:p>
      <text:p text:style-name="P50"><text:span text:style-name="T51">2022 m. gegužės 11 d. įsakymu Nr.</text:span><text:span text:style-name="T52"><text:s/></text:span>V-754</text:p>
      <text:p text:style-name="P53"/>
      <text:p text:style-name="P54"/>
      <text:p text:style-name="P55"><text:span text:style-name="T56">UKRAINOS PILIEČIAMS, JŲ ŠEIMOS NARIAMS, NETURINTIEMS UKRAINOS PILIETYBĖS, IR ASMENIMS BE PILIETYBĖS, GYVENANTIEMS UKRAINOJE, PASITRAUKUSIEMS IŠ UKRAINOS Į LIETUVOS RESPUBLIKĄ DĖL RUSIJOS FEDERACIJOS KARINIŲ VEIKSMŲ UKRAINOJE IR NUO 2022 M. VASARIO 24 D. PRIIMTIEMS STUDIJUOTI Į LIETUVOS VALSTYBINIŲ AUKŠTŲJŲ MOKYKLŲ PIRMOSIOS, ANTROSIOS PAKOPŲ ARBA VIENTISŲJŲ STUDIJŲ PROGRAMAS, SKIRIAMŲ STIPENDIJŲ SKAIČIŲ UŽ BALANDŽIO, GEGUŽĖS IR BIRŽELIO MĖNESIUS PASKIRSTYMAS PAGAL AUKŠTĄSIAS MOKYKL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Aukštoji mokykla</text:p>
          </table:table-cell>
          <table:table-cell table:style-name="TableCell68">
            <text:p text:style-name="P69">Asmenų, kuriems skiriama stipendija, skaičius</text:p>
          </table:table-cell>
          <table:table-cell table:style-name="TableCell70">
            <text:p text:style-name="P71">Lėšos, skiriamos stipendijai mokėti (Eur)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auno kolegija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900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Kauno technologijos universitetas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2 700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Klaipėdos valstybinė kolegija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900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Lietuvos aukštoji jūreivystės mokykla</text:p>
          </table:table-cell>
          <table:table-cell table:style-name="TableCell104">
            <text:p text:style-name="P105">45</text:p>
          </table:table-cell>
          <table:table-cell table:style-name="TableCell106">
            <text:p text:style-name="P107">40 500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Lietuvos muzikos ir teatro akademija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6 300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Mykolo Romerio universitetas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10 800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Utenos kolegija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8 100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Vilniaus Gedimino technikos universitetas</text:p>
          </table:table-cell>
          <table:table-cell table:style-name="TableCell140">
            <text:p text:style-name="P141">55</text:p>
          </table:table-cell>
          <table:table-cell table:style-name="TableCell142">
            <text:p text:style-name="P143">49 500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Vilniaus universitetas</text:p>
          </table:table-cell>
          <table:table-cell table:style-name="TableCell149">
            <text:p text:style-name="P150">99</text:p>
          </table:table-cell>
          <table:table-cell table:style-name="TableCell151">
            <text:p text:style-name="P152">89 100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Vytauto Didžiojo universitetas</text:p>
          </table:table-cell>
          <table:table-cell table:style-name="TableCell158">
            <text:p text:style-name="P159">60</text:p>
          </table:table-cell>
          <table:table-cell table:style-name="TableCell160">
            <text:p text:style-name="P161">54 00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š viso</text:p>
          </table:table-cell>
          <table:table-cell table:style-name="TableCell167">
            <text:p text:style-name="P168">292</text:p>
          </table:table-cell>
          <table:table-cell table:style-name="TableCell169">
            <text:p text:style-name="P170">262 800</text:p>
          </table:table-cell>
        </table:table-row>
      </table:table>
      <text:p text:style-name="P171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4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/>
      </style:header>
      <style:footer>
        <text:p text:style-name="P44"><draw:frame draw:style-name="F45" text:anchor-type="paragraph" svg:y="0.0006in" draw:z-index="0"><draw:text-box fo:min-height="0in" fo:min-width="0in"><text:p text:style-name="P43"/></draw:text-box></draw:frame></text:p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e2f156b-bfd7-4c68-98cc-a19dd8f9a5d3</dc:title>
    <meta:initial-creator>Rinkevičienė Virginija</meta:initial-creator>
    <dc:creator>adlibuser</dc:creator>
    <meta:creation-date>2022-05-11T07:52:00Z</meta:creation-date>
    <dc:date>2022-05-11T07:52:00Z</dc:date>
    <meta:print-date>2020-10-09T07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registravimo metu</meta:user-defined>
    <meta:document-statistic meta:page-count="4" meta:paragraph-count="73" meta:word-count="362" meta:character-count="2560" meta:row-count="119" meta:non-whitespace-character-count="2271"/>
  </office:meta>
</office:document-meta>
</file>