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895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Verdana" fo:color="#000000" fo:font-size="9.5pt" style:font-size-asian="9.5pt" style:font-size-complex="9.5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9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923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9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95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9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7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368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9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49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22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7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3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text:s/>pakeitimo</text:p>
      <text:p text:style-name="P14"/>
      <text:p text:style-name="P15">2016 <text:s/>m. gruodžio 23 d. Nr. V-689</text:p>
      <text:p text:style-name="P16">Vilnius</text:p>
      <text:p text:style-name="P17"/>
      <text:p text:style-name="P18"/>
      <text:p text:style-name="P19"><text:span text:style-name="T20">1</text:span><text:span text:style-name="T21">. P a k e i č i u Draudėjų skolų Valstybinio socialinio draudimo fondui pripažinimo beviltiškomis ir jų nurašymo taisykles, patvirtintas Valstybinio socialinio draudimo fondo valdybos prie Socialinės apsaugos ir darbo ministerijos (toliau – Fondo valdyba) direktoriaus 2014 m. liepos 10 d. įsakymu Nr. V-427 „Dėl</text:span><text:span text:style-name="T22"><text:s/></text:span><text:span text:style-name="T23">draudėjų skolų Valstybinio socialinio draudimo fondui pripažinimo beviltiškomis ir jų nurašymo taisyklių patvirtinimo</text:span><text:span text:style-name="T24">“:</text:span></text:p>
      <text:p text:style-name="P25"><text:span text:style-name="T26">1.1</text:span><text:span text:style-name="T27">. 4 punkto pirmąją pastraipą išdėstau taip:</text:span></text:p>
      <text:p text:style-name="P28"><text:span text:style-name="T29">„</text:span><text:span text:style-name="T30">4</text:span><text:span text:style-name="T31">. Beviltiška pripažįstama draudėjo skola, kurios neįmanoma išieškoti dėl šiose taisyklėse numatytų objektyvių priežasčių arba kurią priverstinai išieškoti netikslinga socialiniu ir (arba) ekonominiu požiūriu, kai:“;</text:span></text:p>
      <text:p text:style-name="P32"><text:span text:style-name="T33">1.2</text:span><text:span text:style-name="T34">. 4.1 papunktį išdėstau taip:</text:span></text:p>
      <text:p text:style-name="P35"><text:span text:style-name="T36">„</text:span><text:span text:style-name="T37">4.1</text:span><text:span text:style-name="T38">. nerasta draudėjo turto arba rastas turtas yra nelikvidus (mažai likvidus), tai yra to turto neįmanoma realizuoti arba jo realizavimo sąnaudos didesnės už skolą Fondo biudžetui (toliau – nelikvidus (mažai likvidus) turtas). Turto nelikvidumą (mažą likvidumą) patvirtina antstolio išieškojimo negalimumo aktas.“;</text:span></text:p>
      <text:p text:style-name="P39"><text:span text:style-name="T40">1.3</text:span><text:span text:style-name="T41">. 5 punkto pirmąją pastraipą išdėstau taip:</text:span></text:p>
      <text:p text:style-name="P42"><text:span text:style-name="T43">„</text:span><text:span text:style-name="T44">5</text:span><text:span text:style-name="T45">. <text:s/>Šių taisyklių 4.1 papunktyje numatytu atveju beviltiška pripažįstama draudėjo, išskyrus savarankiškai dirbusio asmens, skola Fondui, kai yra visos sąlygos:“;</text:span></text:p>
      <text:p text:style-name="P46"><text:span text:style-name="T47">1.4</text:span><text:span text:style-name="T48">. 6.2 papunktį išdėstau taip:</text:span></text:p>
      <text:p text:style-name="P49"><text:span text:style-name="T50">„</text:span><text:span text:style-name="T51">6.2</text:span><text:span text:style-name="T52">. dokumentus (duomenis), patvirtinančius turto neradimą (antstolio išieškojimo negalimumo aktas, pažymos ar išrašai apie skolininko turimą turtą iš Lietuvos Respublikos nekilnojamojo turto, Lietuvos Respublikos kelių transporto priemonių ir Lietuvos Respublikos traktorių, savaeigių ir žemės ūkio mašinų ir jų priekabų registrų) ar rasto turto nelikvidumą (mažą likvidumą);“</text:span></text:p>
      <text:p text:style-name="P53"><text:span text:style-name="T54">1.5</text:span><text:span text:style-name="T55">. 7 punkto pirmąją pastraipą išdėstau taip:</text:span></text:p>
      <text:p text:style-name="P56"><text:span text:style-name="T57">„</text:span><text:span text:style-name="T58">7</text:span><text:span text:style-name="T59">. Šių taisyklių 4.2 papunktyje numatytais atvejais draudėjo skola Fondui pripažįstama beviltiška, kai yra visos šios sąlygos:“;</text:span></text:p>
      <text:p text:style-name="P60"><text:span text:style-name="T61">1.6</text:span><text:span text:style-name="T62">. 9 punkto pirmąją pastraipą išdėstau taip:</text:span></text:p>
      <text:p text:style-name="P63"><text:span text:style-name="T64">„</text:span><text:span text:style-name="T65">9</text:span><text:span text:style-name="T66">. Šių taisyklių 4.3 papunktyje numatytu atveju beviltiška pripažįstama draudėjo – fizinio asmens skola Fondui, kai yra visos šios sąlygos:“;</text:span></text:p>
      <text:p text:style-name="P67"><text:span text:style-name="T68">1.7</text:span><text:span text:style-name="T69">. 9.3 papunktį išdėstau taip:</text:span></text:p>
      <text:p text:style-name="P70"><text:span text:style-name="T71">„</text:span><text:span text:style-name="T72">9.3</text:span><text:span text:style-name="T73">. draudėjas neturi turto arba turtas yra nelikvidus (mažai likvidus);“<text:s/></text:span></text:p>
      <text:p text:style-name="P74"><text:span text:style-name="T75">1.8</text:span><text:span text:style-name="T76">. 10.4 papunktį išdėstau taip:</text:span></text:p>
      <text:p text:style-name="P77"><text:span text:style-name="T78">„</text:span><text:span text:style-name="T79">10.4</text:span><text:span text:style-name="T80">. Lietuvos Respublikos nekilnojamojo turto registro, Lietuvos Respublikos kelių transporto priemonių registro ir Lietuvos Respublikos traktorių, savaeigių ir žemės ūkio mašinų ir jų priekabų registro duomenis apie draudėjo ir jo sutuoktinio turimą turtą;“.</text:span></text:p>
      <text:p text:style-name="P81"><text:span text:style-name="T82">2</text:span><text:span text:style-name="T83">. Į p a r e i g o j u:<text:s/></text:span></text:p>
      <text:p text:style-name="P84"><text:span text:style-name="T85">2.1</text:span><text:span text:style-name="T86">. Fondo valdybos Teisės skyrių šį įsakymą paskelbti Teisės aktų registre;</text:span></text:p>
      <text:p text:style-name="P87"><text:span text:style-name="T88">2.2</text:span><text:span text:style-name="T89">. Fondo valdybos Komunikacijų skyrių paskelbti šį įsakymą Valstybinio socialinio draudimo fondo administravimo įstaigų interneto ir intraneto svetainėse;</text:span></text:p>
      <text:p text:style-name="P90"><text:span text:style-name="T91">2.3</text:span><text:span text:style-name="T92">. Fondo valdybos Informacinės sistemos eksploatavimo ir informacijos valdymo skyrių šį įsakymą išsiųsti Fondo valdybos direktoriaus pavaduotojams, Fondo valdybos padaliniams, Valstybinio socialinio draudimo fondo valdybos teritoriniams skyriams ir kitoms Valstybinio socialinio draudimo fondo administravimo įstaigoms.</text:span></text:p>
      <text:p text:style-name="Normal"/>
      <text:p text:style-name="Normal"/>
      <text:p text:style-name="Normal"/>
      <text:p text:style-name="P93"><text:span text:style-name="T94">Direktorius</text:span><text:span text:style-name="T95"><text:tab/></text:span><text:span text:style-name="T96">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05T11:24:00Z</meta:creation-date>
    <dc:date>2017-01-05T11:24:00Z</dc:date>
    <meta:print-date>2001-05-09T14:13:00Z</meta:print-date>
    <meta:template xlink:href="Normal.dotm" xlink:type="simple"/>
    <meta:editing-cycles>2</meta:editing-cycles>
    <meta:editing-duration>PT0S</meta:editing-duration>
    <meta:document-statistic meta:page-count="2" meta:paragraph-count="62" meta:word-count="456" meta:character-count="3552" meta:row-count="137" meta:non-whitespace-character-count="3158"/>
  </office:meta>
</office:document-meta>
</file>