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center" style:position="-5.4166in"/>
          <style:tab-stop style:type="left" style:position="0.6875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center" style:position="-5.4166in"/>
          <style:tab-stop style:type="left" style:position="0.81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center" style:position="-5.4166in"/>
          <style:tab-stop style:type="left" style:position="0.81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GARANTIJŲ LIETUVOS RESPUBLIKOS PREZIDENTEI DALIAI GRYBAUSKAITEI, NUTRŪKUS JOS ĮGALIOJIMAMS<text:s/></text:p>
      <text:p text:style-name="P16"/>
      <text:p text:style-name="P17">2019 m. birželio 26 d. Nr. 658</text:p>
      <text:p text:style-name="P18">Vilnius</text:p>
      <text:p text:style-name="P19"/>
      <text:p text:style-name="P20"/>
      <text:p text:style-name="P21"><text:span text:style-name="T22">Vadovaudamasi Lietuvos Respublikos Konstitucijos 88 straipsnio 1 punktu, Lietuvos Respublikos Prezidento įstatymo 23 straipsnio 2 dalies 2 ir 3 punktais, Lietuvos Respublikos Vyriausybė</text:span><text:span text:style-name="T23"><text:s/>nutari</text:span><text:span text:style-name="T24">a:</text:span></text:p>
      <text:p text:style-name="P25"><text:span text:style-name="T26">1</text:span><text:span text:style-name="T27">.</text:span><text:span text:style-name="T28"><text:tab/>Patvirtinti Lietuvos Respublikos Prezidentei Daliai Grybauskaitei, pasibaigus laikui, kuriam ji buvo išrinkta, skiriamų:</text:span></text:p>
      <text:p text:style-name="P29"><text:span text:style-name="T30">1.1</text:span><text:span text:style-name="T31">.</text:span><text:span text:style-name="T32"><text:tab/><text:s/>aptarnaujančio personalo pareigybių skaičių – darbuotojų, dirbančių pagal darbo sutartis, keturias pareigybes, esančias Lietuvos Respublikos Prezidento kanceliarijos pareigybių sąraše;</text:span></text:p>
      <text:p text:style-name="P33"><text:span text:style-name="T34">1.2</text:span><text:span text:style-name="T35">.</text:span><text:span text:style-name="T36"><text:tab/><text:s/>aptarnaujančio transporto priemonių skaičių – vieną transporto priemonę.</text:span></text:p>
      <text:p text:style-name="P37"><text:span text:style-name="T38">2</text:span><text:span text:style-name="T39">.</text:span><text:span text:style-name="T40"><text:tab/>Nustatyti, kad Vadovybės apsaugos departamentas prie Vidaus reikalų ministerijos teisės aktų nustatyta tvarka užtikrina Lietuvos Respublikos Prezidentės Dalios Grybauskaitės apsaugą, pasibaigus laikui, kuriam ji buvo išrinkta.<text:s/></text:span></text:p>
      <text:p text:style-name="P41"><text:span text:style-name="T42">3</text:span><text:span text:style-name="T43">.</text:span><text:span text:style-name="T44"><text:tab/>Nustatyti, kad:</text:span></text:p>
      <text:p text:style-name="P45"><text:span text:style-name="T46">3.1</text:span><text:span text:style-name="T47">.</text:span><text:span text:style-name="T48"><text:tab/><text:s/>šio nutarimo 1.1 papunktyje nurodytos personalo išlaikymo, taip pat Lietuvos Respublikos Prezidentės Dalios Grybauskaitės, kaip buvusios valstybės vadovės, atstovavimo išlaidos padengiamos iš Lietuvos Respublikos Prezidento kanceliarijai valstybės biudžete numatytų lėšų;<text:s/></text:span></text:p>
      <text:p text:style-name="P49"><text:span text:style-name="T50">3.2</text:span><text:span text:style-name="T51">.</text:span><text:span text:style-name="T52"><text:tab/>šio nutarimo 1.2 papunktyje ir 2 punkte nurodytos išlaidos padengiamos iš Vadovybės apsaugos departamentui prie Vidaus reikalų ministerijos skiriamų valstybės biudžeto lėšų.</text:span></text:p>
      <text:p text:style-name="P53"/>
      <text:p text:style-name="P54"/>
      <text:p text:style-name="P55"/>
      <text:p text:style-name="P56">Ministras Pirmininkas<text:tab/>Saulius Skvernelis</text:p>
      <text:p text:style-name="P57"/>
      <text:p text:style-name="P58"/>
      <text:p text:style-name="P59"/>
      <text:p text:style-name="P60"><text:span text:style-name="T61">Socialinės apsaugos ir darbo ministras <text:s text:c="42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1T10:59:00Z</meta:creation-date>
    <dc:date>2019-07-01T10:59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rentos dokumentai posėdžiui</meta:user-defined>
    <meta:user-defined meta:name="_AuthorEmail">Inga.Barauskaite@socmin.lt</meta:user-defined>
    <meta:user-defined meta:name="_AuthorEmailDisplayName">Inga Barauskaitė</meta:user-defined>
    <meta:user-defined meta:name="_ReviewingToolsShownOnce"/>
    <meta:document-statistic meta:page-count="1" meta:paragraph-count="11" meta:word-count="205" meta:character-count="1650" meta:row-count="42" meta:non-whitespace-character-count="1456"/>
  </office:meta>
</office:document-meta>
</file>