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name-asian="NSimSun" style:font-style-complex="italic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name-asian="NSimSun" fo:font-style="italic" style:font-style-asian="italic" style:font-style-complex="italic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name-asian="NSimSun" fo:font-style="italic" style:font-style-asian="italic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name-asian="NSimSun" fo:font-style="italic" style:font-style-asian="italic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NSimSun" fo:font-style="italic" style:font-style-asian="italic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NSimSun" style:font-style-complex="italic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52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53" style:parent-style-name="DefaultParagraphFont" style:family="text">
      <style:text-properties style:font-name-asian="NSimSun" fo:font-style="italic" style:font-style-asian="italic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NSimSun" fo:letter-spacing="0.0416in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68" style:parent-style-name="Normal" style:family="paragraph">
      <style:paragraph-properties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NSimSun" style:font-weight-complex="bold" fo:color="#000000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79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80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81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8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LIETUVOS JAUNIMO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22 metais Lietuvos jaunimas minės dvi svarbias sukaktis: Lietuvos jaunimo organizacijų tarybos trisdešimtmetį ir Pasaulio lietuvių jaunimo sąjungos įsteigimo penkiasdešimtmetį;</text:span></text:p>
        <text:p text:style-name="P39"><text:span text:style-name="T40">įvertindamas<text:s/></text:span><text:span text:style-name="T41">Lietuvos jaunimo organizacijų tarybos</text:span><text:span text:style-name="T42"><text:s/>narių ir P</text:span><text:span text:style-name="T43">asaulio lietuvių jaunimo sąjungos</text:span><text:span text:style-name="T44"><text:s/>istorinį indėlį prisidedant prie Lietuvos jaunimo vienijimo Lietuvoje ir pasaulyje bei jaunimo politikos formavimo</text:span><text:span text:style-name="T45">;</text:span></text:p>
        <text:p text:style-name="P46"><text:span text:style-name="T47">reikšdamas<text:s/></text:span><text:span text:style-name="T48">susirūpinimą</text:span><text:span text:style-name="T49"><text:s/></text:span><text:span text:style-name="T50">dėl</text:span><text:span text:style-name="T51"><text:s/>pasaulį veikiančios COVID-19 pandemijos ekonominių ir socialinių pasekmių savarankišką gyvenimą pradedantiems jaunuoliams – jų sveikatai, įsitvirtinimui Lietuvoje, pilietiniam aktyvumui;</text:span></text:p>
        <text:p text:style-name="P52"><text:span text:style-name="T53">siekdamas</text:span><text:span text:style-name="T54"><text:s/>atkreipti dėmesį į Lietuvos<text:s/></text:span><text:span text:style-name="T55">jaunimo politikos tikslus ir Lietuvos jaunimo problemas šalyje ir užsienyje,<text:s/></text:span><text:span text:style-name="T56">nutari</text:span><text:span text:style-name="T57">a:</text:span></text:p>
        <text:p text:style-name="P58"/>
        <text:p text:style-name="P59"><text:span text:style-name="T60">1</text:span><text:span text:style-name="T61"><text:s/>straipsnis.</text:span></text:p>
        <text:p text:style-name="P62"><text:span text:style-name="T63">Paskelbti 2022 metus Lietuvos jaunimo metais.</text:span></text:p>
        <text:p text:style-name="P64"/>
        <text:p text:style-name="P65"><text:span text:style-name="T66">2</text:span><text:span text:style-name="T67"><text:s/>straipsnis.</text:span></text:p>
        <text:p text:style-name="P68"><text:span text:style-name="T69">Pasiūlyti Lietuvos Respublikos Vyriausybei:</text:span></text:p>
        <text:p text:style-name="P70"><text:span text:style-name="T71">1</text:span><text:span text:style-name="T72">)<text:s/></text:span><text:span text:style-name="T73">iki 2021 m. spalio<text:s/></text:span><text:span text:style-name="T74">1<text:s/></text:span><text:span text:style-name="T75">d. parengti<text:s/></text:span><text:span text:style-name="T76">Lietuvos jaunimo<text:s/></text:span><text:span text:style-name="T77">metų<text:s/></text:span><text:span text:style-name="T78">programą ir ją patvirtinti;</text:span></text:p>
        <text:p text:style-name="P79"><text:span text:style-name="T80">2</text:span><text:span text:style-name="T81">) 2022 metų valstybės biudžete numatyti lėšų Vyriausybės patvirtintai</text:span><text:span text:style-name="T82"><text:s/></text:span><text:span text:style-name="T83">Lietuvos jaunimo<text:s/></text:span><text:span text:style-name="T84">metų programai įgyvendinti</text:span><text:span text:style-name="T85">.</text:span></text:p>
        <text:p text:style-name="P86"/>
        <text:p text:style-name="P87"/>
        <text:p text:style-name="P88"><text:span text:style-name="T89">Seimo Pirmininkė</text:span><text:span text:style-name="T90"><text:tab/></text:span><text:span text:style-name="T9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4:27:00Z</meta:creation-date>
    <dc:date>2021-05-17T14:27:00Z</dc:date>
    <meta:print-date>2021-05-13T12:5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4" meta:character-count="1302" meta:row-count="63" meta:non-whitespace-character-count="1145"/>
  </office:meta>
</office:document-meta>
</file>