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letter-spacing="-0.0027in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fo:text-align="justify" fo:line-height="140%" fo:margin-left="0.098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0.2638in" fo:text-indent="0.4923in">
        <style:tab-stops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1 M. BALANDŽIO 18 D. ĮSAKYMO NR. 3D-344</text:span><text:span text:style-name="T12"><text:s/>„DĖL<text:s/></text:span><text:span text:style-name="T13">informacijos, reikalingos stebėsenai vykdyti ir rengiant bei teikiant ataskaitas europos komisijai, teikimo tvarkos aprašo patvirtinimo</text:span><text:span text:style-name="T14">“ PRIPAŽINIMO NETEKUSIU</text:span><text:span text:style-name="T15"><text:s/>GALIOS</text:span></text:p>
      <text:p text:style-name="P16"/>
      <text:p text:style-name="P17">2020 m. birželio<text:s/><text:span text:style-name="T18">12</text:span><text:s text:c="2"/>d. Nr. 3D-438</text:p>
      <text:p text:style-name="P19">Vilnius</text:p>
      <text:p text:style-name="P20"/>
      <text:p text:style-name="P21"/>
      <text:p text:style-name="P22">P r i p a ž į s t u <text:s/>netekusiu galios<text:s/><text:span text:style-name="T23">Lietuvos Respublikos žemės ūkio ministro 2011 m. balandžio 18 d. įsakymą Nr. 3D-344</text:span><text:span text:style-name="T24"><text:s/>„Dėl<text:s/></text:span><text:span text:style-name="T25">Informacijos, reikalingos stebėsenai vykdyti ir rengiant bei teikiant ataskaitas Europos Komisijai, teikimo tvarkos<text:s/></text:span><text:span text:style-name="T26">aprašo patvirtinimo</text:span><text:span text:style-name="T27">“</text:span><text:span text:style-name="T28">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</text:span><text:span text:style-name="T35"><text:tab/><text:s text:c="4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</text:span><text:span text:style-name="T41"><text:tab/><text:s text:c="11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2T06:57:00Z</meta:creation-date>
    <dc:date>2020-06-12T06:57:00Z</dc:date>
    <meta:template xlink:href="Normal.dotm" xlink:type="simple"/>
    <meta:editing-cycles>1</meta:editing-cycles>
    <meta:editing-duration>PT0S</meta:editing-duration>
    <meta:document-statistic meta:page-count="1" meta:paragraph-count="3" meta:word-count="84" meta:character-count="672" meta:row-count="16" meta:non-whitespace-character-count="591"/>
  </office:meta>
</office:document-meta>
</file>