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VIVALDYBIŲ TARYBŲ RINKIMŲ ĮSTATYMO NR. I-532 PAPILDYMO 1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 1</text:span><text:span text:style-name="T43">1</text:span><text:span text:style-name="T44"><text:s/>straipsniu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Įstatymo keitimas</text:span></text:p>
        <text:p text:style-name="P51"><text:span text:style-name="T52">Šis įstatymas negali būti keičiamas nuo eilinių savivaldybių tarybų rinkimų datos paskelbimo die</text:span><text:span text:style-name="T53">nos iki rinkimų galutinių rezultatų paskelbimo arba rinkimų rezultatų pripažinimo negaliojančiais dienos, išskyrus atvejus, kai reikia įgyvendinti Konstitucinio Teismo nutarimą arba Europos Sąjungos teisės aktą.“</text:span></text:p>
        <text:p text:style-name="P54"/>
        <text:p text:style-name="P55"><text:span text:style-name="T56">2</text:span><text:span text:style-name="T57"><text:s/>straipsnis.<text:s/></text:span><text:span text:style-name="T58">Įstatymo įsigali</text:span><text:span text:style-name="T59">ojimas</text:span></text:p>
        <text:p text:style-name="P60"><text:span text:style-name="T61">Šis įstatymas įsigalioja 2020 m. 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24:00Z</meta:creation-date>
    <dc:date>2018-11-12T06:24:00Z</dc:date>
    <meta:print-date>2018-10-26T05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86" meta:row-count="25" meta:non-whitespace-character-count="702"/>
  </office:meta>
</office:document-meta>
</file>