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3159in"/>
        </style:tab-stops>
      </style:paragraph-properties>
      <style:text-properties style:language-asian="lt" style:country-asian="LT"/>
    </style:style>
    <style:style style:name="P72" style:parent-style-name="Normal" style:family="paragraph">
      <style:paragraph-properties>
        <style:tab-stops>
          <style:tab-stop style:type="left" style:position="5.1187in"/>
        </style:tab-stops>
      </style:paragraph-properties>
      <style:text-properties style:language-asian="lt" style:country-asian="LT"/>
    </style:style>
    <style:style style:name="P73" style:parent-style-name="Normal" style:family="paragraph">
      <style:text-properties fo:font-size="1pt" style:font-size-asian="1pt" style:font-size-complex="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p text:style-name="P17"/>
      <text:p text:style-name="P18">ĮSAKYMAS</text:p>
      <text:p text:style-name="P19">DĖL UŽIMTUMO TARNYBOS PRIE LIETUVOS RESPUBLIKOS SOCIALINĖS APSAUGOS IR DARBO MINISTERIJOS DIREKTORIAUS 2021 m. gegužės 10 d. įsakymO nr. v-201 „dėl VIETINIŲ UŽIMTUMO INICIATYVŲ PROJEKTŲ FINANSAVIMO 2021 METAIS“ pakeitimo</text:p>
      <text:p text:style-name="P20"/>
      <text:p text:style-name="P21"/>
      <text:p text:style-name="P22"><text:span text:style-name="T23">2021 m. birželio 7 d. Nr.<text:s/></text:span>V-237</text:p>
      <text:p text:style-name="P24">Vilnius</text:p>
      <text:p text:style-name="P25"/>
      <text:p text:style-name="P26"/>
      <text:p text:style-name="P27"><text:span text:style-name="T28">Vadovaudamasi Lietuvos Respublikos viešojo administravimo įstatymo 16 straipsnio 1 dalies 1 punktu, 2 dalimi bei atsižvelgdama į naujai paaiškėjusias aplinkybes, reikšmingas sprendimų priėmimui dėl vietinių užimtumo iniciatyvų projektų finansavimo:</text:span><text:span text:style-name="T29"><text:s/></text:span></text:p>
      <text:p text:style-name="P30"><text:span text:style-name="T31">1</text:span><text:span text:style-name="T32">.<text:s/></text:span><text:span text:style-name="T33">Pakeičiu</text:span><text:span text:style-name="T34"><text:s/>Užimtumo tarnybos prie Lietuvos Respublikos socialinės apsaugos ir darbo ministerijos (toliau – Užimtumo tarnyba) direktoriaus 2021 m. gegužės 10 d. įsakymo Nr. V-201 „Dėl vietinių užimtumo iniciatyvų projektų finansavimo 2021 metais“ 1 punktu patvirtintą 2021 m. finansuojamų vietinių užimtumo iniciatyvų projektų sąrašą (toliau – Sąrašas) ir pripažįstu netekusiomis galios Sąrašo 1 - 6, 9 - 13, 15 - 18, 21 - 24, 26 ir 27 eilutes.</text:span></text:p>
      <text:p text:style-name="P35"><text:span text:style-name="T36">2</text:span><text:span text:style-name="T37">.<text:s/></text:span><text:span text:style-name="T38">Įpareigoju</text:span><text:span text:style-name="T39"><text:s/>Vilniaus klientų aptarnavimo departamento direktorių užtikrinti, kad:</text:span></text:p>
      <text:p text:style-name="P40"><text:span text:style-name="T41">2.1</text:span><text:span text:style-name="T42">. būtų iš naujo atliktas 2021 m. Vilniaus klientų aptarnavimo departamento Vilniaus rajono skyriui vietinių užimtumo iniciatyvų projektų atrankai pateiktų paraiškų vertinimas;</text:span></text:p>
      <text:p text:style-name="P43"><text:span text:style-name="T44">2.2</text:span><text:span text:style-name="T45">.<text:s/></text:span><text:span text:style-name="T46">per 5 darbo dienas nuo šio įsakymo priėmimo dienos būtų nutrauktas<text:s/></text:span><text:span text:style-name="T47">Sąrašo 1 - 6, 9 - 13, 15 - 18, 21 - 24, 26 ir 27 eilutėse nurodytų<text:s/></text:span><text:span text:style-name="T48">nereikšmingos </text:span><text:span text:style-name="T49">de minimis</text:span><text:span text:style-name="T50"> pagalbos sumų rezervavimas Suteiktos valstybės pagalbos ir nereikšmingos (</text:span><text:span text:style-name="T51">de minimis) </text:span><text:span text:style-name="T52">pagalbos registro nuostatų, patvirtintų Lietuvos Respublikos Vyriausybės 2005 m. sausio 19 d. nutarimu Nr. 35 „Dėl Suteiktos valstybės pagalbos ir nereikšmingos (</text:span><text:span text:style-name="T53">de minimis</text:span><text:span text:style-name="T54">) pagalbos registro nuostatų patvirtinimo“, nustatyta tvarka;</text:span></text:p>
      <text:p text:style-name="P55"><text:span text:style-name="T56">2.3</text:span><text:span text:style-name="T57">.<text:s/></text:span><text:span text:style-name="T58">Sąrašo 1 - 6, 9 - 13, 15 - 18, 21 - 24, 26 ir 27 eilutėse nurodyti<text:s/></text:span><text:span text:style-name="T59">vietinių užimtumo iniciatyvų projektų paraiškų teikėjai būtų raštu informuoti ne vėliau kaip per 3 darbo dienas nuo šio įsakymo priėmimo dienos, nurodant šio įsakymo priėmimo priežastis.</text:span></text:p>
      <text:p text:style-name="P60"><text:span text:style-name="T61">3</text:span><text:span text:style-name="T62">. P a v e d u Teisės skyriui teisės aktų nustatyta tvarka organizuoti šio įsakymo paskelbimą Teisės aktų registre ir Užimtumo tarnybos interneto svetainėje.</text:span></text:p>
      <text:p text:style-name="P63"><text:span text:style-name="T64">4</text:span><text:span text:style-name="T65">. Skundas dėl šio sprendimo gali būti pateiktas<text:s/></text:span><text:span text:style-name="T66">Lietuvos Respublikos ikiteisminio administracinių ginčų nagrinėjimo tvarkos įstatymo nustatyta tvarka Lietuvos administracinių ginčų komisijai (Vilniaus g. 27, Vilnius) arba Lietuvos Respublikos administracinių bylų teisenos įstatymo nustatyta tvarka Vilniaus apygardos administraciniam teismui (Žygimantų g. 2, Vilnius) per vieną mėnesį<text:s/></text:span><text:span text:style-name="T67">nuo šio sprendimo pateikimo dienos.</text:span></text:p>
      <text:p text:style-name="P68"/>
      <text:p text:style-name="P69"/>
      <text:p text:style-name="P70"/>
      <text:p text:style-name="P71">Direktorė<text:tab/>Inga Balnanosienė</text:p>
      <text:p text:style-name="P72"/>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1-06-07T13:10:00Z</meta:creation-date>
    <dc:date>2021-06-07T13:10:00Z</dc:date>
    <meta:print-date>2018-11-19T07:47:00Z</meta:print-date>
    <meta:template xlink:href="Normal.dotm" xlink:type="simple"/>
    <meta:editing-cycles>2</meta:editing-cycles>
    <meta:editing-duration>PT0S</meta:editing-duration>
    <meta:user-defined meta:name="ContentTypeId">0x0101003761BCCC5DADD84FBA0FC5B7D6FFBD39</meta:user-defined>
    <meta:user-defined meta:name="Order" meta:value-type="float">1401400</meta:user-defined>
    <meta:document-statistic meta:page-count="2" meta:paragraph-count="40" meta:word-count="367" meta:character-count="2688" meta:row-count="131" meta:non-whitespace-character-count="2361"/>
  </office:meta>
</office:document-meta>
</file>